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8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86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87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T88" style:parent-style-name="Основнойшрифтабзаца" style:family="text">
      <style:text-properties style:font-name="Calibri" style:font-name-asian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T9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93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01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02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0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T105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06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07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08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09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10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Standard" style:family="paragraph">
      <style:text-properties style:font-name-asian="Arial" style:font-name-complex="Arial" fo:font-size="11pt" style:font-size-asian="11pt" style:font-size-complex="11pt"/>
    </style:style>
    <style:style style:name="T120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21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T122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P12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126" style:parent-style-name="Основнойшрифтабзаца" style:family="text">
      <style:text-properties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Западная Сибирь.</text:p>
      <text:p text:style-name="P2">Специфика природы.</text:p>
      <text:p text:style-name="P3"/>
      <text:p text:style-name="P4"/>
      <text:p text:style-name="P5">Цели и задачи:</text:p>
      <text:p text:style-name="P6"><text:s text:c="10"/>дидактическая — обеспечить усвоение материала, сформировать умения и</text:p>
      <text:p text:style-name="P7"><text:s text:c="41"/>навыки<text:s/>применения знаний по данной теме;</text:p>
      <text:p text:style-name="P8"><text:s text:c="10"/>образовательная — сформировать систему знаний об особенностях природы</text:p>
      <text:p text:style-name="P9"><text:s text:c="41"/>Западной Сибири, её географический образ;</text:p>
      <text:p text:style-name="P10"><text:s text:c="10"/>развивающая - <text:s text:c="4"/>развивать и активизировать познавательный интерес к</text:p>
      <text:p text:style-name="P11"><text:s text:c="40"/>географии, память, внимание, умение анализировать и</text:p>
      <text:p text:style-name="P12"><text:s text:c="40"/>делать выводы, развивать практические навыки;</text:p>
      <text:p text:style-name="P13"><text:s text:c="10"/>воспитательная — формировать экологическое сознание.</text:p>
      <text:p text:style-name="P14"/>
      <text:p text:style-name="P15">Учебно-наглядный комплекс:</text:p>
      <text:p text:style-name="P16"><text:s text:c="40"/>физическая карта Западной Сибири, атласы,</text:p>
      <text:p text:style-name="P17"><text:s text:c="40"/>учебники, контурные карты, дидактический материал.</text:p>
      <text:p text:style-name="P18"/>
      <text:p text:style-name="P19"><text:s text:c="57"/>Ход урока.</text:p>
      <text:p text:style-name="P20"/>
      <text:p text:style-name="P21">1 Организационный<text:s/>момент.</text:p>
      <text:p text:style-name="P22">2<text:s/>Психологический настрой.</text:p>
      <text:p text:style-name="P23">3 Сообщение темы урока.</text:p>
      <text:p text:style-name="P24"/>
      <text:p text:style-name="P25"><text:s text:c="5"/>Сегодня мы продолжим рассматривать крупные природные комплексы России.</text:p>
      <text:p text:style-name="P26">Мы уже рассмотрели Восточно-Европейскую равнину, Кавказ, Урал.</text:p>
      <text:p text:style-name="P27"/>
      <text:p text:style-name="P28"><text:s text:c="5"/>С чего мы начинаем изучать любой регион?<text:s/>(с геогр. положения)</text:p>
      <text:p text:style-name="P29"/>
      <text:p text:style-name="P30"><text:s/><text:s text:c="4"/>По физической карте определите границы Западной Сибири. По каким</text:p>
      <text:p text:style-name="P31">природным рубежам они проходят?</text:p>
      <text:p text:style-name="P32"><text:s text:c="21"/>на западе — Урал <text:s text:c="21"/></text:p>
      <text:p text:style-name="P33"><text:s text:c="21"/>на востоке - <text:s/>Средне-Сибирское плоскогорье</text:p>
      <text:p text:style-name="P34"><text:s text:c="21"/>на севере<text:s/><text:s/>- <text:s/>Северный Ледовитый океан</text:p>
      <text:p text:style-name="P35"><text:s text:c="21"/>на юге <text:s text:c="7"/>- <text:s/>Казахский мелкосопочник, горы Юга Сибири.</text:p>
      <text:p text:style-name="P36">Протяженность с севера на юг – 2500км.</text:p>
      <text:p text:style-name="P37">Пересекается Северным полярным кругом.</text:p>
      <text:p text:style-name="P38"/>
      <text:p text:style-name="P39"><text:s text:c="7"/>Итак, мы поработали с картой. Атласы закрыли.</text:p>
      <text:p text:style-name="P40">Воспользуемся<text:s/>тем раздаточным материалом, который есть у каждого из вас.</text:p>
      <text:p text:style-name="P41"><text:s text:c="6"/>Шаг 1 - <text:s/>сориентируйте свое рабочее место, разложите на парте</text:p>
      <text:p text:style-name="P42"><text:s text:c="19"/>стороны горизонта.</text:p>
      <text:p text:style-name="P43"><text:s text:c="6"/>Шаг 2 — положите около каждой стороны света ту карточку с географическим</text:p>
      <text:p text:style-name="P44"><text:s text:c="14"/>объектом, который граничит в этой части с Западной Сибирью.</text:p>
      <text:p text:style-name="P45"/>
      <text:p text:style-name="P46"><text:s text:c="5"/>Кто сделал правильно? Кто запомнил соседей Западно-Сибирской равнины?</text:p>
      <text:p text:style-name="P47"/>
      <text:p text:style-name="P48">Рельеф.</text:p>
      <text:p text:style-name="P49"><text:s text:c="5"/>Мы дали характеристику географического положения равнины.</text:p>
      <text:p text:style-name="P50"/>
      <text:p text:style-name="P51"><text:s text:c="4"/>Какие бывают равнины? <text:s text:c="9"/>Чтобы вспомнить это, посмотрите на карточку,</text:p>
      <text:p text:style-name="P52"><text:s text:c="56"/>которая<text:s/>лежит<text:s/>у вас на парте.</text:p>
      <text:p text:style-name="P53"><text:s text:c="4"/></text:p>
      <text:p text:style-name="P54"><text:s text:c="4"/>К каким равнинам относится З-С<text:s/>равнина? <text:s text:c="14"/>плоские равнины,</text:p>
      <text:p text:style-name="P55"><text:s text:c="70"/><text:s text:c="21"/>низменность</text:p>
      <text:p text:style-name="P56"><text:s text:c="4"/>Какую высоту имеют низменности? <text:s text:c="27"/>от 0 до 200м</text:p>
      <text:p text:style-name="P57"/>
      <text:p text:style-name="P58"><text:s text:c="4"/>Какова высота З-С низменности?</text:p>
      <text:p text:style-name="P59"><text:s/><text:s text:c="2"/>Одинакова высота всей территории? <text:s text:c="20"/><text:s/><text:s text:c="2"/>на юге <text:s text:c="2"/>-200м</text:p>
      <text:p text:style-name="P60"><text:s text:c="89"/>на севере <text:s/>- <text:s/>100м</text:p>
      <text:p text:style-name="P61"/>
      <text:p text:style-name="P62"><text:s text:c="4"/>Какой вывод можно сделать? <text:s text:c="35"/>территория понижается к северу</text:p>
      <text:p text:style-name="P63"/>
      <text:p text:style-name="P64"><text:s text:c="4"/>А что ещё подтверждает уклон территории к северу? <text:s text:c="6"/>реки впадают в Северный Ледовитый<text:s/>океан</text:p>
      <text:p text:style-name="P65"/>
      <text:p text:style-name="P66"><text:s text:c="32"/>Вывод: <text:s/>З-С равнина имеет чашеобразную форму,</text:p>
      <text:p text:style-name="P67"><text:s text:c="46"/>форму котловины,</text:p>
      <text:p text:style-name="P68"><text:s text:c="46"/>котловина с общим понижением к<text:s/>северу.</text:p>
      <text:p text:style-name="P69"><text:s text:c="2"/><text:s text:c="2"/>Что определяет такой рельеф? Почему?</text:p>
      <text:p text:style-name="P70"><text:s text:c="29"/>( в основе рельефа лежит платформа)</text:p>
      <text:p text:style-name="P71"/>
      <text:p text:style-name="P72"><text:s text:c="3"/>Проанализируем тектоническую карту.</text:p>
      <text:p text:style-name="P73"><text:s text:c="29"/>( З-С плита)</text:p>
      <text:p text:style-name="P74"><text:s text:c="3"/>Чем плита отличается от платформы?</text:p>
      <text:p text:style-name="P75"><text:s text:c="21"/><text:s text:c="9"/>( плита<text:s/>-<text:s/>молодая платформа)</text:p>
      <text:p text:style-name="P76"><text:s text:c="2"/>На рельеф З-С оказал влияние ледник (четвертичное оледенение)</text:p>
      <text:p text:style-name="P77"><text:s text:c="2"/>Ледник не дошел до 60с.ш.<text:s/>(поднятие — Сибирские Увалы)</text:p>
      <text:p text:style-name="P78"/>
      <text:p text:style-name="P79">Климат.</text:p>
      <text:p text:style-name="P80"/>
      <text:p text:style-name="P81">Каков климат З.С? <text:s text:c="31"/>континентальный</text:p>
      <text:p text:style-name="P82"/>
      <text:p text:style-name="P83">Почему он так называется? <text:s text:c="17"/>внутри материка</text:p>
      <text:p text:style-name="P84"/>
      <text:p text:style-name="P85">Чем характеризуется <text:s text:c="28"/>холодная зима, жаркое лето,</text:p>
      <text:p text:style-name="P86">континентальный климат? <text:s text:c="19"/>большие амплитуд,</text:p>
      <text:p text:style-name="P87"/>
      <text:p text:style-name="Standard"><text:span text:style-name="T88">Какие климатообразующие факторы влияют на климат З.С.?</text:span></text:p>
      <text:p text:style-name="P89"><text:s text:c="3"/>а) западный перенос<text:s/>-<text:s/>постоянные ветры</text:p>
      <text:p text:style-name="P90"><text:s text:c="3"/>б) АВ, открытость территории с севера,</text:p>
      <text:p text:style-name="P91"><text:s text:c="3"/>в) горы по периферии</text:p>
      <text:p text:style-name="Standard"><text:span text:style-name="T92">( один из учащихся</text:span><text:span text:style-name="T93"><text:s/>работает у доски с картой, должен показать с помощью</text:span></text:p>
      <text:p text:style-name="P94">раздаточного материала влияние на климат климатообразующих факторов)</text:p>
      <text:p text:style-name="P95"/>
      <text:p text:style-name="P96">Внутренние воды.</text:p>
      <text:p text:style-name="P97"/>
      <text:p text:style-name="P98"><text:bookmark-start text:name="_GoBack"/><text:bookmark-end text:name="_GoBack"/>Самая<text:s/>крупная река?</text:p>
      <text:p text:style-name="P99">К бассейну какого океана?</text:p>
      <text:p text:style-name="P100">Истоки реки?</text:p>
      <text:p text:style-name="P101">Крупные её притоки?</text:p>
      <text:p text:style-name="P102">Почему реки текут медленно?</text:p>
      <text:p text:style-name="P103"/>
      <text:p text:style-name="P104">Заболоченность территории <text:s text:c="4"/>причины:</text:p>
      <text:p text:style-name="Standard"><text:span text:style-name="T105"><text:s text:c="52"/>избыточное увлажнение</text:span></text:p>
      <text:p text:style-name="Standard"><text:span text:style-name="T106"><text:s text:c="52"/>плоский рельеф</text:span></text:p>
      <text:p text:style-name="Standard"><text:span text:style-name="T107"><text:s text:c="52"/>многолетняя мерзлота</text:span></text:p>
      <text:p text:style-name="Standard"><text:span text:style-name="T108"><text:s text:c="52"/>низкие температуры</text:span></text:p>
      <text:p text:style-name="Standard"><text:span text:style-name="T109"><text:s text:c="45"/></text:span><text:span text:style-name="T110"><text:s text:c="7"/>торф( способность удерживать воду)</text:span></text:p>
      <text:p text:style-name="P111"/>
      <text:p text:style-name="P112">Природные зоны.</text:p>
      <text:p text:style-name="P113"/>
      <text:p text:style-name="P114">Почему на территории З.С. Расположено несколько природных зон?</text:p>
      <text:p text:style-name="P115">Перечислить природные зоны.</text:p>
      <text:p text:style-name="P116"/>
      <text:p text:style-name="P117">Работа с атласом — характеристика природных зон З.С.</text:p>
      <text:p text:style-name="P118"/>
      <text:p text:style-name="P119">Новые понятия: <text:s/><text:s text:c="5"/>урманы</text:p>
      <text:p text:style-name="Standard"><text:span text:style-name="T120"><text:s text:c="34"/>гривы</text:span></text:p>
      <text:p text:style-name="Standard"><text:span text:style-name="T121"><text:s text:c="34"/>колки</text:span></text:p>
      <text:p text:style-name="Standard"><text:span text:style-name="T122"><text:s/>Д/з 35</text:span></text:p>
      <text:p text:style-name="P123"/>
      <text:p text:style-name="Standard"><text:span text:style-name="T124">Закрепление: <text:s/>«Составь рассказ».</text:span></text:p>
      <text:p text:style-name="P125"/>
      <text:p text:style-name="Standard"><text:span text:style-name="T1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юдмила</dc:creator>
    <meta:creation-date>2012-03-13T11:10:00Z</meta:creation-date>
    <dc:date>2013-01-19T03:27:00Z</dc:date>
    <meta:print-date>2012-03-13T14:18:00Z</meta:print-date>
    <meta:template xlink:href="Normal" xlink:type="simple"/>
    <meta:editing-cycles>7</meta:editing-cycles>
    <meta:editing-duration>PT960S</meta:editing-duration>
    <meta:document-statistic meta:page-count="1" meta:paragraph-count="10" meta:word-count="767" meta:character-count="5133" meta:row-count="36" meta:non-whitespace-character-count="4376"/>
  </office:meta>
</office:document-meta>
</file>