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8000000087E49A0C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5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7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6pt" style:font-size-asian="16pt" style:font-name-complex="Times New Roman" style:font-size-complex="20pt"/>
    </style:style>
    <style:style style:name="P2" style:family="paragraph" style:parent-style-name="Standard">
      <style:paragraph-properties>
        <style:tab-stops>
          <style:tab-stop style:position="4.313cm"/>
        </style:tab-stops>
      </style:paragraph-properties>
      <style:text-properties style:font-name="Times New Roman" fo:font-size="16pt" style:font-size-asian="16pt" style:font-name-complex="Times New Roman" style:font-size-complex="20pt"/>
    </style:style>
    <style:style style:name="P3" style:family="paragraph" style:parent-style-name="Standard">
      <style:text-properties style:font-name="Times New Roman" fo:font-size="16pt" fo:language="none" fo:country="none" style:font-size-asian="16pt" style:language-asian="none" style:country-asian="none" style:font-name-complex="Times New Roman" style:font-size-complex="20pt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5" style:family="paragraph" style:parent-style-name="Standard">
      <style:text-properties style:font-name="Franklin Gothic Book" fo:font-size="16pt" style:font-size-asian="16pt" style:font-name-complex="Franklin Gothic Book"/>
    </style:style>
    <style:style style:name="P6" style:family="paragraph" style:parent-style-name="Standard">
      <style:paragraph-properties fo:text-align="end" style:justify-single-word="false"/>
      <style:text-properties style:font-name="Franklin Gothic Book" fo:font-size="16pt" style:font-size-asian="16pt" style:font-name-complex="Franklin Gothic Book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" style:font-size-complex="2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2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" style:font-size-complex="2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" style:font-size-complex="2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" style:font-size-complex="2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2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2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size-asian="16pt" style:font-name-complex="Times New Roman" style:font-size-complex="2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2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2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fo:font-weight="bold" style:font-size-asian="16pt" style:font-weight-asian="bold" style:font-name-complex="Times New Roman" style:font-size-complex="2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style:font-size-asian="16pt" style:font-name-complex="Times New Roman" style:font-size-complex="2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20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6pt" fo:language="none" fo:country="none" style:font-size-asian="16pt" style:language-asian="none" style:country-asian="none" style:font-name-complex="Times New Roman" style:font-size-complex="2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8pt" fo:language="en" fo:country="US" style:font-size-asian="8pt" style:font-name-complex="Times New Roman" style:font-size-complex="8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9pt" fo:language="en" fo:country="US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complex="Times New Roman" style:font-size-complex="20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font-size-asian="18pt" style:font-name-complex="Times New Roman" style:font-size-complex="20pt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6pt" style:font-size-asian="16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6cm" fo:padding-right="0.36cm" fo:padding-top="0.233cm" fo:padding-bottom="0.233cm" fo:border="non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нспект <text:s/>открытого урока</text:p>
      <text:p text:style-name="P8">«Обучение техники бадминтона»</text:p>
      <text:p text:style-name="P7">в 8<text:span text:style-name="T1"> </text:span>классе</text:p>
      <text:p text:style-name="P7">25.09.2012 | 40 минут</text:p>
      <text:p text:style-name="P10">Учителя _______________________________</text:p>
      <text:p text:style-name="P15"><text:span text:style-name="T3">Тема урока:</text:span><text:span text:style-name="T2"> </text:span>Обучение техники бадминтона</text:p>
      <text:p text:style-name="P15"><text:span text:style-name="T3">Цель урока:</text:span> Комплексное усвоение знаний, умений и навыков</text:p>
      <text:p text:style-name="P15"/>
      <text:p text:style-name="P15"><text:span text:style-name="T3">Спортивное оборудование:</text:span> ракетка, волан, <text:s/>сетка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</text:p>
            <text:p text:style-name="P18">п/п</text:p>
          </table:table-cell>
          <table:table-cell table:style-name="Таблица1.A1" office:value-type="string">
            <text:p text:style-name="P18">Содержание</text:p>
          </table:table-cell>
          <table:table-cell table:style-name="Таблица1.A1" office:value-type="string">
            <text:p text:style-name="P18">Дозировка</text:p>
          </table:table-cell>
          <table:table-cell table:style-name="Таблица1.D1" office:value-type="string">
            <text:p text:style-name="P18">Организационно – методические указания</text:p>
          </table:table-cell>
        </table:table-row>
        <table:table-row table:style-name="Таблица1.1">
          <table:table-cell table:style-name="Таблица1.A2" office:value-type="string">
            <text:p text:style-name="P19">I</text:p>
            <text:p text:style-name="P24"/>
            <text:p text:style-name="P11">1</text:p>
            <text:p text:style-name="P11">2</text:p>
            <text:p text:style-name="P11">3</text:p>
            <text:p text:style-name="P11">4</text:p>
            <text:p text:style-name="P9">5</text:p>
          </table:table-cell>
          <table:table-cell table:style-name="Таблица1.B2" office:value-type="string">
            <text:p text:style-name="P22">Вводная часть:</text:p>
            <text:p text:style-name="P25"/>
            <text:p text:style-name="P12">Построение;</text:p>
            <text:p text:style-name="P12">Приветствие, замечания;</text:p>
            <text:p text:style-name="P12">Сообщение темы урока;</text:p>
            <text:p text:style-name="P26"><text:span text:style-name="T5">Строевые команды</text:span><text:span text:style-name="T6">;</text:span></text:p>
            <text:p text:style-name="P26"><text:span text:style-name="T5">Правила техники безопасности</text:span><text:span text:style-name="T6">.</text:span></text:p>
          </table:table-cell>
          <table:table-cell table:style-name="Таблица1.C2" office:value-type="string">
            <text:p text:style-name="P15">3 мин</text:p>
          </table:table-cell>
          <table:table-cell table:style-name="Таблица1.D2" office:value-type="string">
            <text:p text:style-name="P15">Проверка наличия формы, чистоты обуви. Освобожденные в строю в спортивной форме</text:p>
            <text:p text:style-name="P15">Перестроение из шеренги в колонну по 2, 3.</text:p>
          </table:table-cell>
        </table:table-row>
        <table:table-row table:style-name="Таблица1.1">
          <table:table-cell table:style-name="Таблица1.A3" office:value-type="string">
            <text:p text:style-name="P15">2</text:p>
          </table:table-cell>
          <table:table-cell table:style-name="Таблица1.B3" office:value-type="string">
            <text:p text:style-name="P22">Разминка:</text:p>
            <text:p text:style-name="P15">Ходьба с упражнениями для профилактики плоскостопия, на ноги, осанку;</text:p>
            <text:p text:style-name="P15">Бег, с изменением перемещения, способа и направления;</text:p>
            <text:p text:style-name="P15">Ходьба. Дыхательные упражнения на восстановление (1,2,3);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4">Общеразвивающие </text:span>упражнения в движении </text:p>
            <text:p text:style-name="P15"><text:soft-page-break/>1. и.п-ракетка перед грудью в согнутых руках ,наклоны головы вправо, влево, вперед, назад </text:p>
            <text:p text:style-name="P15">2. Ракетка в прямых руках за спиной-круговые вращения головой на 4 </text:p>
            <text:p text:style-name="P15">счета в одну сторону, на 4 <text:s text:c="4"/></text:p>
            <text:p text:style-name="P15">счета в другую.</text:p>
            <text:p text:style-name="P15">3. Ракетка в правой руке хват за середину скручивание в кистевом суставе вправо, влево. Затем в левой руке.</text:p>
            <text:p text:style-name="P15">4. круговые вращения <text:s/>прямыми руками на 4 счета вперед ракетка в правой руке, на 4 назад в левой руке.</text:p>
            <text:p text:style-name="P15">5. Ракетка в руках перед грудью на каждый шаг скручивание туловища.</text:p>
            <text:p text:style-name="P15">6. Ракетка вверху в прямых руках ,на каждый шаг наклон туловища в сторону.</text:p>
            <text:p text:style-name="P15">7. Ракетка в прямых руках на уровне груди. На каждый шаг мах прямой ногой. <text:s text:c="14"/></text:p>
            <text:p text:style-name="P15">8. Выпад на каждый шаг. Ракетка в одноименной руке.</text:p>
            <text:p text:style-name="P15">9. Гусиный шаг: ракетка перед грудью.</text:p>
            <text:p text:style-name="P15">10. Прыжки на правой ноге на 4 счете, на левой, на 4 счета на двух</text:p>
            <text:p text:style-name="P15"/>
            <text:p text:style-name="P15"/>
          </table:table-cell>
          <table:table-cell table:style-name="Таблица1.C3" office:value-type="string">
            <text:p text:style-name="P15">5 мин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8 мин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D3" office:value-type="string">
            <text:p text:style-name="P15">Ходьба на передней части стопы, на пятках, чередую правое и левое плечо вперед. Прямые руки за спиной. Чередование ходьбы на пятках и носках на 4 счета. Перекаты с пятки на носок. Ходьба на внешней стороне стопы, на внутренней.</text:p>
            <text:p text:style-name="P15">Напомнить о переходе на шаг детям подготовительной, специальной групп и освобожденным. соблюдать дистанцию.</text:p>
            <text:p text:style-name="P15"/>
            <text:p text:style-name="P15"/>
            <text:p text:style-name="P15"/>
            <text:p text:style-name="P15"/>
            <text:p text:style-name="P15"><text:soft-page-break/>Следить за осанкой, плечи не поднимать. Стараться ухом коснуться плеча.</text:p>
            <text:p text:style-name="P1"/>
            <text:p text:style-name="P1"/>
            <text:p text:style-name="P1">Хват руками за середину ракетки. Глаза не закрывать.</text:p>
            <text:p text:style-name="P1"/>
            <text:p text:style-name="P1">Держать руку на уровне груди. Поворот кисти на 180градусов.</text:p>
            <text:p text:style-name="P1"/>
            <text:p text:style-name="P1"/>
            <text:p text:style-name="P1">Не сгибать руки в локтевом суставе. Спину держать прямо. </text:p>
            <text:p text:style-name="P1"/>
            <text:p text:style-name="P1">Скручивание к одноименной ноге.</text:p>
            <text:p text:style-name="P1">Стараться не сгибать ноги в коленях.</text:p>
            <text:p text:style-name="P1"/>
            <text:p text:style-name="P1">Прямой ногой коснуться ракетки.</text:p>
            <text:p text:style-name="P1">Не наклоняться вперед, сзади стоящая нога выпрямлена.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9">II</text:p>
          </table:table-cell>
          <table:table-cell table:style-name="Таблица1.B4" office:value-type="string">
            <text:p text:style-name="P13">Основная часть</text:p>
            <text:p text:style-name="P15"/>
            <text:p text:style-name="P15">1.Хват ракетки (держать, как молоток).</text:p>
            <text:p text:style-name="P15">Прямая рука на уровни груди отводим ракетку в право, влево за счет кисти.</text:p>
            <text:p text:style-name="P15"><text:span text:style-name="T7"><text:s/></text:span>Ракеткой рисуем лежачую <text:s/>«восьмерочку».</text:p>
            <text:p text:style-name="P15">2.Жонглирование воланом, открытой затем закрытой стороной ракетки.</text:p>
            <text:p text:style-name="P15">3.жонглирование воланом откр., закрыт. Стор. ракетки при этом сесть на пол и встать.</text:p>
            <text:p text:style-name="P15">4. тоже самое, но только лечь на пол.</text:p>
            <text:p text:style-name="P15">5.Жонглирование воланом <text:s/></text:p>
            <text:p text:style-name="P15">Как можно выше к потолку .</text:p>
            <text:p text:style-name="P15">6.Жонглирование <text:s text:c="3"/>чередуя- один раз перед собой, затем за спиной слева.</text:p>
            <text:p text:style-name="P15">7. Подача снизу: на раз опускаем волан, на два подбиваем открытой стороной ракетки.</text:p>
            <text:p text:style-name="P15">8. Игра в бадминтон через сетку </text:p>
          </table:table-cell>
          <table:table-cell table:style-name="Таблица1.C4" office:value-type="string">
            <text:p text:style-name="P15">20 мин</text:p>
          </table:table-cell>
          <table:table-cell table:style-name="Таблица1.D4" office:value-type="string">
            <text:p text:style-name="P16"/>
            <text:p text:style-name="P15">Край ладони касается утолщения на конце ручки. указательный палец слегка разогнут, по сравнению с другими пальцами. большой палец находится с левой стороны ручки. ракетка должна </text:p>
            <text:p text:style-name="P15">являться продолжением руки.</text:p>
            <text:p text:style-name="P15"/>
            <text:p text:style-name="P15"/>
            <text:p text:style-name="P15">Волан подбиваем на 10-15 см.</text:p>
            <text:p text:style-name="P15"/>
            <text:p text:style-name="P15">Ракетку <text:s/>сильно не сжимать в кулак.</text:p>
            <text:p text:style-name="P15"/>
            <text:p text:style-name="P15">При выполнении любых ударов хват ракетки всегда остается одинаковым, и никогда не меняется.</text:p>
            <text:p text:style-name="P15">Рука всегда вытянута вперед.</text:p>
            <text:p text:style-name="P15"/>
            <text:p text:style-name="P15">Удар прямой рукой снизу.</text:p>
            <text:p text:style-name="P15"/>
            <text:p text:style-name="P15">Держим волан большим и указательным пальцем за юбочку.</text:p>
            <text:p text:style-name="P15"/>
            <text:p text:style-name="P15"/>
          </table:table-cell>
        </table:table-row>
        <table:table-row table:style-name="Таблица1.1">
          <table:table-cell table:style-name="Таблица1.A5" office:value-type="string">
            <text:p text:style-name="P20">III</text:p>
          </table:table-cell>
          <table:table-cell table:style-name="Таблица1.B5" office:value-type="string">
            <text:p text:style-name="P13">Заключительная часть</text:p>
            <text:p text:style-name="P15">Построение, подведение итогов учебной деятельности, задание на дом: из упора лежа сгибание и разгибание рук;</text:p>
            <text:p text:style-name="P15">Упражнение </text:p>
          </table:table-cell>
          <table:table-cell table:style-name="Таблица1.C5" office:value-type="string">
            <text:p text:style-name="P15">4 мин</text:p>
          </table:table-cell>
          <table:table-cell table:style-name="Таблица1.D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25 раз</text:p>
          </table:table-cell>
        </table:table-row>
      </table:table>
      <text:p text:style-name="P15"/>
      <text:p text:style-name="P15"><text:soft-page-break/></text:p>
      <text:p text:style-name="P15">ПРИЛОЖЕНИЕ:</text:p>
      <text:p text:style-name="P23"><draw:frame draw:style-name="fr1" draw:name="Врезка1" text:anchor-type="char" svg:x="14.067cm" svg:y="0.582cm" svg:width="3.731cm" svg:height="0.9cm" draw:z-index="9"><draw:text-box><text:p text:style-name="P6">Правое</text:p></draw:text-box></draw:frame><draw:frame draw:style-name="fr1" draw:name="Врезка2" text:anchor-type="char" svg:x="0.178cm" svg:y="0.582cm" svg:width="3.731cm" svg:height="0.9cm" draw:z-index="6"><draw:text-box><text:p text:style-name="P5">Левое</text:p></draw:text-box></draw:frame><draw:custom-shape text:anchor-type="char" draw:z-index="3" draw:style-name="gr3" draw:text-style-name="P28" svg:width="1.482cm" svg:height="8.362cm" svg:x="8.354cm" svg:y="0.582cm"><text:p/><draw:enhanced-geometry svg:viewBox="0 0 21600 21600" draw:type="rectangle" draw:enhanced-path="M 0 0 L 21600 0 21600 21600 0 21600 0 0 Z N"/></draw:custom-shape><draw:connector text:anchor-type="char" draw:z-index="1" draw:style-name="gr2" draw:text-style-name="P29" draw:type="line" svg:x1="8.036cm" svg:y1="0.45cm" svg:x2="8.04cm" svg:y2="9.13cm" svg:d="m8036 450 4 8680"><text:p/></draw:connector><draw:custom-shape text:anchor-type="char" draw:z-index="0" draw:style-name="gr1" draw:text-style-name="P28" svg:width="17.992cm" svg:height="8.679cm" svg:x="0.018cm" svg:y="0.45cm"><text:p/><draw:enhanced-geometry svg:viewBox="0 0 21600 21600" draw:type="rectangle" draw:enhanced-path="M 0 0 L 21600 0 21600 21600 0 21600 0 0 Z N"/></draw:custom-shape><draw:connector text:anchor-type="char" draw:z-index="2" draw:style-name="gr2" draw:text-style-name="P29" draw:type="line" svg:x1="10.072cm" svg:y1="0.45cm" svg:x2="10.075cm" svg:y2="9.13cm" svg:d="m10072 450 3 8680"><text:p/></draw:connector></text:p>
      <text:p text:style-name="P1"/>
      <text:p text:style-name="P1"/>
      <text:p text:style-name="P1"/>
      <text:p text:style-name="P3"><draw:custom-shape text:anchor-type="char" draw:z-index="10" draw:style-name="gr4" draw:text-style-name="P28" svg:width="0.345cm" svg:height="0.318cm" svg:x="2.533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4" draw:text-style-name="P28" svg:width="0.345cm" svg:height="0.318cm" svg:x="15.206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28" svg:width="0.345cm" svg:height="0.318cm" svg:x="16.66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28" svg:width="0.345cm" svg:height="0.318cm" svg:x="17.006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4" draw:text-style-name="P28" svg:width="0.345cm" svg:height="0.318cm" svg:x="15.974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4" draw:text-style-name="P28" svg:width="0.345cm" svg:height="0.318cm" svg:x="16.318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28" svg:width="0.345cm" svg:height="0.318cm" svg:x="17.35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4" draw:text-style-name="P28" svg:width="0.345cm" svg:height="0.318cm" svg:x="0.337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4" draw:text-style-name="P28" svg:width="0.345cm" svg:height="0.318cm" svg:x="0.681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28" svg:width="0.345cm" svg:height="0.318cm" svg:x="1.025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4" draw:text-style-name="P28" svg:width="0.345cm" svg:height="0.318cm" svg:x="1.369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4" draw:text-style-name="P28" svg:width="0.345cm" svg:height="0.318cm" svg:x="1.713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" draw:style-name="gr2" draw:text-style-name="P29" draw:type="line" svg:x1="0.018cm" svg:y1="0.55cm" svg:x2="8.038cm" svg:y2="0.554cm" svg:d="m18 550 8020 4"><text:p/></draw:connector><draw:connector text:anchor-type="char" draw:z-index="5" draw:style-name="gr2" draw:text-style-name="P29" draw:type="line" svg:x1="10.072cm" svg:y1="0.55cm" svg:x2="18.039cm" svg:y2="0.554cm" svg:d="m10072 550 7967 4"><text:p/></draw:connector></text:p>
      <text:p text:style-name="P1"/>
      <text:p text:style-name="P1"/>
      <text:p text:style-name="P3"><draw:frame draw:style-name="fr1" draw:name="Врезка3" text:anchor-type="char" svg:x="14.067cm" svg:y="0.984cm" svg:width="3.731cm" svg:height="0.9cm" draw:z-index="8"><draw:text-box><text:p text:style-name="P6">Левое</text:p></draw:text-box></draw:frame><draw:frame draw:style-name="fr1" draw:name="Врезка4" text:anchor-type="char" svg:x="0.178cm" svg:y="0.799cm" svg:width="3.731cm" svg:height="0.9cm" draw:z-index="7"><draw:text-box><text:p text:style-name="P5">Правое</text:p></draw:text-box></draw:frame></text:p>
      <text:p text:style-name="P1"/>
      <text:p text:style-name="P3"><draw:frame draw:style-name="fr2" draw:name="Врезка5" text:anchor-type="char" svg:x="-0.088cm" svg:y="-0.025cm" svg:width="18.203cm" svg:height="4.524cm" draw:z-index="22"><draw:text-box><text:p text:style-name="P21">Условные обозначения:</text:p><text:p text:style-name="P4"/></draw:text-box></draw:frame></text:p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7E49A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ник</meta:initial-creator>
    <meta:creation-date>2011-12-19T11:53:00</meta:creation-date>
    <dc:date>2012-09-24T10:50:23.47</dc:date>
    <meta:editing-cycles>5</meta:editing-cycles>
    <meta:editing-duration>PT3H33M</meta:editing-duration>
    <meta:print-date>2012-09-24T10:48:20.22</meta:print-date>
    <meta:document-statistic meta:table-count="1" meta:image-count="0" meta:object-count="0" meta:page-count="4" meta:paragraph-count="93" meta:word-count="549" meta:character-count="3604" meta:non-whitespace-character-count="3108"/>
    <meta:generator>LibreOffice/3.5$Windows_x86 LibreOffice_project/235ab8a-3802056-4a8fed3-2d66ea8-e241b80</meta:generator>
    <meta:user-defined meta:name="Поле 1"/>
    <meta:user-defined meta:name="Поле 2"/>
    <meta:user-defined meta:name="Поле 3"/>
    <meta:user-defined meta:name="Поле 4"/>
  </office:meta>
</office:document-meta>
</file>