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16in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3604in" style:use-optimal-column-width="false"/>
    </style:style>
    <style:style style:name="TableColumn6" style:family="table-column">
      <style:table-column-properties style:column-width="0.3722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1.8888in" style:use-optimal-column-width="false"/>
    </style:style>
    <style:style style:name="TableColumn9" style:family="table-column">
      <style:table-column-properties style:column-width="1.2673in" style:use-optimal-column-width="false"/>
    </style:style>
    <style:style style:name="TableColumn10" style:family="table-column">
      <style:table-column-properties style:column-width="0.4958in" style:use-optimal-column-width="false"/>
    </style:style>
    <style:style style:name="TableColumn11" style:family="table-column">
      <style:table-column-properties style:column-width="1.8361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0.977in" style:use-optimal-column-width="false"/>
    </style:style>
    <style:style style:name="TableColumn16" style:family="table-column">
      <style:table-column-properties style:column-width="0.1361in" style:use-optimal-column-width="false"/>
    </style:style>
    <style:style style:name="TableColumn17" style:family="table-column">
      <style:table-column-properties style:column-width="0.8534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0.1194in" style:use-optimal-column-width="false"/>
    </style:style>
    <style:style style:name="TableColumn20" style:family="table-column">
      <style:table-column-properties style:column-width="0.1361in" style:use-optimal-column-width="false"/>
    </style:style>
    <style:style style:name="Table3" style:family="table">
      <style:table-properties style:width="11.4847in" fo:margin-left="-0.0784in" table:align="left"/>
    </style:style>
    <style:style style:name="TableRow21" style:family="table-row">
      <style:table-row-properties style:min-row-height="0.42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P26" style:parent-style-name="Standard" style:family="paragraph">
      <style:text-properties fo:color="#000000" fo:font-size="11pt" style:font-size-asian="11pt" style:font-size-complex="11pt"/>
    </style:style>
    <style:style style:name="P27" style:parent-style-name="Standard" style:family="paragraph">
      <style:text-properties fo:color="#000000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Безинтервала" style:family="paragraph">
      <style:paragraph-properties style:snap-to-layout-grid="false"/>
      <style:text-properties style:font-name="Times New Roman" fo:color="#000000"/>
    </style:style>
    <style:style style:name="P32" style:parent-style-name="Безинтервала" style:family="paragraph">
      <style:text-properties style:font-name="Times New Roman" fo:color="#000000"/>
    </style:style>
    <style:style style:name="P33" style:parent-style-name="Безинтервала" style:family="paragraph">
      <style:text-properties style:font-name="Times New Roman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Безинтервала" style:family="paragraph">
      <style:paragraph-properties style:snap-to-layout-grid="false"/>
      <style:text-properties style:font-name="Times New Roman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Безинтервала" style:family="paragraph">
      <style:paragraph-properties style:snap-to-layout-grid="false"/>
      <style:text-properties style:font-name="Times New Roman" fo:color="#000000"/>
    </style:style>
    <style:style style:name="P38" style:parent-style-name="Безинтервала" style:family="paragraph">
      <style:text-properties style:font-name="Times New Roman" fo:color="#000000"/>
    </style:style>
    <style:style style:name="P39" style:parent-style-name="Безинтервала" style:family="paragraph">
      <style:text-properties style:font-name="Times New Roman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P42" style:parent-style-name="Standard" style:family="paragraph">
      <style:text-properties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9" style:family="table-row">
      <style:table-row-properties style:min-row-height="0.239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8" style:family="table-row">
      <style:table-row-properties style:min-row-height="0.229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color="#0000FF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9" style:family="table-row">
      <style:table-row-properties style:min-row-height="3.92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color="#0000FF"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109" style:parent-style-name="Standard" style:family="paragraph">
      <style:text-properties style:font-weight-complex="bold" fo:font-size="11pt" style:font-size-asian="11pt" style:font-size-complex="11pt"/>
    </style:style>
    <style:style style:name="P110" style:parent-style-name="Standard" style:family="paragraph">
      <style:text-properties style:font-weight-complex="bold" fo:font-size="11pt" style:font-size-asian="11pt" style:font-size-complex="11pt"/>
    </style:style>
    <style:style style:name="P111" style:parent-style-name="Standard" style:family="paragraph">
      <style:text-properties style:font-weight-complex="bold" fo:font-size="11pt" style:font-size-asian="11pt" style:font-size-complex="11pt"/>
    </style:style>
    <style:style style:name="P112" style:parent-style-name="Standard" style:family="paragraph">
      <style:text-properties style:font-weight-complex="bold" fo:font-size="11pt" style:font-size-asian="11pt" style:font-size-complex="11pt"/>
    </style:style>
    <style:style style:name="P113" style:parent-style-name="Standard" style:family="paragraph">
      <style:text-properties style:font-weight-complex="bold" fo:font-size="11pt" style:font-size-asian="11pt" style:font-size-complex="11pt"/>
    </style:style>
    <style:style style:name="P114" style:parent-style-name="Standard" style:family="paragraph">
      <style:text-properties style:font-weight-complex="bold" fo:font-size="11pt" style:font-size-asian="11pt" style:font-size-complex="11pt"/>
    </style:style>
    <style:style style:name="P115" style:parent-style-name="Standard" style:family="paragraph">
      <style:text-properties style:font-weight-complex="bold" fo:font-size="11pt" style:font-size-asian="11pt" style:font-size-complex="11pt"/>
    </style:style>
    <style:style style:name="P116" style:parent-style-name="Standard" style:family="paragraph">
      <style:text-properties style:font-weight-complex="bold" fo:font-size="11pt" style:font-size-asian="11pt" style:font-size-complex="11pt"/>
    </style:style>
    <style:style style:name="P117" style:parent-style-name="Standard" style:family="paragraph">
      <style:text-properties style:font-weight-complex="bold" fo:font-size="11pt" style:font-size-asian="11pt" style:font-size-complex="11pt"/>
    </style:style>
    <style:style style:name="P118" style:parent-style-name="Standard" style:family="paragraph">
      <style:text-properties style:font-weight-complex="bold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121" style:parent-style-name="ОсновнойтекстПолужирный" style:family="text">
      <style:text-properties style:font-name="Times New Roman" style:font-name-complex="Times New Roman" fo:font-weight="normal" style:font-weight-asian="normal" fo:color="#262626" fo:font-size="11pt" style:font-size-asian="11pt" style:font-size-complex="11pt"/>
    </style:style>
    <style:style style:name="T122" style:parent-style-name="FontStyle14" style:family="text">
      <style:text-properties fo:color="#262626" fo:font-size="11pt" style:font-size-asian="11pt" style:font-size-complex="11pt"/>
    </style:style>
    <style:style style:name="T123" style:parent-style-name="FontStyle14" style:family="text">
      <style:text-properties fo:color="#262626" fo:font-size="11pt" style:font-size-asian="11pt" style:font-size-complex="11pt"/>
    </style:style>
    <style:style style:name="T124" style:parent-style-name="FontStyle14" style:family="text">
      <style:text-properties fo:color="#262626" fo:font-size="11pt" style:font-size-asian="11pt" style:font-size-complex="11pt"/>
    </style:style>
    <style:style style:name="T125" style:parent-style-name="FontStyle14" style:family="text">
      <style:text-properties fo:color="#262626" fo:font-size="11pt" style:font-size-asian="11pt" style:font-size-complex="11pt"/>
    </style:style>
    <style:style style:name="T126" style:parent-style-name="FontStyle14" style:family="text">
      <style:text-properties fo:color="#262626" fo:font-size="11pt" style:font-size-asian="11pt" style:font-size-complex="11pt"/>
    </style:style>
    <style:style style:name="T127" style:parent-style-name="FontStyle14" style:family="text">
      <style:text-properties fo:color="#262626" fo:font-size="11pt" style:font-size-asian="11pt" style:font-size-complex="11pt"/>
    </style:style>
    <style:style style:name="T128" style:parent-style-name="FontStyle14" style:family="text">
      <style:text-properties fo:color="#262626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131" style:parent-style-name="Основнойшрифтабзаца" style:family="text">
      <style:text-properties fo:color="#262626" fo:font-size="11pt" style:font-size-asian="11pt" style:font-size-complex="11pt"/>
    </style:style>
    <style:style style:name="T132" style:parent-style-name="Основнойшрифтабзаца" style:family="text">
      <style:text-properties style:font-weight-complex="bold" fo:color="#262626" fo:font-size="11pt" style:font-size-asian="11pt" style:font-size-complex="11pt"/>
    </style:style>
    <style:style style:name="T133" style:parent-style-name="Основнойшрифтабзаца" style:family="text">
      <style:text-properties fo:color="#262626" fo:font-size="11pt" style:font-size-asian="11pt" style:font-size-complex="11pt"/>
    </style:style>
    <style:style style:name="P134" style:parent-style-name="Standard" style:family="paragraph">
      <style:text-properties fo:color="#262626" fo:font-size="11pt" style:font-size-asian="11pt" style:font-size-complex="11pt"/>
    </style:style>
    <style:style style:name="P135" style:parent-style-name="Standard" style:family="paragraph">
      <style:text-properties fo:color="#262626" fo:font-size="11pt" style:font-size-asian="11pt" style:font-size-complex="11pt"/>
    </style:style>
    <style:style style:name="P136" style:parent-style-name="Standard" style:family="paragraph">
      <style:text-properties fo:color="#262626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162" style:parent-style-name="Standard" style:family="paragraph">
      <style:text-properties style:font-weight-complex="bold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65" style:parent-style-name="Standard" style:family="paragraph"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</style:style>
    <style:style style:name="T168" style:parent-style-name="Основнойшрифтабзаца" style:family="text">
      <style:text-properties style:font-weight-complex="bold" fo:letter-spacing="-0.0006in" fo:font-size="11pt" style:font-size-asian="11pt" style:font-size-complex="11pt"/>
    </style:style>
    <style:style style:name="T169" style:parent-style-name="Основнойшрифтабзаца" style:family="text">
      <style:text-properties fo:letter-spacing="-0.0006in" fo:font-size="11pt" style:font-size-asian="11pt" style:font-size-complex="11pt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T171" style:parent-style-name="Основнойшрифтабзаца" style:family="text">
      <style:text-properties fo:font-size="11pt" style:font-size-asian="11pt" style:font-size-complex="11pt"/>
    </style:style>
    <style:style style:name="T172" style:parent-style-name="Основнойшрифтабзаца" style:family="text">
      <style:text-properties style:font-weight-complex="bold" fo:letter-spacing="-0.0006in" fo:font-size="11pt" style:font-size-asian="11pt" style:font-size-complex="11pt"/>
    </style:style>
    <style:style style:name="T173" style:parent-style-name="Основнойшрифтабзаца" style:family="text">
      <style:text-properties fo:letter-spacing="-0.0006in" fo:font-size="11pt" style:font-size-asian="11pt" style:font-size-complex="11pt"/>
    </style:style>
    <style:style style:name="T174" style:parent-style-name="Основнойшрифтабзаца" style:family="text">
      <style:text-properties fo:letter-spacing="-0.002in" fo:font-size="11pt" style:font-size-asian="11pt" style:font-size-complex="11pt"/>
    </style:style>
    <style:style style:name="T175" style:parent-style-name="Основнойшрифтабзаца" style:family="text">
      <style:text-properties fo:letter-spacing="-0.002in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180" style:parent-style-name="Основнойшрифтабзаца" style:family="text"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02" style:parent-style-name="Standard" style:family="paragraph">
      <style:text-properties style:font-weight-complex="bold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05" style:parent-style-name="Standard" style:family="paragraph"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209" style:parent-style-name="Standard" style:family="paragraph">
      <style:text-properties fo:color="#262626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Безинтервала" style:family="paragraph">
      <style:paragraph-properties style:snap-to-layout-grid="false"/>
    </style:style>
    <style:style style:name="T212" style:parent-style-name="Основнойшрифтабзаца" style:family="text">
      <style:text-properties style:font-name="Times New Roman"/>
    </style:style>
    <style:style style:name="T213" style:parent-style-name="Основнойшрифтабзаца" style:family="text">
      <style:text-properties style:font-name="Times New Roman" style:font-name-asian="Times New Roman" fo:color="#262626" style:language-asian="ru" style:country-asian="RU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37" style:parent-style-name="Standard" style:family="paragraph">
      <style:text-properties style:font-weight-complex="bold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40" style:parent-style-name="Standard" style:family="paragraph">
      <style:text-properties fo:font-size="11pt" style:font-size-asian="11pt" style:font-size-complex="11pt"/>
    </style:style>
    <style:style style:name="P241" style:parent-style-name="Standard" style:family="paragraph"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244" style:parent-style-name="Standard" style:family="paragraph">
      <style:text-properties fo:color="#262626" fo:font-size="11pt" style:font-size-asian="11pt" style:font-size-complex="11pt"/>
    </style:style>
    <style:style style:name="T245" style:parent-style-name="Основнойшрифтабзаца" style:family="text">
      <style:text-properties fo:color="#262626" fo:font-size="11pt" style:font-size-asian="11pt" style:font-size-complex="11pt"/>
    </style:style>
    <style:style style:name="T246" style:parent-style-name="Основнойшрифтабзаца" style:family="text">
      <style:text-properties fo:color="#262626" fo:font-size="11pt" style:font-size-asian="11pt" style:font-size-complex="11pt"/>
    </style:style>
    <style:style style:name="T247" style:parent-style-name="Основнойшрифтабзаца" style:family="text">
      <style:text-properties fo:color="#262626" fo:font-size="11pt" style:font-size-asian="11pt" style:font-size-complex="11pt"/>
    </style:style>
    <style:style style:name="T248" style:parent-style-name="Основнойшрифтабзаца" style:family="text">
      <style:text-properties fo:color="#262626" fo:font-size="11pt" style:font-size-asian="11pt" style:font-size-complex="11pt"/>
    </style:style>
    <style:style style:name="P249" style:parent-style-name="Standard" style:family="paragraph">
      <style:text-properties fo:color="#262626" fo:font-size="11pt" style:font-size-asian="11pt" style:font-size-complex="11pt"/>
    </style:style>
    <style:style style:name="P250" style:parent-style-name="Standard" style:family="paragraph">
      <style:text-properties fo:color="#262626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Безинтервала" style:family="paragraph">
      <style:paragraph-properties style:snap-to-layout-grid="false"/>
    </style:style>
    <style:style style:name="T253" style:parent-style-name="Основнойшрифтабзаца" style:family="text">
      <style:text-properties style:font-name="Times New Roman"/>
    </style:style>
    <style:style style:name="T254" style:parent-style-name="Основнойшрифтабзаца" style:family="text">
      <style:text-properties style:font-name="Times New Roman" style:font-name-asian="Times New Roman" fo:color="#262626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fo:color="#262626" style:language-asian="ru" style:country-asian="RU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T258" style:parent-style-name="Основнойшрифтабзаца" style:family="text">
      <style:text-properties fo:font-size="11pt" style:font-size-asian="11pt" style:font-size-complex="11pt"/>
    </style:style>
    <style:style style:name="T259" style:parent-style-name="Основнойшрифтабзаца" style:family="text"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81" style:parent-style-name="Standard" style:family="paragraph">
      <style:text-properties style:font-weight-complex="bold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286" style:parent-style-name="Standard" style:family="paragraph">
      <style:text-properties fo:color="#262626" fo:font-size="11pt" style:font-size-asian="11pt" style:font-size-complex="11pt"/>
    </style:style>
    <style:style style:name="P287" style:parent-style-name="Standard" style:family="paragraph">
      <style:text-properties fo:color="#262626" fo:font-size="11pt" style:font-size-asian="11pt" style:font-size-complex="11pt"/>
    </style:style>
    <style:style style:name="P288" style:parent-style-name="Standard" style:family="paragraph">
      <style:paragraph-properties style:text-autospace="none" fo:background-color="#FFFFFF"/>
      <style:text-properties fo:color="#262626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Безинтервала" style:family="paragraph">
      <style:paragraph-properties style:snap-to-layout-grid="false"/>
    </style:style>
    <style:style style:name="T291" style:parent-style-name="Основнойшрифтабзаца" style:family="text">
      <style:text-properties style:font-name="Times New Roman"/>
    </style:style>
    <style:style style:name="T292" style:parent-style-name="Основнойшрифтабзаца" style:family="text">
      <style:text-properties style:font-name="Times New Roman" style:font-name-asian="Times New Roman" fo:color="#262626" style:language-asian="ru" style:country-asian="RU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319" style:parent-style-name="Standard" style:family="paragraph">
      <style:text-properties style:font-weight-complex="bold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22" style:parent-style-name="Standard" style:family="paragraph">
      <style:paragraph-properties style:text-autospace="none" fo:background-color="#FFFFFF"/>
      <style:text-properties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325" style:parent-style-name="Standard" style:family="paragraph">
      <style:text-properties fo:color="#262626" fo:font-size="11pt" style:font-size-asian="11pt" style:font-size-complex="11pt"/>
    </style:style>
    <style:style style:name="P326" style:parent-style-name="Standard" style:family="paragraph">
      <style:paragraph-properties style:text-autospace="none" fo:background-color="#FFFFFF"/>
    </style:style>
    <style:style style:name="T327" style:parent-style-name="Основнойшрифтабзаца" style:family="text">
      <style:text-properties fo:color="#262626" fo:font-size="11pt" style:font-size-asian="11pt" style:font-size-complex="11pt"/>
    </style:style>
    <style:style style:name="T328" style:parent-style-name="Основнойшрифтабзаца" style:family="text">
      <style:text-properties fo:color="#262626" fo:font-size="11pt" style:font-size-asian="11pt" style:font-size-complex="11pt"/>
    </style:style>
    <style:style style:name="T329" style:parent-style-name="Основнойшрифтабзаца" style:family="text">
      <style:text-properties fo:color="#262626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Безинтервала" style:family="paragraph">
      <style:paragraph-properties style:snap-to-layout-grid="false"/>
      <style:text-properties style:font-name="Times New Roman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</style:style>
    <style:style style:name="T334" style:parent-style-name="Основнойшрифтабзаца" style:family="text">
      <style:text-properties fo:font-size="11pt" style:font-size-asian="11pt" style:font-size-complex="11pt"/>
    </style:style>
    <style:style style:name="T335" style:parent-style-name="Основнойшрифтабзаца" style:family="text">
      <style:text-properties fo:font-size="11pt" style:font-size-asian="11pt" style:font-size-complex="11pt"/>
    </style:style>
    <style:style style:name="T336" style:parent-style-name="Основнойшрифтабзаца" style:family="text">
      <style:text-properties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47" style:parent-style-name="Standard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359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364" style:parent-style-name="Standard" style:family="paragraph">
      <style:text-properties fo:color="#262626" fo:font-size="11pt" style:font-size-asian="11pt" style:font-size-complex="11pt"/>
    </style:style>
    <style:style style:name="P365" style:parent-style-name="Standard" style:family="paragraph">
      <style:text-properties fo:color="#262626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391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94" style:parent-style-name="Standard" style:family="paragraph">
      <style:text-properties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397" style:parent-style-name="Standard" style:family="paragraph">
      <style:text-properties fo:color="#262626" fo:font-size="11pt" style:font-size-asian="11pt" style:font-size-complex="11pt"/>
    </style:style>
    <style:style style:name="T398" style:parent-style-name="Основнойшрифтабзаца" style:family="text">
      <style:text-properties fo:color="#262626" fo:font-size="11pt" style:font-size-asian="11pt" style:font-size-complex="11pt"/>
    </style:style>
    <style:style style:name="T399" style:parent-style-name="Основнойшрифтабзаца" style:family="text">
      <style:text-properties fo:color="#262626" fo:font-size="11pt" style:font-size-asian="11pt" style:font-size-complex="11pt"/>
    </style:style>
    <style:style style:name="T400" style:parent-style-name="Основнойшрифтабзаца" style:family="text">
      <style:text-properties fo:color="#262626" fo:font-size="11pt" style:font-size-asian="11pt" style:font-size-complex="11pt"/>
    </style:style>
    <style:style style:name="T401" style:parent-style-name="Основнойшрифтабзаца" style:family="text">
      <style:text-properties fo:color="#262626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</style:style>
    <style:style style:name="T406" style:parent-style-name="Основнойшрифтабзаца" style:family="text">
      <style:text-properties fo:font-size="11pt" style:font-size-asian="11pt" style:font-size-complex="11pt"/>
    </style:style>
    <style:style style:name="T407" style:parent-style-name="Основнойшрифтабзаца" style:family="text">
      <style:text-properties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14" style:parent-style-name="Standard" style:family="paragraph">
      <style:text-properties style:font-weight-complex="bold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430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33" style:parent-style-name="Standard" style:family="paragraph">
      <style:text-properties fo:font-size="11pt" style:font-size-asian="11pt" style:font-size-complex="11pt"/>
    </style:style>
    <style:style style:name="P434" style:parent-style-name="Standard" style:family="paragraph">
      <style:text-properties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437" style:parent-style-name="Standard" style:family="paragraph">
      <style:text-properties fo:color="#262626" fo:font-size="11pt" style:font-size-asian="11pt" style:font-size-complex="11pt"/>
    </style:style>
    <style:style style:name="P438" style:parent-style-name="Standard" style:family="paragraph">
      <style:text-properties fo:color="#262626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Безинтервала" style:family="paragraph">
      <style:paragraph-properties style:snap-to-layout-grid="false"/>
    </style:style>
    <style:style style:name="T441" style:parent-style-name="Основнойшрифтабзаца" style:family="text">
      <style:text-properties style:font-name="Times New Roman"/>
    </style:style>
    <style:style style:name="T442" style:parent-style-name="Основнойшрифтабзаца" style:family="text">
      <style:text-properties style:font-name="Times New Roman" style:font-name-asian="Times New Roman" fo:color="#262626" style:language-asian="ru" style:country-asian="RU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466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69" style:parent-style-name="Standard" style:family="paragraph">
      <style:text-properties fo:font-size="11pt" style:font-size-asian="11pt" style:font-size-complex="11pt"/>
    </style:style>
    <style:style style:name="P470" style:parent-style-name="Standard" style:family="paragraph"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473" style:parent-style-name="Standard" style:family="paragraph">
      <style:text-properties fo:color="#262626" fo:font-size="11pt" style:font-size-asian="11pt" style:font-size-complex="11pt"/>
    </style:style>
    <style:style style:name="P474" style:parent-style-name="Standard" style:family="paragraph">
      <style:text-properties fo:color="#262626" fo:font-size="11pt" style:font-size-asian="11pt" style:font-size-complex="11pt"/>
    </style:style>
    <style:style style:name="P475" style:parent-style-name="Standard" style:family="paragraph">
      <style:text-properties fo:color="#262626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</style:style>
    <style:style style:name="T480" style:parent-style-name="Основнойшрифтабзаца" style:family="text">
      <style:text-properties fo:font-size="11pt" style:font-size-asian="11pt" style:font-size-complex="11pt"/>
    </style:style>
    <style:style style:name="T481" style:parent-style-name="Основнойшрифтабзаца" style:family="text">
      <style:text-properties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color="#0000FF" fo:font-size="11pt" style:font-size-asian="11pt" style:font-size-complex="11pt"/>
    </style:style>
    <style:style style:name="P501" style:parent-style-name="Standard" style:family="paragraph">
      <style:text-properties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504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509" style:parent-style-name="Standard" style:family="paragraph">
      <style:text-properties fo:color="#262626" fo:font-size="11pt" style:font-size-asian="11pt" style:font-size-complex="11pt"/>
    </style:style>
    <style:style style:name="P510" style:parent-style-name="Standard" style:family="paragraph">
      <style:text-properties fo:color="#262626" fo:font-size="11pt" style:font-size-asian="11pt" style:font-size-complex="11pt"/>
    </style:style>
    <style:style style:name="P511" style:parent-style-name="Standard" style:family="paragraph">
      <style:text-properties fo:color="#262626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537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40" style:parent-style-name="Standard" style:family="paragraph">
      <style:text-properties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543" style:parent-style-name="Standard" style:family="paragraph">
      <style:text-properties fo:color="#262626" fo:font-size="11pt" style:font-size-asian="11pt" style:font-size-complex="11pt"/>
    </style:style>
    <style:style style:name="P544" style:parent-style-name="Standard" style:family="paragraph">
      <style:text-properties fo:color="#262626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</style:style>
    <style:style style:name="T549" style:parent-style-name="Основнойшрифтабзаца" style:family="text">
      <style:text-properties fo:font-size="11pt" style:font-size-asian="11pt" style:font-size-complex="11pt"/>
    </style:style>
    <style:style style:name="T550" style:parent-style-name="Основнойшрифтабзаца" style:family="text">
      <style:text-properties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text-autospace="none" style:snap-to-layout-grid="false" fo:background-color="#FFFFFF"/>
      <style:text-properties fo:color="#FF6600" fo:font-size="11pt" style:font-size-asian="11pt" style:font-size-complex="11pt" style:language-asian="en" style:country-asian="US"/>
    </style:style>
    <style:style style:name="P572" style:parent-style-name="Standard" style:family="paragraph">
      <style:paragraph-properties style:text-autospace="none" fo:background-color="#FFFFFF"/>
      <style:text-properties fo:color="#FF6600" fo:font-size="11pt" style:font-size-asian="11pt" style:font-size-complex="11pt" style:language-asian="en" style:country-asian="US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577" style:parent-style-name="Standard" style:family="paragraph">
      <style:text-properties fo:color="#262626" fo:font-size="11pt" style:font-size-asian="11pt" style:font-size-complex="11pt"/>
    </style:style>
    <style:style style:name="P578" style:parent-style-name="Standard" style:family="paragraph">
      <style:text-properties fo:color="#262626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fo:color="#FF6600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fo:color="#FF6600" fo:font-size="11pt" style:font-size-asian="11pt" style:font-size-complex="11pt"/>
    </style:style>
    <style:style style:name="P583" style:parent-style-name="Standard" style:family="paragraph">
      <style:text-properties fo:color="#FF6600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fo:color="#FF6600"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fo:color="#FF6600"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fo:color="#FF6600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fo:color="#FF6600"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605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610" style:parent-style-name="Standard" style:family="paragraph">
      <style:text-properties fo:color="#262626" fo:font-size="11pt" style:font-size-asian="11pt" style:font-size-complex="11pt"/>
    </style:style>
    <style:style style:name="P611" style:parent-style-name="Standard" style:family="paragraph">
      <style:text-properties fo:color="#262626" fo:font-size="11pt" style:font-size-asian="11pt" style:font-size-complex="11pt"/>
    </style:style>
    <style:style style:name="P612" style:parent-style-name="Standard" style:family="paragraph">
      <style:text-properties fo:color="#262626" fo:font-size="11pt" style:font-size-asian="11pt" style:font-size-complex="11pt"/>
    </style:style>
    <style:style style:name="P613" style:parent-style-name="Standard" style:family="paragraph">
      <style:text-properties fo:color="#262626" fo:font-size="11pt" style:font-size-asian="11pt" style:font-size-complex="11pt"/>
    </style:style>
    <style:style style:name="P614" style:parent-style-name="Standard" style:family="paragraph">
      <style:text-properties fo:color="#262626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</style:style>
    <style:style style:name="T617" style:parent-style-name="Основнойшрифтабзаца" style:family="text">
      <style:text-properties fo:color="#262626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</style:style>
    <style:style style:name="T620" style:parent-style-name="Основнойшрифтабзаца" style:family="text">
      <style:text-properties fo:font-size="11pt" style:font-size-asian="11pt" style:font-size-complex="11pt"/>
    </style:style>
    <style:style style:name="P621" style:parent-style-name="Standard" style:family="paragraph">
      <style:text-properties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643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P644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P645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Безинтервала" style:family="paragraph">
      <style:paragraph-properties style:snap-to-layout-grid="false"/>
      <style:text-properties style:font-name="Times New Roman" fo:color="#262626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669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674" style:parent-style-name="Standard" style:family="paragraph">
      <style:text-properties fo:color="#262626" fo:font-size="11pt" style:font-size-asian="11pt" style:font-size-complex="11pt"/>
    </style:style>
    <style:style style:name="P675" style:parent-style-name="Standard" style:family="paragraph">
      <style:text-properties fo:color="#262626" fo:font-size="11pt" style:font-size-asian="11pt" style:font-size-complex="11pt"/>
    </style:style>
    <style:style style:name="P676" style:parent-style-name="Standard" style:family="paragraph">
      <style:text-properties fo:color="#262626" fo:font-size="11pt" style:font-size-asian="11pt" style:font-size-complex="11pt"/>
    </style:style>
    <style:style style:name="T677" style:parent-style-name="Основнойшрифтабзаца" style:family="text">
      <style:text-properties fo:color="#262626"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</style:style>
    <style:style style:name="T682" style:parent-style-name="Основнойшрифтабзаца" style:family="text">
      <style:text-properties fo:font-size="11pt" style:font-size-asian="11pt" style:font-size-complex="11pt"/>
    </style:style>
    <style:style style:name="T683" style:parent-style-name="Основнойшрифтабзаца" style:family="text">
      <style:text-properties fo:font-size="11pt" style:font-size-asian="11pt" style:font-size-complex="11pt"/>
    </style:style>
    <style:style style:name="T684" style:parent-style-name="Основнойшрифтабзаца" style:family="text">
      <style:text-properties fo:font-size="11pt" style:font-size-asian="11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706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711" style:parent-style-name="Standard" style:family="paragraph">
      <style:text-properties fo:color="#262626" fo:font-size="11pt" style:font-size-asian="11pt" style:font-size-complex="11pt"/>
    </style:style>
    <style:style style:name="P712" style:parent-style-name="Standard" style:family="paragraph">
      <style:text-properties fo:color="#262626" fo:font-size="11pt" style:font-size-asian="11pt" style:font-size-complex="11pt"/>
    </style:style>
    <style:style style:name="P713" style:parent-style-name="Standard" style:family="paragraph">
      <style:text-properties fo:color="#262626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739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42" style:parent-style-name="Standard" style:family="paragraph">
      <style:paragraph-properties style:text-autospace="none" fo:background-color="#FFFFFF"/>
      <style:text-properties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766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771" style:parent-style-name="Standard" style:family="paragraph">
      <style:text-properties fo:color="#262626" fo:font-size="11pt" style:font-size-asian="11pt" style:font-size-complex="11pt"/>
    </style:style>
    <style:style style:name="P772" style:parent-style-name="Standard" style:family="paragraph">
      <style:text-properties fo:color="#262626" fo:font-size="11pt" style:font-size-asian="11pt" style:font-size-complex="11pt"/>
    </style:style>
    <style:style style:name="P773" style:parent-style-name="Standard" style:family="paragraph">
      <style:text-properties fo:color="#262626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</style:style>
    <style:style style:name="T776" style:parent-style-name="Основнойшрифтабзаца" style:family="text">
      <style:text-properties fo:color="#262626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</style:style>
    <style:style style:name="T779" style:parent-style-name="Основнойшрифтабзаца" style:family="text">
      <style:text-properties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801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806" style:parent-style-name="Standard" style:family="paragraph">
      <style:text-properties fo:color="#262626" fo:font-size="11pt" style:font-size-asian="11pt" style:font-size-complex="11pt"/>
    </style:style>
    <style:style style:name="P807" style:parent-style-name="Standard" style:family="paragraph">
      <style:text-properties fo:color="#262626"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Новый" style:family="paragraph">
      <style:paragraph-properties style:snap-to-layout-grid="false" fo:text-align="start" fo:line-height="100%" fo:text-indent="0in"/>
      <style:text-properties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  <style:text-properties fo:color="#0000FF" fo:font-size="11pt" style:font-size-asian="11pt" style:font-size-complex="11pt"/>
    </style:style>
    <style:style style:name="P858" style:parent-style-name="Standard" style:family="paragraph">
      <style:text-properties fo:color="#0000FF" fo:font-size="11pt" style:font-size-asian="11pt" style:font-size-complex="11pt"/>
    </style:style>
    <style:style style:name="P859" style:parent-style-name="Standard" style:family="paragraph">
      <style:text-properties fo:color="#0000FF" fo:font-size="11pt" style:font-size-asian="11pt" style:font-size-complex="11pt"/>
    </style:style>
    <style:style style:name="P860" style:parent-style-name="Standard" style:family="paragraph">
      <style:text-properties fo:color="#0000FF" fo:font-size="11pt" style:font-size-asian="11pt" style:font-size-complex="11pt"/>
    </style:style>
    <style:style style:name="P861" style:parent-style-name="Standard" style:family="paragraph">
      <style:text-properties fo:color="#0000FF" fo:font-size="11pt" style:font-size-asian="11pt" style:font-size-complex="11pt"/>
    </style:style>
    <style:style style:name="P862" style:parent-style-name="Standard" style:family="paragraph">
      <style:text-properties fo:color="#0000FF" fo:font-size="11pt" style:font-size-asian="11pt" style:font-size-complex="11pt"/>
    </style:style>
    <style:style style:name="P863" style:parent-style-name="Standard" style:family="paragraph">
      <style:text-properties fo:color="#0000FF" fo:font-size="11pt" style:font-size-asian="11pt" style:font-size-complex="11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866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style:text-autospace="none" style:snap-to-layout-grid="false" fo:text-align="justify" fo:margin-right="0.0069in" fo:background-color="#FFFFFF">
        <style:tab-stops>
          <style:tab-stop style:type="left" style:position="0.2958in"/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869" style:parent-style-name="Standard" style:family="paragraph">
      <style:text-properties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872" style:parent-style-name="Standard" style:family="paragraph">
      <style:text-properties fo:color="#262626" fo:font-size="11pt" style:font-size-asian="11pt" style:font-size-complex="11pt"/>
    </style:style>
    <style:style style:name="P873" style:parent-style-name="Standard" style:family="paragraph">
      <style:text-properties fo:color="#262626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сновнойтекст1" style:family="paragraph">
      <style:paragraph-properties style:snap-to-layout-grid="false" fo:text-align="start" fo:line-height="100%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899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904" style:parent-style-name="Основнойшрифтабзаца" style:family="text">
      <style:text-properties fo:color="#262626" fo:font-size="11pt" style:font-size-asian="11pt" style:font-size-complex="11pt"/>
    </style:style>
    <style:style style:name="T90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906" style:parent-style-name="Основнойшрифтабзаца" style:family="text">
      <style:text-properties fo:color="#262626" fo:font-size="11pt" style:font-size-asian="11pt" style:font-size-complex="11pt"/>
    </style:style>
    <style:style style:name="P907" style:parent-style-name="Standard" style:family="paragraph">
      <style:text-properties fo:color="#262626" fo:font-size="11pt" style:font-size-asian="11pt" style:font-size-complex="11pt"/>
    </style:style>
    <style:style style:name="P908" style:parent-style-name="Standard" style:family="paragraph">
      <style:text-properties fo:color="#262626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934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937" style:parent-style-name="Standard" style:family="paragraph">
      <style:text-properties fo:font-size="11pt" style:font-size-asian="11pt" style:font-size-complex="11pt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940" style:parent-style-name="Standard" style:family="paragraph">
      <style:text-properties fo:color="#262626" fo:font-size="11pt" style:font-size-asian="11pt" style:font-size-complex="11pt"/>
    </style:style>
    <style:style style:name="P941" style:parent-style-name="Standard" style:family="paragraph">
      <style:text-properties fo:color="#262626" fo:font-size="11pt" style:font-size-asian="11pt" style:font-size-complex="11pt"/>
    </style:style>
    <style:style style:name="P942" style:parent-style-name="Standard" style:family="paragraph">
      <style:text-properties fo:color="#262626" fo:font-size="11pt" style:font-size-asian="11pt" style:font-size-complex="11pt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968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973" style:parent-style-name="Standard" style:family="paragraph">
      <style:paragraph-properties fo:margin-right="-0.1798in"/>
      <style:text-properties fo:color="#262626" fo:font-size="11pt" style:font-size-asian="11pt" style:font-size-complex="11pt"/>
    </style:style>
    <style:style style:name="P974" style:parent-style-name="Standard" style:family="paragraph">
      <style:text-properties fo:color="#262626" fo:font-size="11pt" style:font-size-asian="11pt" style:font-size-complex="11pt"/>
    </style:style>
    <style:style style:name="T975" style:parent-style-name="Основнойшрифтабзаца" style:family="text">
      <style:text-properties fo:color="#262626" fo:font-size="11pt" style:font-size-asian="11pt" style:font-size-complex="11pt"/>
    </style:style>
    <style:style style:name="T976" style:parent-style-name="Основнойшрифтабзаца" style:family="text">
      <style:text-properties fo:color="#262626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</style:style>
    <style:style style:name="T981" style:parent-style-name="Основнойшрифтабзаца" style:family="text">
      <style:text-properties fo:font-size="11pt" style:font-size-asian="11pt" style:font-size-complex="11pt"/>
    </style:style>
    <style:style style:name="P982" style:parent-style-name="Standard" style:family="paragraph">
      <style:text-properties fo:font-size="11pt" style:font-size-asian="11pt" style:font-size-complex="11pt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margin-right="-0.1611in"/>
      <style:text-properties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1004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Новый" style:family="paragraph">
      <style:paragraph-properties style:snap-to-layout-grid="false" fo:line-height="100%" fo:text-indent="0in"/>
      <style:text-properties fo:font-size="11pt" style:font-size-asian="11pt" style:font-size-complex="11pt"/>
    </style:style>
    <style:style style:name="P1007" style:parent-style-name="Новый" style:family="paragraph">
      <style:paragraph-properties fo:line-height="100%" fo:text-indent="0in"/>
      <style:text-properties fo:font-size="11pt" style:font-size-asian="11pt" style:font-size-complex="11pt"/>
    </style:style>
    <style:style style:name="P1008" style:parent-style-name="Standard" style:family="paragraph">
      <style:text-properties fo:font-size="11pt" style:font-size-asian="11pt" style:font-size-complex="11pt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1011" style:parent-style-name="Standard" style:family="paragraph">
      <style:text-properties fo:color="#262626" fo:font-size="11pt" style:font-size-asian="11pt" style:font-size-complex="11pt"/>
    </style:style>
    <style:style style:name="P1012" style:parent-style-name="Standard" style:family="paragraph">
      <style:text-properties fo:color="#262626"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margin-right="-0.1631in"/>
      <style:text-properties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1038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041" style:parent-style-name="Standard" style:family="paragraph">
      <style:text-properties fo:font-size="11pt" style:font-size-asian="11pt" style:font-size-complex="11pt"/>
    </style:style>
    <style:style style:name="P1042" style:parent-style-name="Standard" style:family="paragraph">
      <style:text-properties fo:font-size="11pt" style:font-size-asian="11pt" style:font-size-complex="11pt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1045" style:parent-style-name="Standard" style:family="paragraph">
      <style:text-properties fo:color="#262626" fo:font-size="11pt" style:font-size-asian="11pt" style:font-size-complex="11pt"/>
    </style:style>
    <style:style style:name="T1046" style:parent-style-name="Основнойшрифтабзаца" style:family="text">
      <style:text-properties fo:color="#262626" fo:font-size="11pt" style:font-size-asian="11pt" style:font-size-complex="11pt"/>
    </style:style>
    <style:style style:name="T1047" style:parent-style-name="Основнойшрифтабзаца" style:family="text">
      <style:text-properties fo:color="#262626" fo:font-size="11pt" style:font-size-asian="11pt" style:font-size-complex="11pt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/>
    </style:style>
    <style:style style:name="T1050" style:parent-style-name="Основнойшрифтабзаца" style:family="text">
      <style:text-properties fo:color="#262626" fo:font-size="11pt" style:font-size-asian="11pt" style:font-size-complex="11pt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/>
    </style:style>
    <style:style style:name="T105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1075" style:parent-style-name="Standard" style:family="paragraph">
      <style:paragraph-properties style:text-autospace="none" fo:background-color="#FFFFFF"/>
      <style:text-properties fo:font-size="11pt" style:font-size-asian="11pt" style:font-size-complex="11pt" style:language-asian="en" style:country-asian="US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Новый" style:family="paragraph">
      <style:paragraph-properties style:snap-to-layout-grid="false" fo:text-align="start" fo:line-height="100%" fo:text-indent="0in"/>
      <style:text-properties fo:font-size="11pt" style:font-size-asian="11pt" style:font-size-complex="11pt"/>
    </style:style>
    <style:style style:name="P1078" style:parent-style-name="Standard" style:family="paragraph">
      <style:text-properties fo:font-size="11pt" style:font-size-asian="11pt" style:font-size-complex="11pt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1081" style:parent-style-name="Standard" style:family="paragraph">
      <style:text-properties fo:color="#262626" fo:font-size="11pt" style:font-size-asian="11pt" style:font-size-complex="11pt"/>
    </style:style>
    <style:style style:name="P1082" style:parent-style-name="Standard" style:family="paragraph">
      <style:text-properties fo:color="#262626"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093" style:parent-style-name="Standard" style:family="paragraph">
      <style:text-properties fo:font-size="11pt" style:font-size-asian="11pt" style:font-size-complex="11pt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style:text-autospace="none" style:snap-to-layout-grid="false" fo:background-color="#FFFFFF"/>
      <style:text-properties fo:font-size="11pt" style:font-size-asian="11pt" style:font-size-complex="11pt" style:language-asian="en" style:country-asian="US"/>
    </style:style>
    <style:style style:name="P1109" style:parent-style-name="Standard" style:family="paragraph">
      <style:paragraph-properties style:text-autospace="none" fo:background-color="#FFFFFF"/>
      <style:text-properties style:font-weight-complex="bold" fo:font-size="11pt" style:font-size-asian="11pt" style:font-size-complex="11pt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P1114" style:parent-style-name="Standard" style:family="paragraph">
      <style:text-properties fo:color="#262626" fo:font-size="11pt" style:font-size-asian="11pt" style:font-size-complex="11pt"/>
    </style:style>
    <style:style style:name="P1115" style:parent-style-name="Standard" style:family="paragraph">
      <style:text-properties fo:color="#262626" fo:font-size="11pt" style:font-size-asian="11pt" style:font-size-complex="11pt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/>
      <style:text-properties fo:color="#262626" fo:font-size="11pt" style:font-size-asian="11pt" style:font-size-complex="11pt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/>
    </style:style>
    <style:style style:name="T1120" style:parent-style-name="Основнойшрифтабзаца" style:family="text">
      <style:text-properties fo:font-size="11pt" style:font-size-asian="11pt" style:font-size-complex="11pt"/>
    </style:style>
    <style:style style:name="T1121" style:parent-style-name="Основнойшрифтабзаца" style:family="text">
      <style:text-properties fo:font-size="11pt" style:font-size-asian="11pt" style:font-size-complex="11pt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13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Календарно – тематическое планирование по изобразительному искусству 34 час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№ п\п</text:p>
          </table:table-cell>
          <table:table-cell table:style-name="TableCell24" table:number-rows-spanned="3">
            <text:p text:style-name="P25">Дата</text:p>
            <text:p text:style-name="P26">План</text:p>
            <text:p text:style-name="P27">факт</text:p>
          </table:table-cell>
          <table:table-cell table:style-name="TableCell28" table:number-rows-spanned="3">
            <text:p text:style-name="P29">Раздел</text:p>
          </table:table-cell>
          <table:table-cell table:style-name="TableCell30" table:number-rows-spanned="3">
            <text:p text:style-name="P31"/>
            <text:p text:style-name="P32">Тема</text:p>
            <text:p text:style-name="P33">урока</text:p>
          </table:table-cell>
          <table:table-cell table:style-name="TableCell34" table:number-rows-spanned="3">
            <text:p text:style-name="P35">Элементы содержания</text:p>
          </table:table-cell>
          <table:table-cell table:style-name="TableCell36" table:number-rows-spanned="3">
            <text:p text:style-name="P37">Требования</text:p>
            <text:p text:style-name="P38">к уровню</text:p>
            <text:p text:style-name="P39">подготовки</text:p>
          </table:table-cell>
          <table:table-cell table:style-name="TableCell40" table:number-rows-spanned="3">
            <text:p text:style-name="P41">Вид контроля</text:p>
            <text:p text:style-name="P42"/>
          </table:table-cell>
          <table:table-cell table:style-name="TableCell43" table:number-columns-spanned="5">
            <text:p text:style-name="P44">Планируемые результаты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>
            <text:p text:style-name="P48"/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 table:number-rows-spanned="2">
            <text:p text:style-name="P51">Предметные</text:p>
          </table:table-cell>
          <table:table-cell table:style-name="TableCell52" table:number-columns-spanned="4">
            <text:p text:style-name="P53">Метапредметные УУД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Личностные УУД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">
            <text:p text:style-name="P60"/>
          </table:table-cell>
          <table:table-cell table:style-name="TableCell61">
            <text:p text:style-name="P62">Познавательные УУД</text:p>
          </table:table-cell>
          <table:table-cell table:style-name="TableCell63">
            <text:p text:style-name="P64">Коммуникативные УУД</text:p>
          </table:table-cell>
          <table:table-cell table:style-name="TableCell65" table:number-columns-spanned="2">
            <text:p text:style-name="P66">Регулятивные УУД</text:p>
          </table:table-cell>
          <table:covered-table-cell/>
          <table:table-cell table:style-name="TableCell67" table:number-columns-spanned="2">
            <text:p text:style-name="Обычный"/>
          </table:table-cell>
          <table:covered-table-cell/>
          <table:table-cell table:style-name="TableCell68" table:number-columns-spanned="2">
            <text:p text:style-name="Обычный"/>
          </table:table-cell>
          <table:covered-table-cell/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>Вводный урок (1 час)</text:p>
          </table:table-cell>
          <table:table-cell table:style-name="TableCell76">
            <text:p text:style-name="P77">Мастера Изображения, Постройки и Украшения. Художественные и природные материалы.</text:p>
          </table:table-cell>
          <table:table-cell table:style-name="TableCell78">
            <text:p text:style-name="P79">Приобще­ния к искусству: три Брата-Мастера -Мастер Изображения, Мастер Укра­шения и Мастер Постройки.</text:p>
          </table:table-cell>
          <table:table-cell table:style-name="TableCell80">
            <text:p text:style-name="P81">Закрепление с учащимися приемов рисования кистью.</text:p>
          </table:table-cell>
          <table:table-cell table:style-name="TableCell82">
            <text:p text:style-name="P83">Индивидуальный</text:p>
            <text:p text:style-name="P84"/>
          </table:table-cell>
          <table:table-cell table:style-name="TableCell85">
            <text:p text:style-name="P86">Приобретут знания о технике безопасности; повторить виды деятельности на уроках изобразительного искусства; вспомнить образы братьев Мастеров и задачи каждого из них.</text:p>
          </table:table-cell>
          <table:table-cell table:style-name="TableCell87">
            <text:p text:style-name="P88"/>
          </table:table-cell>
          <table:table-cell table:style-name="TableCell89">
            <text:p text:style-name="P90">Формирование умения осуществлять синтез как составление целого из частей, самостоятельно достраивая и восполняя недостающие компоненты.</text:p>
          </table:table-cell>
          <table:table-cell table:style-name="TableCell91">
            <text:p text:style-name="P92">Умение осуществлять взаимный контроль и<text:s/>оказывать в сотрудничестве необходимую взаимопомощь.</text:p>
          </table:table-cell>
          <table:table-cell table:style-name="TableCell93" table:number-columns-spanned="2">
            <text:p text:style-name="P94">Умение планировать свои действия в соответствии с поставленной задачей и условиями её реализации.</text:p>
          </table:table-cell>
          <table:covered-table-cell/>
          <table:table-cell table:style-name="TableCell95" table:number-columns-spanned="2">
            <text:p text:style-name="P96">Формирование понимания особой роли культуры и искусства в жизни общества и каждого человека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ext:soft-page-break/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Искусство в твоём доме (7 часов)</text:p>
            <text:p text:style-name="P106"/>
          </table:table-cell>
          <table:table-cell table:style-name="TableCell107">
            <text:p text:style-name="P108">Твои игрушки (озорной товар)</text:p>
            <text:p text:style-name="P109">Задание: Лепка игрушки из пластилина или глины.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><text:span text:style-name="T121">Выбор и применение вырази</text:span><text:span text:style-name="T122">тельных средств для реализа</text:span><text:span text:style-name="T123">­ции собственного замысла в рисунке, аппликации, худо</text:span><text:span text:style-name="T124">­жественном изде</text:span><text:span text:style-name="T125">­лии. Богатство</text:span><text:span text:style-name="T126"><text:s/>и разнообразие худо</text:span><text:span text:style-name="T127">­жественной культу</text:span><text:span text:style-name="T128">­ры России.</text:span></text:p>
          </table:table-cell>
          <table:table-cell table:style-name="TableCell129">
            <text:p text:style-name="P130"><text:span text:style-name="T131">Учащиеся</text:span><text:span text:style-name="T132"><text:s/>должны</text:span><text:span text:style-name="T133"><text:s/>знать:</text:span></text:p>
            <text:p text:style-name="P134">- образцы игрушек</text:p>
            <text:p text:style-name="P135">- работу мастера по изготовлению посуды: конструкция- форма – украшение, роспись;<text:line-break/><text:s text:c="4"/>Учащиеся должны уметь:<text:s/><text:line-break/>выполнять роль мастера Украшения, расписывая игрушки;</text:p>
            <text:p text:style-name="P136">- изобразить посуду по своему образцу.</text:p>
          </table:table-cell>
          <table:table-cell table:style-name="TableCell137">
            <text:p text:style-name="P138">Выставка работ</text:p>
          </table:table-cell>
          <table:table-cell table:style-name="TableCell139">
            <text:p text:style-name="P140">Выяснить назначение детских игрушек; познакомить с их разнообразием на примерах поделок народного творчества; дать установку на изготовление игрушек из пластилина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Формирование умения осуществлять поиск необходимой информации для выполнения учебной задачи с использованием учебной литературы.</text:p>
          </table:table-cell>
          <table:table-cell table:style-name="TableCell145">
            <text:p text:style-name="P146">Умение формулировать собственное мнение и позицию.</text:p>
          </table:table-cell>
          <table:table-cell table:style-name="TableCell147" table:number-columns-spanned="2">
            <text:p text:style-name="P148">Умение учитывать выделенные учителем ориентиры действия в новом учебном материале в сотрудничестве с учителем.</text:p>
          </table:table-cell>
          <table:covered-table-cell/>
          <table:table-cell table:style-name="TableCell149" table:number-columns-spanned="2">
            <text:p text:style-name="P150">Формирование чувства прекрасного и эстетических чувств на основе знакомства с культурой и традициями народов мира.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Посуда у тебя дома. Задание:</text:p>
            <text:p text:style-name="P162">Лепка посуды с росписью по белой грунтовке</text:p>
          </table:table-cell>
          <table:table-cell table:style-name="TableCell163">
            <text:p text:style-name="P164">Формы и материал посуды, её предназначение, размеры,<text:s/>композиционные особенности, специфика оформления. Выбор поделки для воспроизведения.</text:p>
            <text:p text:style-name="P165">Новые понятия – «сервиз», «гармония», «колорит»</text:p>
          </table:table-cell>
          <table:table-cell table:style-name="TableCell166">
            <text:p text:style-name="P167"><text:span text:style-name="T168">Знать<text:s/></text:span><text:span text:style-name="T169">образцы игрушек Дымково, Филимонова,<text:s/></text:span><text:span text:style-name="T170">Хохломы, Гжели.</text:span></text:p>
            <text:p text:style-name="Standard"><text:span text:style-name="T171"><text:s/></text:span><text:span text:style-name="T172">Уметь<text:s/></text:span><text:span text:style-name="T173">преобразиться в мастера Постройки,<text:s/></text:span><text:span text:style-name="T174">создавая форму игрушк</text:span><text:span text:style-name="T175">и.</text:span></text:p>
          </table:table-cell>
          <table:table-cell table:style-name="TableCell176">
            <text:p text:style-name="P177">Самостоятельная работа</text:p>
          </table:table-cell>
          <table:table-cell table:style-name="TableCell178">
            <text:p text:style-name="P179"><text:span text:style-name="T180">Узнают предметы, входящие в состав чайного сервиза; дадут описание их внешнего вида; научатся создавать ансамбль предметов в их единстве.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Формирование умения самостоятельно создавать алгоритм деятельности при решении проблем творческого и поискового<text:s/><text:soft-page-break/>характера.</text:p>
          </table:table-cell>
          <table:table-cell table:style-name="TableCell185">
            <text:p text:style-name="P186">Умение формулировать собственное мнение и позицию.</text:p>
          </table:table-cell>
          <table:table-cell table:style-name="TableCell187" table:number-columns-spanned="2">
            <text:p text:style-name="P188">Умение с помощью учителя объяснять свой выбор наиболее подходящих для выполнения задания материалов и инструментов.</text:p>
          </table:table-cell>
          <table:covered-table-cell/>
          <table:table-cell table:style-name="TableCell189" table:number-columns-spanned="2">
            <text:p text:style-name="P190">Формирование чувства прекрасного и эстетических чувств на<text:s/>основе знакомства с культурой и традициями народов мира.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ext:soft-page-break/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Обои и шторы в твоем доме.</text:p>
            <text:p text:style-name="P202">Задание: создание эскиза обоев или штор для комнаты, имеющей четкое назначение (спальня, гостиная, кухня, детская)</text:p>
          </table:table-cell>
          <table:table-cell table:style-name="TableCell203">
            <text:p text:style-name="P204">Роль художника в создании дизайна дома. Роль цвета<text:s/>и декора в создании образа комнаты. Повторяемость узора в обоях.</text:p>
            <text:p text:style-name="P205">Этапы работы при создании обоев и штор. Изготовление клише, работа по трафарету. Новые понятия «цветочный рисунок», «природные элементы», «ритм», «периодичность».</text:p>
            <text:p text:style-name="P206">Психологический настрой на<text:s/>занятия.</text:p>
          </table:table-cell>
          <table:table-cell table:style-name="TableCell207">
            <text:p text:style-name="P208">Учащиеся должны знать:</text:p>
            <text:p text:style-name="P209">- Роль художников в создании обоев, штор;<text:line-break/><text:s text:c="3"/>Учащиеся должны уметь: разработать эскиз для создания образа будущей комнаты и ее назначение (детская, спальня и т.п.)<text:line-break/>- создать эскиз обоев или штор для спальни или детской (использовать технику трафарета или штампа)</text:p>
          </table:table-cell>
          <table:table-cell table:style-name="TableCell210">
            <text:p text:style-name="P211"><text:span text:style-name="T212">Самостоятельная работа</text:span><text:span text:style-name="T213">«Создание орнамента для обоев»</text:span></text:p>
          </table:table-cell>
          <table:table-cell table:style-name="TableCell214">
            <text:p text:style-name="P215">Научатся созданию рисунков в зависимости от их назначения.</text:p>
          </table:table-cell>
          <table:table-cell table:style-name="TableCell216">
            <text:p text:style-name="P217">,</text:p>
          </table:table-cell>
          <table:table-cell table:style-name="TableCell218">
            <text:p text:style-name="P219">Формирование умения осуществлять выбор наиболее эффективных способов решения практических задач в<text:s/>зависимости от конкретных условий.</text:p>
          </table:table-cell>
          <table:table-cell table:style-name="TableCell220">
            <text:p text:style-name="P221">Формирование умения определять цели, функции участников и способов взаимодействия, работа в группах.</text:p>
          </table:table-cell>
          <table:table-cell table:style-name="TableCell222" table:number-columns-spanned="2">
            <text:p text:style-name="P223">Планирование и контроль в форме сличения способа действия и его результата с заданным эталоном.</text:p>
          </table:table-cell>
          <table:covered-table-cell/>
          <table:table-cell table:style-name="TableCell224" table:number-columns-spanned="2">
            <text:p text:style-name="P225">Формирование чувства прекрасного и эстетических чувств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Мамин платок.</text:p>
            <text:p text:style-name="P237">Задание: создание эскиза платка для мамы, девочки или бабушки (празднич<text:soft-page-break/>ный или повседневный)</text:p>
          </table:table-cell>
          <table:table-cell table:style-name="TableCell238">
            <text:p text:style-name="P239">Искусство росписей тканей. Зависимость цветового узора от назначения платка.</text:p>
            <text:p text:style-name="P240">Разновидности платков.</text:p>
            <text:p text:style-name="P241">Варианты<text:s/>композиционного решения росписи. Создание эскиза с конкретным предназначением. Новые<text:s/><text:soft-page-break/>понятия – «мотив», «акцент».</text:p>
          </table:table-cell>
          <table:table-cell table:style-name="TableCell242">
            <text:p text:style-name="P243">Учащиеся должны знать:</text:p>
            <text:p text:style-name="P244">- <text:s/>в общем искусство росписи тканей;</text:p>
            <text:p text:style-name="Standard"><text:span text:style-name="T245">разнообразие художественных росписей платков, назначение платков</text:span><text:span text:style-name="T246"><text:line-break/></text:span><text:soft-page-break/><text:span text:style-name="T247"><text:s/>Учащиеся должны<text:s/></text:span><text:span text:style-name="T248">уметь:</text:span></text:p>
            <text:p text:style-name="P249"><text:s/>составить простейших орнамент;</text:p>
            <text:p text:style-name="P250">- отличать платок от ткани.</text:p>
          </table:table-cell>
          <table:table-cell table:style-name="TableCell251">
            <text:p text:style-name="P252"><text:span text:style-name="T253">Самостоятельная работа</text:span><text:span text:style-name="T254"><text:s/>«Создание эскиза<text:s/></text:span><text:soft-page-break/><text:span text:style-name="T255">росписи платка»</text:span></text:p>
          </table:table-cell>
          <table:table-cell table:style-name="TableCell256">
            <text:p text:style-name="P257"><text:span text:style-name="T258">Научатся различать внешний вид рисунков в разной технике; получат знания о специфике народных платков; придумают свои варианты раскра</text:span><text:span text:style-name="T259">шивания платков.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Поиск и выделение нужной информации.</text:p>
          </table:table-cell>
          <table:table-cell table:style-name="TableCell264">
            <text:p text:style-name="P265">Умение слушать и вступать в диалог.</text:p>
          </table:table-cell>
          <table:table-cell table:style-name="TableCell266" table:number-columns-spanned="2">
            <text:p text:style-name="P267">Адекватно воспринимать предложения и оценку учителей, товарищей, участников группы.</text:p>
          </table:table-cell>
          <table:covered-table-cell/>
          <table:table-cell table:style-name="TableCell268" table:number-columns-spanned="2">
            <text:p text:style-name="P269">Формирование чувства гордости за культуру и искусство Родины, своего народа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ext:soft-page-break/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Твои книжки.</text:p>
            <text:p text:style-name="P281">Задание: иллюстрация к сказке или создание обложки для книжки-игрушки)</text:p>
          </table:table-cell>
          <table:table-cell table:style-name="TableCell282">
            <text:p text:style-name="P283">Оформление книг. Знакомство с многообразием видов книг. <text:s/>Своеобразие стилей художников-иллюстраторов. Создание проекта конструкции книги, её обложки, выбор шрифтов,<text:s/>эскизов иллюстраций.</text:p>
          </table:table-cell>
          <table:table-cell table:style-name="TableCell284">
            <text:p text:style-name="P285">Учащиеся должны знать:</text:p>
            <text:p text:style-name="P286">- роль художника в создании книги;</text:p>
            <text:p text:style-name="P287">- <text:s/>роль обложки, шрифта, буквицы.  многообразие видов книг.<text:s/><text:line-break/><text:s text:c="5"/>Учащиеся должны уметь:</text:p>
            <text:p text:style-name="P288">- <text:s/>отличать назначение книг, оформлять обложку иллюстрации;<text:s/><text:line-break/>самостоятельно оформить обложку, используя придуманный шрифт.</text:p>
          </table:table-cell>
          <table:table-cell table:style-name="TableCell289">
            <text:p text:style-name="P290"><text:span text:style-name="T291">Самостоятельная работа</text:span><text:span text:style-name="T292">«Книжка- малышка»</text:span></text:p>
          </table:table-cell>
          <table:table-cell table:style-name="TableCell293">
            <text:p text:style-name="P294">Приобретут знания о технике создания книг; усовершенствуют навыки мелкой ручной моторики и иллюстративных умений.</text:p>
          </table:table-cell>
          <table:table-cell table:style-name="TableCell295">
            <text:p text:style-name="P296">,</text:p>
          </table:table-cell>
          <table:table-cell table:style-name="TableCell297">
            <text:p text:style-name="P298">Умение самостоятельно составлять алгоритм деятельности на уроке<text:s/>при решении проблем творческого и практического характера.</text:p>
          </table:table-cell>
          <table:table-cell table:style-name="TableCell299">
            <text:p text:style-name="P300">Учёт разных мнений и умение обосновывать своё.</text:p>
            <text:p text:style-name="Standard"><text:span text:style-name="T301">умение приводить примеры</text:span><text:span text:style-name="T302"><text:s/></text:span><text:span text:style-name="T303">произведений искусства,</text:span></text:p>
          </table:table-cell>
          <table:table-cell table:style-name="TableCell304" table:number-columns-spanned="2">
            <text:p text:style-name="P305">Умение вносить коррективы, необходимые дополнения в план и способ действия в случае расхождения с заданным эталоном, реального действия и его продукта.</text:p>
          </table:table-cell>
          <table:covered-table-cell/>
          <table:table-cell table:style-name="TableCell306" table:number-columns-spanned="2">
            <text:p text:style-name="P307">Формирование чувства прекрасного и эстетических чувств на основе знакомства с культурой и традициями народов мира.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Открытки.</text:p>
            <text:p text:style-name="P319">Задание: создание эскиза открытки</text:p>
          </table:table-cell>
          <table:table-cell table:style-name="TableCell320">
            <text:p text:style-name="P321">Возникновение открытки, её назначение и тематика. Техника создания и оформления открытки.</text:p>
            <text:p text:style-name="P322">Новые понятия – «лаконизм», «избирательность».<text:s/><text:soft-page-break/>Понятие о проекте.</text:p>
          </table:table-cell>
          <table:table-cell table:style-name="TableCell323">
            <text:p text:style-name="P324">Учащиеся<text:s/>должны знать:</text:p>
            <text:p text:style-name="P325">- виды графических работ  <text:line-break/><text:s text:c="3"/>Учащиеся должны <text:s/>уметь:</text:p>
            <text:soft-page-break/>
            <text:p text:style-name="P326"><text:span text:style-name="T327">- выполнить простую графическую работу;</text:span><text:span text:style-name="T328"><text:line-break/></text:span><text:span text:style-name="T329"><text:s/>- <text:s/>выполнить эскиз открытки или декоративной закладки (по растительным мотивам) самостоятельно.</text:span></text:p>
          </table:table-cell>
          <table:table-cell table:style-name="TableCell330">
            <text:p text:style-name="P331">Самостоятельная работа</text:p>
          </table:table-cell>
          <table:table-cell table:style-name="TableCell332">
            <text:p text:style-name="P333"><text:span text:style-name="T334">Научатся композиционному соч</text:span><text:span text:style-name="T335">етанию деталей открытки; разной технике ее оформления; повторят конструкторские приемы<text:s/></text:span><text:soft-page-break/><text:span text:style-name="T336">в работе с бумагой.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Формирование умения самостоятельно создавать алгоритм<text:s/><text:soft-page-break/>деятельности при решении проблем творческого и поискового характера.</text:p>
          </table:table-cell>
          <table:table-cell table:style-name="TableCell341">
            <text:p text:style-name="P342">Умение формулировать собственное мнение и<text:s/><text:soft-page-break/>позицию.</text:p>
          </table:table-cell>
          <table:table-cell table:style-name="TableCell343" table:number-columns-spanned="2">
            <text:p text:style-name="P344">Умение с помощью учителя объяснять свой выбор наиболее подходящих<text:s/><text:soft-page-break/>для выполнения задания материалов и инструментов.</text:p>
          </table:table-cell>
          <table:covered-table-cell/>
          <table:table-cell table:style-name="TableCell345" table:number-columns-spanned="2">
            <text:p text:style-name="P346"/>
            <text:p text:style-name="P347">Формирование эстетических чувств, художественно-<text:soft-page-break/>творческого мышления, наблюдательности и фантазии.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ext:soft-page-break/>
        <table:table-row table:style-name="TableRow350">
          <table:table-cell table:style-name="TableCell351">
            <text:p text:style-name="P352">8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Труд<text:s/>художника для твоего дома (обобщение темы).</text:p>
            <text:p text:style-name="P359">Задание: игра, выставка работ</text:p>
          </table:table-cell>
          <table:table-cell table:style-name="TableCell360">
            <text:p text:style-name="P361">Закрепление и обобщение знаний. Обмен учащихся мнениями о видах работ, проводимых в течение четверти. Просмотр произведений искусства.</text:p>
          </table:table-cell>
          <table:table-cell table:style-name="TableCell362">
            <text:p text:style-name="P363">Учащиеся должны знать:</text:p>
            <text:p text:style-name="P364">- <text:s/>что такое выставка<text:s/><text:line-break/><text:s text:c="5"/>Учащиеся должны <text:s/>уметь:</text:p>
            <text:p text:style-name="P365">- <text:s/>подготовить  к выставке лучшие работы</text:p>
          </table:table-cell>
          <table:table-cell table:style-name="TableCell366">
            <text:p text:style-name="P367">Итоговая выставка</text:p>
          </table:table-cell>
          <table:table-cell table:style-name="TableCell368">
            <text:p text:style-name="P369">Научатся анализировать и обсуждать свои работы; в игровой форме повторят пройденный материал.</text:p>
          </table:table-cell>
          <table:table-cell table:style-name="TableCell370">
            <text:p text:style-name="P371">,</text:p>
          </table:table-cell>
          <table:table-cell table:style-name="TableCell372">
            <text:p text:style-name="P373">Формирование универсального логического действия – синтез (составление из частей целого, самостоятельно достраивая детали).</text:p>
          </table:table-cell>
          <table:table-cell table:style-name="TableCell374">
            <text:p text:style-name="P375">Формирование умения договариваться, находить общее решение, определять способы взаимодействия в группах.</text:p>
          </table:table-cell>
          <table:table-cell table:style-name="TableCell376" table:number-columns-spanned="2">
            <text:p text:style-name="P377">Умение выполнять контроль точности разметки деталей с помощью шаблона.</text:p>
          </table:table-cell>
          <table:covered-table-cell/>
          <table:table-cell table:style-name="TableCell378" table:number-columns-spanned="2">
            <text:p text:style-name="P379">Формирование эстетических<text:s/>чувств, художественно-творческого мышления, наблюдательности и фантазии.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9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Памятники архитектуры.</text:p>
            <text:p text:style-name="P391">Задание: изучение и изображение одного<text:s/><text:soft-page-break/>из архитектурных памятников своих родных мест.</text:p>
          </table:table-cell>
          <table:table-cell table:style-name="TableCell392">
            <text:p text:style-name="P393">Эстетическая оценка современных и старинных построек. Бережное<text:s/>отношение к памятникам архитектуры. Создание плоского или объёмного изображения проекта здания или<text:s/><text:soft-page-break/>архитектурного ансамбля.</text:p>
            <text:p text:style-name="P394">Новые понятия – «памятник архитектуры», «зодчество».</text:p>
          </table:table-cell>
          <table:table-cell table:style-name="TableCell395">
            <text:p text:style-name="P396">Учащиеся должны знать:</text:p>
            <text:p text:style-name="P397">- основные памятники , где они находятся.   <text:line-break/><text:s text:c="2"/>Учащиеся<text:s/>должны <text:s/>уметь:</text:p>
            <text:p text:style-name="Standard"><text:span text:style-name="T398">- <text:s text:c="2"/>узнавать<text:s/></text:span><text:soft-page-break/><text:span text:style-name="T399">памятники ВОВ, гражданской войны;</text:span><text:span text:style-name="T400"><text:line-break/></text:span><text:span text:style-name="T401">- изобразить один из памятников</text:span></text:p>
          </table:table-cell>
          <table:table-cell table:style-name="TableCell402">
            <text:p text:style-name="P403">Индивидуальные рисунки для кол-<text:soft-page-break/>го панно</text:p>
          </table:table-cell>
          <table:table-cell table:style-name="TableCell404">
            <text:p text:style-name="P405"><text:span text:style-name="T406">Учащиеся получат представление о бережном отношении к памятникам архитектуры; научатся создавать плоские проекты и эскизы<text:s/></text:span><text:span text:style-name="T407">архитектурных построек.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Формирование внутреннего плана на основе поэтапной<text:s/><text:soft-page-break/>отработки предметно-преобразующих действий.</text:p>
          </table:table-cell>
          <table:table-cell table:style-name="TableCell412">
            <text:p text:style-name="P413">Формирование умения самостоятельно составлять план действи<text:soft-page-break/>й и применять его при решении</text:p>
            <text:p text:style-name="P414"/>
          </table:table-cell>
          <table:table-cell table:style-name="TableCell415" table:number-columns-spanned="2">
            <text:p text:style-name="P416">Умение давать эмоциональную оценку деятельности класса на уроке.</text:p>
          </table:table-cell>
          <table:covered-table-cell/>
          <table:table-cell table:style-name="TableCell417" table:number-columns-spanned="2">
            <text:p text:style-name="P418">Формирование чувства гордости за культуру и искусство Родины, своего народа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ext:soft-page-break/>
        <table:table-row table:style-name="TableRow421">
          <table:table-cell table:style-name="TableCell422">
            <text:p text:style-name="P423">1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Парки, скверы, бульвары.</text:p>
            <text:p text:style-name="P430">Задание: изображение парка, сквера, возможен коллаж.</text:p>
          </table:table-cell>
          <table:table-cell table:style-name="TableCell431">
            <text:p text:style-name="P432">Традиции парковой архитектуры в нашей стране.</text:p>
            <text:p text:style-name="P433">Варианты современной<text:s/>архитектуры для садов и парков. Создание проекта детского парка развлечений.</text:p>
            <text:p text:style-name="P434">Новое понятие «садово-парковое искусство».</text:p>
          </table:table-cell>
          <table:table-cell table:style-name="TableCell435">
            <text:p text:style-name="P436">Учащиеся должны знать:</text:p>
            <text:p text:style-name="P437">- в чем заключается работа художника- архитектора   <text:s/><text:line-break/><text:s text:c="4"/>Учащиеся должны <text:s/>уметь:</text:p>
            <text:p text:style-name="P438">- <text:s/>изобразить парк или сквер<text:line-break/><text:s/>-<text:s text:c="2"/>изобразить детскую площадку или бульвар для раздумий.</text:p>
          </table:table-cell>
          <table:table-cell table:style-name="TableCell439">
            <text:p text:style-name="P440"><text:span text:style-name="T441">Самостоятельная работа</text:span><text:span text:style-name="T442"><text:s/>Рисовать паркискверы – по характеру</text:span></text:p>
          </table:table-cell>
          <table:table-cell table:style-name="TableCell443">
            <text:p text:style-name="P444">Учащиеся получат представление о назначении зеленых зон в городах; узнают традиции парковой архитектуры в нашей стране; создадут парковые проекты.</text:p>
          </table:table-cell>
          <table:table-cell table:style-name="TableCell445">
            <text:p text:style-name="P446">,</text:p>
          </table:table-cell>
          <table:table-cell table:style-name="TableCell447">
            <text:p text:style-name="P448">Формирование умения осуществлять анализ объектов с выделением существенных и несущественных признаков.</text:p>
          </table:table-cell>
          <table:table-cell table:style-name="TableCell449">
            <text:p text:style-name="P450">Умение использовать речь для регуляции своего действия.</text:p>
          </table:table-cell>
          <table:table-cell table:style-name="TableCell451" table:number-columns-spanned="2">
            <text:p text:style-name="P452">Формирование умения принимать и сохранять учебную задачу.</text:p>
          </table:table-cell>
          <table:covered-table-cell/>
          <table:table-cell table:style-name="TableCell453" table:number-columns-spanned="2">
            <text:p text:style-name="P454">Формирование ценности «любовь»<text:s/>к природе.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1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Ажурные ограды.</text:p>
            <text:p text:style-name="P466">Задание: создание проекта ажурной решетки или ворот</text:p>
          </table:table-cell>
          <table:table-cell table:style-name="TableCell467">
            <text:p text:style-name="P468">Роль ограждений в оформлении города. Кружевные детали в истории искусства России. Эстетическая оценка ажурных металлических оград. Поиски природных аналогов рисунка.</text:p>
            <text:p text:style-name="P469">Создание оригинальных вариантов ажурных ограждений.</text:p>
            <text:p text:style-name="P470">Новое понятие – «ажур».</text:p>
          </table:table-cell>
          <table:table-cell table:style-name="TableCell471">
            <text:p text:style-name="P472">Учащиеся должны знать:</text:p>
            <text:p text:style-name="P473">- что такое ограда, ажурная для чего она нужна.</text:p>
            <text:p text:style-name="P474">Учащиеся должны <text:s/>уметь:</text:p>
            <text:p text:style-name="P475">- создавать ограду по собственному замыслу.</text:p>
          </table:table-cell>
          <table:table-cell table:style-name="TableCell476">
            <text:p text:style-name="P477">Проекты ажурных оград.</text:p>
          </table:table-cell>
          <table:table-cell table:style-name="TableCell478">
            <text:p text:style-name="P479"><text:span text:style-name="T480">Приобретут знания<text:s/></text:span><text:span text:style-name="T481">в области художественного городского украшения; проведут сравнение природных и авторских объектов; придумают свой вариант декоративного ажура. <text:s/>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Формирование умения осуществлять выбор наиболее эффективных способов решения практических<text:s/><text:soft-page-break/>задач в зависимости<text:s/>от конкретных условий.</text:p>
          </table:table-cell>
          <table:table-cell table:style-name="TableCell486">
            <text:p text:style-name="P487">Умение доносить свою позицию до других; оформить свою мысль в рисунках, доступных для<text:s/><text:soft-page-break/>изготовления изделиях.</text:p>
          </table:table-cell>
          <table:table-cell table:style-name="TableCell488" table:number-columns-spanned="2">
            <text:p text:style-name="P489">Предвосхищение будущего результата при различных условиях выполнения действия.</text:p>
          </table:table-cell>
          <table:covered-table-cell/>
          <table:table-cell table:style-name="TableCell490" table:number-columns-spanned="2">
            <text:p text:style-name="P491">Формирование чувства прекрасного и эстетических чувств на основе знакомства с культурой и традициями народов мира.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ext:soft-page-break/>
        <table:table-row table:style-name="TableRow494">
          <table:table-cell table:style-name="TableCell495">
            <text:p text:style-name="P496">16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Художник и зрелище (11 часов)</text:p>
            <text:p text:style-name="P501"/>
          </table:table-cell>
          <table:table-cell table:style-name="TableCell502">
            <text:p text:style-name="P503">Художник в цирке.</text:p>
            <text:p text:style-name="P504">Задание: выполнение рисунка или аппликации на тему цирка</text:p>
          </table:table-cell>
          <table:table-cell table:style-name="TableCell505">
            <text:p text:style-name="P506">Пояснение темы урока. Особенности циркового искусства. Виды цирковых<text:s/>номеров, их специфика. Роль художника в их оформлении. Особая яркость, насыщенность циркового представления. Новые понятия – «занавес», «костюмы», «реквизит», «освещение».</text:p>
          </table:table-cell>
          <table:table-cell table:style-name="TableCell507">
            <text:p text:style-name="P508">Учащиеся должны знать:</text:p>
            <text:p text:style-name="P509">- что такое «цирк»;</text:p>
            <text:p text:style-name="P510">композиционное построения здания.<text:line-break/><text:s text:c="7"/><text:s text:c="2"/>Учащиеся должны <text:s/>уметь:</text:p>
            <text:p text:style-name="P511">-выражать свои чувства через рисунок.</text:p>
          </table:table-cell>
          <table:table-cell table:style-name="TableCell512">
            <text:p text:style-name="P513">Индив. циркового зрелища</text:p>
          </table:table-cell>
          <table:table-cell table:style-name="TableCell514">
            <text:p text:style-name="P515">Учащиеся приобретут практику передачи искусства цирка в детском рисунке; научатся выбирать цвета нужных тонов и насыщенности.</text:p>
          </table:table-cell>
          <table:table-cell table:style-name="TableCell516">
            <text:p text:style-name="P517">,</text:p>
          </table:table-cell>
          <table:table-cell table:style-name="TableCell518">
            <text:p text:style-name="P519">Формирование умения устанавливать аналогии.</text:p>
          </table:table-cell>
          <table:table-cell table:style-name="TableCell520">
            <text:p text:style-name="P521">Формирование умения использовать речь для регуляции своего действия.</text:p>
          </table:table-cell>
          <table:table-cell table:style-name="TableCell522" table:number-columns-spanned="2">
            <text:p text:style-name="P523">Умение выполнять контроль точности разметки деталей с помощью шаблона.</text:p>
          </table:table-cell>
          <table:covered-table-cell/>
          <table:table-cell table:style-name="TableCell524" table:number-columns-spanned="2">
            <text:p text:style-name="P525">Формирование эстетических чувств, художественно-творческого мышления, наблюдательности и фантазии.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17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Художник в театре.</text:p>
            <text:p text:style-name="P537">Задание: театр на столе, создание картонного макета</text:p>
          </table:table-cell>
          <table:table-cell table:style-name="TableCell538">
            <text:p text:style-name="P539">Знакомство с работой художника-оформителя театральных постановок. Рассматривание эскизов театральных постановок, их обсуждение.</text:p>
            <text:p text:style-name="P540">Новые понятия – «макет», «декорация»,<text:s/>«объёмно-пространственная композиция</text:p>
          </table:table-cell>
          <table:table-cell table:style-name="TableCell541">
            <text:p text:style-name="P542">Учащиеся должны знать:</text:p>
            <text:p text:style-name="P543">- истоки театрального искусства   <text:line-break/><text:s text:c="5"/>Учащиеся должны <text:s/>уметь:</text:p>
            <text:p text:style-name="P544">- создать эпизод театральной сказки;<text:s/><text:line-break/><text:s/>- <text:s/>нарисовать арену древнего театра</text:p>
          </table:table-cell>
          <table:table-cell table:style-name="TableCell545">
            <text:p text:style-name="P546">Создание театра на столе</text:p>
          </table:table-cell>
          <table:table-cell table:style-name="TableCell547">
            <text:p text:style-name="P548"><text:span text:style-name="T549">Учащиеся приобретут практику пер</text:span><text:span text:style-name="T550">едачи искусства цирка в детском рисунке; научатся выбирать цвета нужных тонов и насыщенности.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Формирование умения ориентироваться на разнообразие способов решения практических задач.</text:p>
          </table:table-cell>
          <table:table-cell table:style-name="TableCell555">
            <text:p text:style-name="P556">Понимание возможности разных оснований для оценки одного и того же предмета.</text:p>
          </table:table-cell>
          <table:table-cell table:style-name="TableCell557" table:number-columns-spanned="2">
            <text:p text:style-name="P558">Формирование умения планировать свои действия в соответствии с поставленной задачей и условиями её реализации.</text:p>
          </table:table-cell>
          <table:covered-table-cell/>
          <table:table-cell table:style-name="TableCell559" table:number-columns-spanned="2">
            <text:p text:style-name="P560">Формирование эстетических чувств, художественно-творческого мышления, наблюдательности и фантазии.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>18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Театр на столе.</text:p>
            <text:p text:style-name="P572">Задание: театр на<text:s/>столе, создание<text:s/><text:soft-page-break/>картонного макета</text:p>
          </table:table-cell>
          <table:table-cell table:style-name="TableCell573">
            <text:p text:style-name="P574">Знакомство с разными видами мирового кукольного театра. Традиции кукольных театров России. Выбор образа куклы и материала<text:s/><text:soft-page-break/>для её изготовления. Кукла-подарок. Новые понятия – «пропорции», «утрированность».</text:p>
          </table:table-cell>
          <table:table-cell table:style-name="TableCell575">
            <text:p text:style-name="P576">Учащиеся должны знать:</text:p>
            <text:p text:style-name="P577">- истоки театрального искусства   <text:line-break/><text:s text:c="5"/>Учащиеся<text:s/><text:soft-page-break/>должны <text:s/>уметь:</text:p>
            <text:p text:style-name="P578">- создать эпизод театральной сказки;<text:s/><text:line-break/><text:s/>- <text:s/>нарисовать арену древнего театра</text:p>
          </table:table-cell>
          <table:table-cell table:style-name="TableCell579">
            <text:p text:style-name="P580">индивид.</text:p>
          </table:table-cell>
          <table:table-cell table:style-name="TableCell581">
            <text:p text:style-name="P582">Овладеют новой художественной терминологией; приступят к созданию макета для спектакля.</text:p>
            <text:p text:style-name="P583"/>
          </table:table-cell>
          <table:table-cell table:style-name="TableCell584">
            <text:p text:style-name="P585">,</text:p>
          </table:table-cell>
          <table:table-cell table:style-name="TableCell586">
            <text:p text:style-name="P587">Формирование умения осуществлять синтез<text:s/><text:soft-page-break/>как составление целого из частей.</text:p>
          </table:table-cell>
          <table:table-cell table:style-name="TableCell588">
            <text:p text:style-name="P589">Формирование умения контролировать действия<text:s/><text:soft-page-break/>партнёра.</text:p>
          </table:table-cell>
          <table:table-cell table:style-name="TableCell590" table:number-columns-spanned="2">
            <text:p text:style-name="P591">Формирование способности к целеполаганию.</text:p>
          </table:table-cell>
          <table:covered-table-cell/>
          <table:table-cell table:style-name="TableCell592" table:number-columns-spanned="2">
            <text:p text:style-name="P593">Формирование эстетических чувств, художественно-<text:soft-page-break/>творческого мышления, наблюдательности и<text:s/>фантазии.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ext:soft-page-break/>
        <table:table-row table:style-name="TableRow596">
          <table:table-cell table:style-name="TableCell597">
            <text:p text:style-name="P598">19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Театр кукол.</text:p>
            <text:p text:style-name="P605">Задание: Создание куклы к кукольному спектаклю.</text:p>
          </table:table-cell>
          <table:table-cell table:style-name="TableCell606" table:number-rows-spanned="2">
            <text:p text:style-name="P607">Знакомство с разными видами мирового кукольного театра. Традиции кукольных театров России. Выбор образа куклы и материала для её изготовления. Кукла-подарок. Новые понятия –<text:s/>«пропорции», «утрированность».</text:p>
          </table:table-cell>
          <table:table-cell table:style-name="TableCell608" table:number-rows-spanned="2">
            <text:p text:style-name="P609">Учащиеся должны знать:</text:p>
            <text:p text:style-name="P610">- отличие кукольного театра от других видов театра;</text:p>
            <text:p text:style-name="P611">- театр кукол- пример видового разнообразия театра.</text:p>
            <text:p text:style-name="P612">- <text:s/>что такое перчаточные куклы<text:line-break/><text:s text:c="4"/>Учащиеся должны <text:s/>уметь:</text:p>
            <text:p text:style-name="P613">- создать эскиз театральных кукол-персонажей</text:p>
            <text:p text:style-name="P614">- <text:s/>изготовить голову перчаточной кукле.</text:p>
          </table:table-cell>
          <table:table-cell table:style-name="TableCell615">
            <text:p text:style-name="P616"><text:span text:style-name="T617">индивид. изготовление кукол</text:span></text:p>
          </table:table-cell>
          <table:table-cell table:style-name="TableCell618" table:number-rows-spanned="2">
            <text:p text:style-name="P619"><text:span text:style-name="T620">Узнают о многообразии видов мирового кукольного театра и традициях кукольных театров России; познакомятся с техникой шитья из ткани; приобретут навыки работы с иглой и нитками.</text:span></text:p>
            <text:p text:style-name="P621"><text:s/></text:p>
          </table:table-cell>
          <table:table-cell table:style-name="TableCell622">
            <text:p text:style-name="P623">,</text:p>
          </table:table-cell>
          <table:table-cell table:style-name="TableCell624">
            <text:p text:style-name="P625">Формирование умения осуществлять синтез как составление целого из частей.</text:p>
          </table:table-cell>
          <table:table-cell table:style-name="TableCell626">
            <text:p text:style-name="P627">Формирование умения контролировать действия партнёра.</text:p>
          </table:table-cell>
          <table:table-cell table:style-name="TableCell628" table:number-columns-spanned="2">
            <text:p text:style-name="P629">Формирование способности к целеполаганию.</text:p>
          </table:table-cell>
          <table:covered-table-cell/>
          <table:table-cell table:style-name="TableCell630" table:number-columns-spanned="2">
            <text:p text:style-name="P631">Формирование уважительного отношения к культуре и искусству других народов нашей страны<text:s/>и мира в целом.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>2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Мы - художники</text:p>
            <text:p text:style-name="P643">кукольного</text:p>
            <text:p text:style-name="P644">театра.</text:p>
            <text:p text:style-name="P645">Задание: Создание куклы к кукольному спектаклю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6">
            <text:p text:style-name="P647">индивид.</text:p>
          </table:table-cell>
          <table:covered-table-cell>
            <text:p text:style-name="Обычный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>Формирование умения ориентироваться на разнообразие способов решения практических задач.</text:p>
          </table:table-cell>
          <table:table-cell table:style-name="TableCell652">
            <text:p text:style-name="P653">Понимание возможности разных оснований для оценки<text:s/>одного и того же предмета.</text:p>
          </table:table-cell>
          <table:table-cell table:style-name="TableCell654" table:number-columns-spanned="2">
            <text:p text:style-name="P655">Формирование умения планировать свои действия в соответствии с поставленной задачей</text:p>
          </table:table-cell>
          <table:covered-table-cell/>
          <table:table-cell table:style-name="TableCell656" table:number-columns-spanned="2">
            <text:p text:style-name="P657">Формирование эстетических чувств, художественно-творческого мышления, наблюдательности и фантазии.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2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Конструирование сувенирной куклы.</text:p>
            <text:soft-page-break/>
            <text:p text:style-name="P669">Задание: создание сувенирной куклы</text:p>
          </table:table-cell>
          <table:table-cell table:style-name="TableCell670">
            <text:p text:style-name="P671">Обобщение и закрепление знаний. Обмен учащихся мнениями о видах работ. Просмотр<text:s/><text:soft-page-break/>художественных образцов, которые оставили наибольшие положительные впечатления. Защита творческих проектов.</text:p>
          </table:table-cell>
          <table:table-cell table:style-name="TableCell672">
            <text:p text:style-name="P673">Учащиеся должны знать:</text:p>
            <text:p text:style-name="P674">- отличие<text:s/>кукольного<text:s/><text:soft-page-break/>театра от других видов театра;</text:p>
            <text:p text:style-name="P675">- <text:s/>что такое перчаточная куклы<text:line-break/><text:s text:c="4"/>Учащиеся должны <text:s/>уметь:</text:p>
            <text:p text:style-name="P676">- создать эскиз театральных кукол-персонажей</text:p>
            <text:p text:style-name="Standard"><text:span text:style-name="T677">- <text:s/>изготовить голову перчаточной кукле.</text:span></text:p>
          </table:table-cell>
          <table:table-cell table:style-name="TableCell678">
            <text:p text:style-name="P679">индивид. изготовле<text:soft-page-break/>ние кукол</text:p>
          </table:table-cell>
          <table:table-cell table:style-name="TableCell680">
            <text:p text:style-name="P681"><text:span text:style-name="T682">Узнают о многообразии видов мирового кукол</text:span><text:span text:style-name="T683">ьного театра и традициях кукольных<text:s/></text:span><text:soft-page-break/><text:span text:style-name="T684">театров России; познакомятся с техникой шитья из ткани; приобретут навыки работы с иглой и нитками.</text:span></text:p>
          </table:table-cell>
          <table:table-cell table:style-name="TableCell685">
            <text:p text:style-name="P686">,</text:p>
          </table:table-cell>
          <table:table-cell table:style-name="TableCell687">
            <text:p text:style-name="P688">Формирование умения осуществ<text:soft-page-break/>лять синтез как составление целого из частей.</text:p>
          </table:table-cell>
          <table:table-cell table:style-name="TableCell689">
            <text:p text:style-name="P690">Формирование умения контрол<text:soft-page-break/>ировать действия партнёра.</text:p>
          </table:table-cell>
          <table:table-cell table:style-name="TableCell691" table:number-columns-spanned="2">
            <text:p text:style-name="P692">Формирование способности к целеполагани<text:soft-page-break/>ю.</text:p>
          </table:table-cell>
          <table:covered-table-cell/>
          <table:table-cell table:style-name="TableCell693" table:number-columns-spanned="2">
            <text:p text:style-name="P694">Формирование эстетических чувств,<text:s/><text:soft-page-break/>художественно-творческого мышления, наблюдательности и фантазии.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ext:soft-page-break/>
        <table:table-row table:style-name="TableRow697">
          <table:table-cell table:style-name="TableCell698">
            <text:p text:style-name="P699">2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Театральные маски.</text:p>
            <text:p text:style-name="P706"/>
          </table:table-cell>
          <table:table-cell table:style-name="TableCell707">
            <text:p text:style-name="P708">Передача в маске мимики, различных эмоциональных состояний персонажа.</text:p>
          </table:table-cell>
          <table:table-cell table:style-name="TableCell709" table:number-rows-spanned="2">
            <text:p text:style-name="P710">Учащиеся<text:s/>должны знать:</text:p>
            <text:p text:style-name="P711">- историю происхождения театральных масок<text:line-break/>Учащиеся должны <text:s/>уметь:</text:p>
            <text:p text:style-name="P712">конструировать маску из бумаги;<text:s/><text:line-break/>конструировать выразительные маски из бумаги (бумагопластика);</text:p>
            <text:p text:style-name="P713"><text:s/>расписать подчеркивая ее характер</text:p>
          </table:table-cell>
          <table:table-cell table:style-name="TableCell714">
            <text:p text:style-name="P715">индив. изготовление масок</text:p>
          </table:table-cell>
          <table:table-cell table:style-name="TableCell716" table:number-rows-spanned="2">
            <text:p text:style-name="P717"><text:s/>Приобретут знания<text:s/>об использовании масок в народном представлении и в театральном искусстве; узнают средства выразительности масок, способы их создания и материалы для изготовления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Формирование умения устанавливать аналогии.</text:p>
          </table:table-cell>
          <table:table-cell table:style-name="TableCell722">
            <text:p text:style-name="P723">Формирование умения формулировать собственное мнение и позицию.</text:p>
          </table:table-cell>
          <table:table-cell table:style-name="TableCell724" table:number-columns-spanned="2">
            <text:p text:style-name="P725">Формирование умения осуществлять итоговый и пошаговый контроль по результату.</text:p>
          </table:table-cell>
          <table:covered-table-cell/>
          <table:table-cell table:style-name="TableCell726" table:number-columns-spanned="2">
            <text:p text:style-name="P727">Формирование эстетических чувств, художественно-творческого мышления, наблюдательности и фантазии.</text:p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23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Конструирование масок.</text:p>
            <text:p text:style-name="P739">Задание: создание выразительных<text:s/>и острохарактерных масок</text:p>
          </table:table-cell>
          <table:table-cell table:style-name="TableCell740">
            <text:p text:style-name="P741">Использование масок в народном представлении <text:s/>и театральном искусстве.</text:p>
            <text:p text:style-name="P742">Выразительность масок, способы их создания, материалы для изготовления. Создание маски-подарка. Новое понятие – «карнавал».</text:p>
          </table:table-cell>
          <table:covered-table-cell>
            <text:p text:style-name="Обычный"/>
          </table:covered-table-cell>
          <table:table-cell table:style-name="TableCell743">
            <text:p text:style-name="P744">индив. изготовление масок</text:p>
          </table:table-cell>
          <table:covered-table-cell>
            <text:p text:style-name="Обычный"/>
          </table:covered-table-cell>
          <table:table-cell table:style-name="TableCell745">
            <text:p text:style-name="P746">,</text:p>
          </table:table-cell>
          <table:table-cell table:style-name="TableCell747">
            <text:p text:style-name="P748">Формирование умения устанавливать аналогии.</text:p>
          </table:table-cell>
          <table:table-cell table:style-name="TableCell749">
            <text:p text:style-name="P750">Формирование умения формулировать собственное мнение и позицию.</text:p>
          </table:table-cell>
          <table:table-cell table:style-name="TableCell751" table:number-columns-spanned="2">
            <text:p text:style-name="P752">Формирование умения осуществлять итоговый и пошаговый контроль по результату.</text:p>
          </table:table-cell>
          <table:covered-table-cell/>
          <table:table-cell table:style-name="TableCell753" table:number-columns-spanned="2">
            <text:p text:style-name="P754">Формирование эстетических чувств, художественно-творческого мышления, наблюдательности и фантазии</text:p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  <text:soft-page-break/>
        <table:table-row table:style-name="TableRow757">
          <table:table-cell table:style-name="TableCell758">
            <text:p text:style-name="P759">24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Афиша и плакат.</text:p>
            <text:p text:style-name="P766">Задание: создание эскиза афиши или плаката к спектаклю или цирковому представлению.</text:p>
          </table:table-cell>
          <table:table-cell table:style-name="TableCell767">
            <text:p text:style-name="P768">Назначение афиши в театральном искусстве. Художественные составляющие афиши. Цель создания плаката. Единство рисунка и текста.<text:s/>Знакомство с классическими примерами плакатов. Рисование афиши театрального представления. Защита творческих проектов.</text:p>
          </table:table-cell>
          <table:table-cell table:style-name="TableCell769">
            <text:p text:style-name="P770">Учащиеся должны знать:</text:p>
            <text:p text:style-name="P771">- назначение афиши;</text:p>
            <text:p text:style-name="P772">-   различие между плакатом и афишей<text:line-break/><text:s text:c="3"/>Учащиеся должны <text:s/>уметь:</text:p>
            <text:p text:style-name="P773">- создать эскиз афиши к спектаклю.</text:p>
          </table:table-cell>
          <table:table-cell table:style-name="TableCell774">
            <text:p text:style-name="P775"><text:span text:style-name="T776">Индив. составления эскиза афиши</text:span></text:p>
          </table:table-cell>
          <table:table-cell table:style-name="TableCell777">
            <text:p text:style-name="P778"><text:span text:style-name="T779">Приобретут знания о новых составных частях мира театра; применят творческие приемы в работе.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Структурирование знаний.</text:p>
          </table:table-cell>
          <table:table-cell table:style-name="TableCell784">
            <text:p text:style-name="P785">Умение задавать вопросы, необходимые для организации собственной деятельности и сотрудничества с учителем.</text:p>
          </table:table-cell>
          <table:table-cell table:style-name="TableCell786" table:number-columns-spanned="2">
            <text:p text:style-name="P787">Осознание оценки качества и уровня усвоения материала.</text:p>
          </table:table-cell>
          <table:covered-table-cell/>
          <table:table-cell table:style-name="TableCell788" table:number-columns-spanned="2">
            <text:p text:style-name="P789">Формирование эстетических чувств, художественно-творческого мышления, наблюдательности и фантазии</text:p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>
            <text:p text:style-name="P794">25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Праздник в городе.</text:p>
            <text:p text:style-name="P801">Задание: выполнение рисунка проекта оформления праздника.</text:p>
          </table:table-cell>
          <table:table-cell table:style-name="TableCell802">
            <text:p text:style-name="P803">Атрибуты<text:s/>городского праздника.</text:p>
          </table:table-cell>
          <table:table-cell table:style-name="TableCell804" table:number-rows-spanned="2">
            <text:p text:style-name="P805">Учащиеся должны знать:</text:p>
            <text:p text:style-name="P806">- отличие и сходство театра и цирка<text:line-break/><text:s text:c="4"/>Учащиеся должны <text:s/>уметь:</text:p>
            <text:p text:style-name="P807">- <text:s/>создать эскиз циркового представления<text:s/><text:line-break/><text:s/>- <text:s/>изобразить цирковой персонаж в движении</text:p>
          </table:table-cell>
          <table:table-cell table:style-name="TableCell808">
            <text:p text:style-name="P809">Индив. рисунок своего праздника</text:p>
          </table:table-cell>
          <table:table-cell table:style-name="TableCell810">
            <text:p text:style-name="P811">Приобретут навык оформления праздника в городе; научатся творчески использовать приобретенные умения.</text:p>
          </table:table-cell>
          <table:table-cell table:style-name="TableCell812">
            <text:p text:style-name="P813">,</text:p>
          </table:table-cell>
          <table:table-cell table:style-name="TableCell814">
            <text:p text:style-name="P815">Поиск и выделение нужной информации.</text:p>
          </table:table-cell>
          <table:table-cell table:style-name="TableCell816">
            <text:p text:style-name="P817">Умение слушать и вступать в диалог.</text:p>
          </table:table-cell>
          <table:table-cell table:style-name="TableCell818" table:number-columns-spanned="2">
            <text:p text:style-name="P819">Волевая саморегуляция. Прогнозирование результата.</text:p>
          </table:table-cell>
          <table:covered-table-cell/>
          <table:table-cell table:style-name="TableCell820" table:number-columns-spanned="2">
            <text:p text:style-name="P821">Формирование эстетических чувств,<text:s/>художественно-творческого мышления, наблюдательности и фантазии</text:p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>
            <text:p text:style-name="P826">26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Школьный карна­вал (обобщение темы).</text:p>
          </table:table-cell>
          <table:table-cell table:style-name="TableCell833">
            <text:p text:style-name="P834">Праздник «Ура, мы подросли»</text:p>
          </table:table-cell>
          <table:covered-table-cell>
            <text:p text:style-name="Обычный"/>
          </table:covered-table-cell>
          <table:table-cell table:style-name="TableCell835">
            <text:p text:style-name="P836">Урок-праздник</text:p>
          </table:table-cell>
          <table:table-cell table:style-name="TableCell837">
            <text:p text:style-name="P838">Закрепят знания , которые получили в течение четверти.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Формирование умения ориентироваться на<text:s/>разнообразие<text:s/><text:soft-page-break/>способов решения практических задач.</text:p>
          </table:table-cell>
          <table:table-cell table:style-name="TableCell843">
            <text:p text:style-name="P844">Умение слушать и вступать в диалог.</text:p>
          </table:table-cell>
          <table:table-cell table:style-name="TableCell845" table:number-columns-spanned="2">
            <text:p text:style-name="P846">Формирование умения планировать свои действия в соответствии с поставленной<text:s/><text:soft-page-break/>задачей и условиями её реализации.</text:p>
          </table:table-cell>
          <table:covered-table-cell/>
          <table:table-cell table:style-name="TableCell847" table:number-columns-spanned="2">
            <text:p text:style-name="P848">Формирование эстетических чувств, художественно-творческого<text:s/>мышления,<text:s/><text:soft-page-break/>наблюдательности и фантазии</text:p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ext:soft-page-break/>
        <table:table-row table:style-name="TableRow851">
          <table:table-cell table:style-name="TableCell852">
            <text:p text:style-name="P853">27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Художник и музей (8 часов)</text:p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</table:table-cell>
          <table:table-cell table:style-name="TableCell864">
            <text:p text:style-name="P865">Музей в жизни города.</text:p>
            <text:p text:style-name="P866">Задание: приготовить сообщение о музее</text:p>
          </table:table-cell>
          <table:table-cell table:style-name="TableCell867">
            <text:p text:style-name="P868">Пояснение темы урока. Крупнейшие художественные музеи России. Разнообразие домашних музеев.</text:p>
            <text:p text:style-name="P869">Новые понятия –<text:s/>«оригинал», «репродукция».</text:p>
          </table:table-cell>
          <table:table-cell table:style-name="TableCell870">
            <text:p text:style-name="P871">Учащиеся должны знать:</text:p>
            <text:p text:style-name="P872">- что в музеях хранятся лучные произведения искусства .<text:line-break/><text:s text:c="5"/>Учащиеся должны <text:s/>уметь:</text:p>
            <text:p text:style-name="P873">- <text:s/>изобразить интерьер музея<text:s/><text:line-break/><text:s/>- создать образ музея (работа в паре)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Познакомятся с причинами создания музеев, их разнообразием; узнают о возможности создания домашних музеев.</text:p>
          </table:table-cell>
          <table:table-cell table:style-name="TableCell878">
            <text:p text:style-name="P879">,</text:p>
          </table:table-cell>
          <table:table-cell table:style-name="TableCell880">
            <text:p text:style-name="P881">Поиск и выделение нужной информации.</text:p>
          </table:table-cell>
          <table:table-cell table:style-name="TableCell882">
            <text:p text:style-name="P883">Формирование умения договариваться, находить общее решение, определять способы взаимодействия в группах.</text:p>
          </table:table-cell>
          <table:table-cell table:style-name="TableCell884" table:number-columns-spanned="2">
            <text:p text:style-name="P885">Формирование умения принимать и сохранять учебную<text:s/>задачу.</text:p>
          </table:table-cell>
          <table:covered-table-cell/>
          <table:table-cell table:style-name="TableCell886" table:number-columns-spanned="2">
            <text:p text:style-name="P887">Формирование чувства гордости за культуру и искусство Родины, своего народа.</text:p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>
            <text:p text:style-name="P892">28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Картина -особый мир.</text:p>
            <text:p text:style-name="P899">Задание: знакомство с пейзажем, портретом, натюрмортом</text:p>
          </table:table-cell>
          <table:table-cell table:style-name="TableCell900">
            <text:p text:style-name="P901">Станковое искусство шедевры мирового искусства. Цветовая гамма, ритм, форма. Сюжетная<text:s/>линия, её раскрытие автором. Репродукции картин Шишкина, Куинджи Айвазовского</text:p>
          </table:table-cell>
          <table:table-cell table:style-name="TableCell902">
            <text:p text:style-name="P903">Учащиеся должны знать:</text:p>
            <text:p text:style-name="Standard"><text:span text:style-name="T904">- что такое картина-пейзаж,</text:span><text:span text:style-name="T905"><text:s/>портрет, натюрморт</text:span><text:span text:style-name="T906">;</text:span></text:p>
            <text:p text:style-name="P907">- роль цвета в пейзаже.   <text:line-break/><text:s text:c="4"/>Учащиеся должны <text:s/>уметь:</text:p>
            <text:p text:style-name="P908">-изобразить пейзаж по представлению;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Научатся словесно оформлять свои впечатления о картинах; познакомятся с пейзажами великих русских художников, научатся рисовать пейзаж</text:p>
          </table:table-cell>
          <table:table-cell table:style-name="TableCell913">
            <text:p text:style-name="P914">,</text:p>
          </table:table-cell>
          <table:table-cell table:style-name="TableCell915">
            <text:p text:style-name="P916">Формирование умения осуществлять синтез как составление целого из частей, самостоятельно достраивая и восполня<text:soft-page-break/>я недостающие компоненты.</text:p>
          </table:table-cell>
          <table:table-cell table:style-name="TableCell917">
            <text:p text:style-name="P918">Умение слушать и вступать в диалог.</text:p>
          </table:table-cell>
          <table:table-cell table:style-name="TableCell919" table:number-columns-spanned="2">
            <text:p text:style-name="P920">Предвосхищение будущего результата при различных условиях выполнения действия.</text:p>
          </table:table-cell>
          <table:covered-table-cell/>
          <table:table-cell table:style-name="TableCell921" table:number-columns-spanned="2">
            <text:p text:style-name="P922">Формирование уважительного отношения к культуре и искусству других народов нашей страны и мира в целом.</text:p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</table:table-row>
        <text:soft-page-break/>
        <table:table-row table:style-name="TableRow925">
          <table:table-cell table:style-name="TableCell926">
            <text:p text:style-name="P927">29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Картина-пейзаж.</text:p>
            <text:p text:style-name="P934">Задание: изображение пейзажа по представлению с ярко выраженным настроением</text:p>
          </table:table-cell>
          <table:table-cell table:style-name="TableCell935">
            <text:p text:style-name="P936"/>
            <text:p text:style-name="P937">Закрепление умения словесно оформлять впечатления о картине.<text:s/>Знакомство с произведениями известных русских художников-пейзажистов. Передача нужного настроения, выбор колорита. Повторение понятия «колорит», новые понятия – «шедевр», «экскурсовод», «экскурсия».</text:p>
          </table:table-cell>
          <table:table-cell table:style-name="TableCell938">
            <text:p text:style-name="P939">Учащиеся должны знать:</text:p>
            <text:p text:style-name="P940">- что такое картина-пейзаж;</text:p>
            <text:p text:style-name="P941">- роль<text:s/>цвета в пейзаже.   <text:line-break/><text:s text:c="4"/>Учащиеся должны <text:s/>уметь:</text:p>
            <text:p text:style-name="P942">-изобразить пейзаж по представлению;</text:p>
          </table:table-cell>
          <table:table-cell table:style-name="TableCell943">
            <text:p text:style-name="P944">Изобразить пейзаж по настроению</text:p>
          </table:table-cell>
          <table:table-cell table:style-name="TableCell945">
            <text:p text:style-name="P946">Научатся словесно оформлять свои впечатления о картинах; познакомятся с пейзажами великих русских художников, научатся рисовать пейзаж.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Формирование умения осуществлять синтез как составление целого из частей, самостоятельно достраивая и восполняя недостающие компоненты</text:p>
          </table:table-cell>
          <table:table-cell table:style-name="TableCell951">
            <text:p text:style-name="P952">Умение слушать и вступать в диалог.</text:p>
          </table:table-cell>
          <table:table-cell table:style-name="TableCell953" table:number-columns-spanned="2">
            <text:p text:style-name="P954">Предвосхищение будущего результата при различных условиях выполнения действия.</text:p>
          </table:table-cell>
          <table:covered-table-cell/>
          <table:table-cell table:style-name="TableCell955" table:number-columns-spanned="2">
            <text:p text:style-name="P956">Формирование уважительного отношения к культуре и искусству других народов нашей страны и мира в целом.</text:p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>
            <text:p text:style-name="P961">3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Картина-портрет.</text:p>
            <text:p text:style-name="P968">Задание: создание портрета кого-либо из дорогих, знакомых людей.</text:p>
          </table:table-cell>
          <table:table-cell table:style-name="TableCell969">
            <text:p text:style-name="P970">Получение представления о жанре портрета и автопортрета. Знакомство с<text:s/>известными русскими художниками-портретистами и их картинами. Выбор выразительных средств для рисунка. Создание телесного колорита. Повторение понятия<text:s/><text:soft-page-break/>«композиция».</text:p>
          </table:table-cell>
          <table:table-cell table:style-name="TableCell971">
            <text:p text:style-name="P972">Учащиеся должны знать:</text:p>
            <text:p text:style-name="P973">- жанр портрета.<text:s/><text:line-break/><text:s text:c="3"/>Учащиеся должны <text:s/>уметь:</text:p>
            <text:p text:style-name="P974">- <text:s/>нарисовать портрет близкого человека;</text:p>
            <text:p text:style-name="Standard"><text:span text:style-name="T975">- создать самостоятельно<text:s/></text:span><text:soft-page-break/><text:span text:style-name="T976">живописный портрет близкого человека</text:span></text:p>
          </table:table-cell>
          <table:table-cell table:style-name="TableCell977">
            <text:p text:style-name="P978">Изобразить портрет интересного человека</text:p>
          </table:table-cell>
          <table:table-cell table:style-name="TableCell979">
            <text:p text:style-name="P980"><text:span text:style-name="T981">Приобретут знания о жанре «портрета»; научатся использовать новую лексику в рассказах; попробуют рисовать портреты.</text:span></text:p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умение<text:s/>характеризовать и эстетически оценивать разнообразие и красоту природы.</text:p>
          </table:table-cell>
          <table:table-cell table:style-name="TableCell987">
            <text:p text:style-name="P988">Формирование мотива, реализующего потребность в социально значимой и<text:s/><text:soft-page-break/>социально оцениваемой деятельности</text:p>
          </table:table-cell>
          <table:table-cell table:style-name="TableCell989" table:number-columns-spanned="2">
            <text:p text:style-name="P990">Формирование умения принимать и сохранять учебную задачу.</text:p>
          </table:table-cell>
          <table:covered-table-cell/>
          <table:table-cell table:style-name="TableCell991" table:number-columns-spanned="2">
            <text:p text:style-name="P992">Формирование эстетических чувств, художественно-творческого мышления, наблюдательности</text:p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</table:table-row>
        <text:soft-page-break/>
        <table:table-row table:style-name="TableRow995">
          <table:table-cell table:style-name="TableCell996">
            <text:p text:style-name="P997">31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Картина-натюрморт.</text:p>
            <text:p text:style-name="P1004">Задание: создание праздничного, радостного или тихого натюрморта.</text:p>
          </table:table-cell>
          <table:table-cell table:style-name="TableCell1005">
            <text:p text:style-name="P1006">Знакомство с жанром натюрморта.</text:p>
            <text:p text:style-name="P1007">Средства художественной выразительности натюрморта.</text:p>
            <text:p text:style-name="P1008">Расположение<text:s/>предметов в композиции. Творчество художников в жанре натюрморта</text:p>
          </table:table-cell>
          <table:table-cell table:style-name="TableCell1009">
            <text:p text:style-name="P1010">Учащиеся должны знать:</text:p>
            <text:p text:style-name="P1011">- что такое натюрморт, где можно увидеть натюрморт<text:s/><text:line-break/><text:s text:c="3"/>Учащиеся должны <text:s/>уметь:</text:p>
            <text:p text:style-name="P1012">- <text:s/>изобразить натюрморт по представлению</text:p>
          </table:table-cell>
          <table:table-cell table:style-name="TableCell1013">
            <text:p text:style-name="P1014">Изобразить по памяти натюрморт.</text:p>
          </table:table-cell>
          <table:table-cell table:style-name="TableCell1015">
            <text:p text:style-name="P1016">Приобретут понимание того, что искусство натюрморта заключается не в точной копии натуры; наработают умение показать красоту и поэтичность предметов; научатся располагать предметы в определенной композиции.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Формирование умения самостоятельно создавать алгоритм деятельности при решении проблем творческого и поискового характера.</text:p>
          </table:table-cell>
          <table:table-cell table:style-name="TableCell1021">
            <text:p text:style-name="P1022">Формирование умения контролировать действия партнёра.</text:p>
          </table:table-cell>
          <table:table-cell table:style-name="TableCell1023" table:number-columns-spanned="2">
            <text:p text:style-name="P1024">Умение планировать свои действия в соответствии с поставленной задачей и условиями её реализации.</text:p>
          </table:table-cell>
          <table:covered-table-cell/>
          <table:table-cell table:style-name="TableCell1025" table:number-columns-spanned="2">
            <text:p text:style-name="P1026">Формирование чувства гордости за культуру и искусство Родины, своего народа.</text:p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</table:table-row>
        <table:table-row table:style-name="TableRow1029">
          <table:table-cell table:style-name="TableCell1030">
            <text:p text:style-name="P1031">32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Картины истори­ческие и бытовые.</text:p>
            <text:p text:style-name="P1038">Задание: изображение сцены из своей повседневной жизни в семье, школе, на улице.</text:p>
          </table:table-cell>
          <table:table-cell table:style-name="TableCell1039">
            <text:p text:style-name="P1040">Принципы создания картин на исторические и бытовые темы. Наблюдения и рассуждения о сюжетах, композиции<text:s/>и деталях картин разных жанров.</text:p>
            <text:p text:style-name="P1041">Закрепление понятия о жанрах изобразительного искусства.</text:p>
            <text:p text:style-name="P1042">Защита творческих проектов</text:p>
          </table:table-cell>
          <table:table-cell table:style-name="TableCell1043">
            <text:p text:style-name="P1044">Учащиеся должны знать:</text:p>
            <text:p text:style-name="P1045">- отличие исторических  и бытовых картин<text:s/><text:line-break/><text:s text:c="6"/>Учащиеся должны <text:s/>уметь:</text:p>
            <text:p text:style-name="Standard"><text:span text:style-name="T1046">- <text:s text:c="2"/>изобразить сцену из повседневной жизни л</text:span><text:span text:style-name="T1047">юдей</text:span></text:p>
          </table:table-cell>
          <table:table-cell table:style-name="TableCell1048">
            <text:p text:style-name="P1049"><text:span text:style-name="T1050">Изобразить композицию исторических событий.</text:span></text:p>
          </table:table-cell>
          <table:table-cell table:style-name="TableCell1051">
            <text:p text:style-name="P1052"><text:span text:style-name="T1053">Научатся анализировать сюжеты картин и рассуждать об их построении, композиции и деталях; закрепят понятия о жанрах изобразительного искусства.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Поиск и выделение нужной информации.</text:p>
          </table:table-cell>
          <table:table-cell table:style-name="TableCell1058">
            <text:p text:style-name="P1059">Формирование мотива, реализующего потребность в социально значимой и социально оценива<text:soft-page-break/>емой деятельности</text:p>
          </table:table-cell>
          <table:table-cell table:style-name="TableCell1060" table:number-columns-spanned="2">
            <text:p text:style-name="P1061">Волевая саморегуляцияПрогнозирование результата.</text:p>
          </table:table-cell>
          <table:covered-table-cell/>
          <table:table-cell table:style-name="TableCell1062" table:number-columns-spanned="2">
            <text:p text:style-name="P1063">Формирование чувства гордости за культуру и искусство Родины, своего народа.</text:p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</table:table-row>
        <text:soft-page-break/>
        <table:table-row table:style-name="TableRow1066">
          <table:table-cell table:style-name="TableCell1067">
            <text:p text:style-name="P1068">33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Скульптура в му­зее и на улице.</text:p>
            <text:p text:style-name="P1075">Задание:<text:s/>лепка фигуры человека или животного (в движении) для парковой скульптуры</text:p>
          </table:table-cell>
          <table:table-cell table:style-name="TableCell1076">
            <text:p text:style-name="P1077">Знакомство с известными скульптурными памятниками. Значение скульптуры в уличных ансамблях. Знакомство с материалом уличной скульптуры.</text:p>
            <text:p text:style-name="P1078">Повторение понятия «уличный дизайн» и «парковая<text:s/>скульптура».</text:p>
          </table:table-cell>
          <table:table-cell table:style-name="TableCell1079">
            <text:p text:style-name="P1080">Учащиеся должны знать:</text:p>
            <text:p text:style-name="P1081">- <text:s/>что такое скульптура;<text:line-break/><text:s text:c="5"/>Учащиеся должны <text:s/>уметь:</text:p>
            <text:p text:style-name="P1082">- смотреть на скульптуру .</text:p>
          </table:table-cell>
          <table:table-cell table:style-name="TableCell1083">
            <text:p text:style-name="P1084">Вылепить пластилина фигурку человека, животного</text:p>
          </table:table-cell>
          <table:table-cell table:style-name="TableCell1085">
            <text:p text:style-name="P1086">Приобретут знания об уличных скульптурах и памятниках; научатся передавать в лепке действия человека.</text:p>
          </table:table-cell>
          <table:table-cell table:style-name="TableCell1087">
            <text:p text:style-name="P1088">,</text:p>
          </table:table-cell>
          <table:table-cell table:style-name="TableCell1089">
            <text:p text:style-name="P1090">Формирование умения осуществлять синтез как составление целого из частей,</text:p>
          </table:table-cell>
          <table:table-cell table:style-name="TableCell1091">
            <text:p text:style-name="P1092">Учёт разных мнений и умение обосновывать своё.</text:p>
            <text:p text:style-name="P1093">умение</text:p>
          </table:table-cell>
          <table:table-cell table:style-name="TableCell1094" table:number-columns-spanned="2">
            <text:p text:style-name="P1095">Предвосхищение будущего результата при различных условиях выполнения действия.</text:p>
          </table:table-cell>
          <table:covered-table-cell/>
          <table:table-cell table:style-name="TableCell1096" table:number-columns-spanned="2">
            <text:p text:style-name="P1097">Формирование эстетических чувств, художественно-творческого мышления, наблюдательности</text:p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</table:table-row>
        <table:table-row table:style-name="TableRow1100">
          <table:table-cell table:style-name="TableCell1101">
            <text:p text:style-name="P1102">34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Художественная выставка (обоб­щение темы.</text:p>
            <text:p text:style-name="P1109">Проверочная работа (искусствоведческая викторина)</text:p>
          </table:table-cell>
          <table:table-cell table:style-name="TableCell1110">
            <text:p text:style-name="P1111">Обмен учащихся мнениями о видах работ, проводимых в течение <text:s/>изучаемой темы и года. Просмотр<text:s/>художественных образцов, которые оставили наибольшие положительные впечатления</text:p>
          </table:table-cell>
          <table:table-cell table:style-name="TableCell1112">
            <text:p text:style-name="P1113">Учащиеся должны знать:</text:p>
            <text:p text:style-name="P1114">- <text:s/>что такое выставка<text:s/><text:line-break/><text:s text:c="5"/>Учащиеся должны <text:s/>уметь:</text:p>
            <text:p text:style-name="P1115">- <text:s/>подготовить  к выставке лучшие работы</text:p>
          </table:table-cell>
          <table:table-cell table:style-name="TableCell1116">
            <text:p text:style-name="P1117">Итоговая выставка</text:p>
          </table:table-cell>
          <table:table-cell table:style-name="TableCell1118">
            <text:p text:style-name="P1119"><text:span text:style-name="T1120">Учащиеся продемонстрируют достижения в разн</text:span><text:span text:style-name="T1121">ых видах работ по изобразительному искусству; поделятся впечатлениями об уроках изобразительного искусства, пройденных в течение года.</text:span></text:p>
          </table:table-cell>
          <table:table-cell table:style-name="TableCell1122">
            <text:p text:style-name="P1123">,</text:p>
          </table:table-cell>
          <table:table-cell table:style-name="TableCell1124">
            <text:p text:style-name="P1125">Формирование умения самостоятельно создавать алгоритм деятельности при решении проблем творческого и поискового характера.</text:p>
          </table:table-cell>
          <table:table-cell table:style-name="TableCell1126">
            <text:p text:style-name="P1127">Формирование умения контролировать действия партнёра.</text:p>
          </table:table-cell>
          <table:table-cell table:style-name="TableCell1128" table:number-columns-spanned="2">
            <text:p text:style-name="P1129">Умение планировать свои действия в соответствии с поставленной задачей и условиями её реализации.</text:p>
          </table:table-cell>
          <table:covered-table-cell/>
          <table:table-cell table:style-name="TableCell1130" table:number-columns-spanned="2">
            <text:p text:style-name="P1131">Формирование чувства гордости за культуру и искусство Родины, своего народа.</text:p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</table:table-row>
      </table:table>
      <text:p text:style-name="P1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текст10" style:display-name="Основной текст (10)" style:family="paragraph" style:parent-style-name="Standard">
      <style:paragraph-properties fo:text-align="justify" fo:line-height="0.1534in" fo:background-color="#FFFFFF"/>
      <style:text-properties style:font-name="Arial" fo:font-size="9.5pt" style:font-size-asian="9.5pt" style:font-size-complex="9.5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5in"/>
      <style:text-properties fo:hyphenate="false"/>
    </style:style>
    <style:style style:name="Новый" style:display-name="Новый" style:family="paragraph" style:parent-style-name="Standard">
      <style:paragraph-properties fo:text-align="justify" fo:line-height="150%" fo:text-indent="0.3152in"/>
      <style:text-properties fo:font-size="14pt" style:font-size-asian="14pt" style:font-size-complex="14pt" fo:hyphenate="false"/>
    </style:style>
    <style:style style:name="Основнойтекст1" style:display-name="Основной текст1" style:family="paragraph" style:parent-style-name="Standard">
      <style:paragraph-properties fo:text-align="justify" fo:margin-top="0.1666in" fo:margin-bottom="0.1666in" fo:line-height="0.1666in" fo:background-color="#FFFFFF"/>
      <style:text-properties style:font-name="Arial" fo:font-size="9.5pt" style:font-size-asian="9.5pt" style:font-size-complex="9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Полужирный" style:display-name="Основной текст + Полужирный" style:family="text" style:parent-style-name="Основнойшрифтабзаца">
      <style:text-properties style:font-name="Arial" style:font-name-complex="Arial" fo:font-weight="bold" style:font-weight-asian="bold" style:font-weight-complex="bold" fo:letter-spacing="normal" fo:font-size="9.5pt" style:font-size-asian="9.5pt" style:font-size-complex="9.5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накЗнак2" style:display-name="Знак Знак2" style:family="text" style:parent-style-name="Основнойшрифтабзаца">
      <style:text-properties style:font-name="Arial" style:font-name-complex="Arial" fo:font-size="11pt" style:font-size-asian="11pt" style:font-size-complex="11pt" fo:language="en" fo:country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алина</dc:creator>
    <meta:creation-date>2009-04-16T11:32:00Z</meta:creation-date>
    <dc:date>2014-09-03T16:38:00Z</dc:date>
    <meta:template xlink:href="Normal" xlink:type="simple"/>
    <meta:editing-cycles>7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4" meta:paragraph-count="55" meta:word-count="4121" meta:character-count="27562" meta:row-count="195" meta:non-whitespace-character-count="23496"/>
  </office:meta>
</office:document-meta>
</file>