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aunPenh" svg:font-family="DaunPenh" style:font-pitch="variable"/>
    <style:font-face style:name="Andalus" svg:font-family="Andalus" style:font-family-generic="roman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Andalus" fo:font-style="italic" officeooo:paragraph-rsid="000c2144" style:font-style-asian="italic" style:font-style-complex="italic"/>
    </style:style>
    <style:style style:name="T1" style:family="text">
      <style:text-properties officeooo:rsid="000c21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Эссе «Первый учитель ты»</text:span></text:p>
      <text:p text:style-name="P1"><text:span text:style-name="T1">Человек за свою жизнь встречает много людей, большинство из которых может забыть, но только не первую учительницу. Именно учитель начальных классов раскрывает ребенку сложный и огромный мир. Он не только учит «буквы разные писать», но и учит различать добро и зло, формирует мировоззрение, старается наполнить мир учеников нравственными красками.</text:span></text:p>
      <text:p text:style-name="P1"><text:span text:style-name="T1">А сколько сил и энергии нужно, чтобы научить первоклассника, казалось бы, самому простому - <text:s/>звукам и буквам.</text:span></text:p>
      <text:p text:style-name="P1"><text:span text:style-name="T1">С первым классом не справятся сразу</text:span></text:p>
      <text:p text:style-name="P1"><text:span text:style-name="T1">Ни Валуев, ни братья Кличко,</text:span></text:p>
      <text:p text:style-name="P1"><text:span text:style-name="T1">А учитель из первого класса</text:span></text:p>
      <text:p text:style-name="P1"><text:span text:style-name="T1">Это сделает очень легко.</text:span></text:p>
      <text:p text:style-name="P1"><text:span text:style-name="T1">Потому что он и психолог, и художник, и музыкант.</text:span></text:p>
      <text:p text:style-name="P1"><text:span text:style-name="T1">Я считаю свою профессию самой значимой. Учитель, как и врач, не может допускать ошибок, так как в его руках <text:s/>– души его учеников.</text:span></text:p>
      <text:p text:style-name="P1"><text:span text:style-name="T1">И пусть многие называю нас, учителей, «чудаками», «неудачниками», указывают на то, что мы не одеваемся от Версачи, не путешествуем по миру, зато мы отличаемся от других умом, культурой, толерантностью,</text:span></text:p>
      <text:p text:style-name="P1"><text:span text:style-name="T1">оптимизмом, чистотой своей души, <text:s/>и только в нашей профессии Новый год встречают дважды: в сентябре и в январе. </text:span></text:p>
      <text:p text:style-name="P1"><text:span text:style-name="T1">В 1988 году я пришла работать в школу с дипломом в руках и главной мыслью: «Смогу ли я научить детей думать и рассуждать, оправдаю ли доверие пап и мам?» И потекли годы интересной работы в родной школе <text:s text:c="4"/>с. Овощи. <text:s/>(презентация)</text:span></text:p>
      <text:p text:style-name="P1"><text:span text:style-name="T1">За прошедшие годы менялось многое:</text:span></text:p>
      <text:p text:style-name="P1"><text:span text:style-name="T1">-выпуски моих учеников</text:span></text:p>
      <text:p text:style-name="P1"><text:span text:style-name="T1">-школьный коллектив</text:span></text:p>
      <text:p text:style-name="P1"><text:span text:style-name="T1">-преобразилась школа</text:span></text:p>
      <text:p text:style-name="P1"><text:span text:style-name="T1">-ее кабинеты оснащены современным оборудованием</text:span></text:p>
      <text:p text:style-name="P1"><text:span text:style-name="T1">-и, конечно, изменилась сама я (стаж работы -23 года, имею 1 кв. категорию, со временем освоила развивающую программу Занкова, УМК «Школа России»,преподаю внеурочную деятельность в 1классе по ФГОС- 2 поколения, участвую в конкурсах и фестивалях).</text:span></text:p>
      <text:p text:style-name="P1"><text:span text:style-name="T1">-и только одно не изменилось в моем деле - это любовь к детям.</text:span></text:p>
      <text:p text:style-name="P1"><text:span text:style-name="T1">Во время радостных открытий </text:span></text:p>
      <text:p text:style-name="P1"><text:span text:style-name="T1">Мне быть в походе до конца</text:span></text:p>
      <text:p text:style-name="P1"><text:span text:style-name="T1">Нельзя иначе: я учитель,</text:span></text:p>
      <text:p text:style-name="P1"><text:span text:style-name="T1">И мне доверены сердца.</text:span></text:p>
      <text:p text:style-name="P1"><text:span text:style-name="T1">Наступил 2012 год. Во всю шагает 21 век. В начальной школе произошли серьезные преобразования. Обучение ведется по новым образовательным стандартам. <text:s/>И я не просто учитель, а современный учитель. Поэтому я не должна тянуть учеников в свое, пусть даже прекрасное, прошлое ,а быть с ними на равных. Мне не страшны перемены в образовании .Я полна сил осваивать новые технологии, учебные программы, у меня много новых идей и планов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aunPenh" svg:font-family="DaunPenh" style:font-pitch="variable"/>
    <style:font-face style:name="Andalus" svg:font-family="Andalus" style:font-family-generic="roman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07T12:56:33.48</dc:date>
    <meta:document-statistic meta:table-count="0" meta:image-count="0" meta:object-count="0" meta:page-count="1" meta:paragraph-count="24" meta:word-count="359" meta:character-count="2292" meta:non-whitespace-character-count="1946"/>
    <meta:generator>LibreOffice/3.6$Windows_x86 LibreOffice_project/2ef5aff-a6fb0ff-166bdff-cf087ad-0f1389</meta:generator>
  </office:meta>
</office:document-meta>
</file>