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84cm" fo:margin-left="-0.191cm" table:align="left" style:writing-mode="lr-tb"/>
    </style:style>
    <style:style style:name="Таблица1.A" style:family="table-column">
      <style:table-column-properties style:column-width="5.454cm"/>
    </style:style>
    <style:style style:name="Таблица1.B" style:family="table-column">
      <style:table-column-properties style:column-width="11.52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style:line-height-at-least="0.176cm" fo:text-align="center" style:justify-single-word="false">
        <style:tab-stops>
          <style:tab-stop style:position="3.902cm"/>
        </style:tab-stops>
      </style:paragraph-properties>
      <style:text-properties officeooo:paragraph-rsid="0001f2fb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3.902cm"/>
        </style:tab-stops>
      </style:paragraph-properties>
      <style:text-properties officeooo:paragraph-rsid="0001f2fb"/>
    </style:style>
    <style:style style:name="P3" style:family="paragraph" style:parent-style-name="Standard">
      <style:paragraph-properties fo:margin-top="0cm" fo:margin-bottom="0cm" style:contextual-spacing="false" style:line-height-at-least="0.176cm">
        <style:tab-stops>
          <style:tab-stop style:position="3.902cm"/>
        </style:tab-stops>
      </style:paragraph-properties>
      <style:text-properties officeooo:paragraph-rsid="0001f2fb"/>
    </style:style>
    <style:style style:name="P4" style:family="paragraph" style:parent-style-name="Standard">
      <style:paragraph-properties fo:margin-top="0cm" fo:margin-bottom="0cm" style:contextual-spacing="false" style:line-height-at-least="0.176cm" fo:text-align="start" style:justify-single-word="false">
        <style:tab-stops>
          <style:tab-stop style:position="3.902cm"/>
        </style:tab-stops>
      </style:paragraph-properties>
      <style:text-properties officeooo:paragraph-rsid="0001f2fb"/>
    </style:style>
    <style:style style:name="P5" style:family="paragraph" style:parent-style-name="Standard">
      <style:paragraph-properties fo:margin-top="0cm" fo:margin-bottom="0cm" style:contextual-spacing="false" style:line-height-at-least="0.176cm" fo:text-align="end" style:justify-single-word="false">
        <style:tab-stops>
          <style:tab-stop style:position="3.902cm"/>
        </style:tab-stops>
      </style:paragraph-properties>
      <style:text-properties officeooo:paragraph-rsid="0001f2fb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3.902cm"/>
        </style:tab-stops>
      </style:paragraph-properties>
      <style:text-properties officeooo:paragraph-rsid="0001f2fb"/>
    </style:style>
    <style:style style:name="P7" style:family="paragraph" style:parent-style-name="Standard">
      <style:paragraph-properties fo:margin-top="0cm" fo:margin-bottom="0.353cm" style:contextual-spacing="false" fo:text-align="start" style:justify-single-word="false"/>
      <style:text-properties officeooo:paragraph-rsid="0001f2fb"/>
    </style:style>
    <style:style style:name="P8" style:family="paragraph" style:parent-style-name="Table_20_Contents">
      <style:paragraph-properties fo:text-align="start" style:justify-single-word="false"/>
      <style:text-properties officeooo:paragraph-rsid="0001f2fb"/>
    </style:style>
    <style:style style:name="P9" style:family="paragraph" style:parent-style-name="Table_20_Contents">
      <style:paragraph-properties fo:text-align="center" style:justify-single-word="false"/>
      <style:text-properties officeooo:paragraph-rsid="0001f2fb"/>
    </style:style>
    <style:style style:name="P10" style:family="paragraph" style:parent-style-name="Table_20_Contents">
      <style:paragraph-properties fo:margin-top="0cm" fo:margin-bottom="0.353cm" style:contextual-spacing="false" fo:text-align="start" style:justify-single-word="false"/>
      <style:text-properties officeooo:paragraph-rsid="0001f2fb"/>
    </style:style>
    <style:style style:name="P11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01f2fb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9" style:family="text">
      <style:text-properties fo:font-size="14pt" fo:language="ru" fo:country="RU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Протокол № 1</text:span><text:span text:style-name="T4"> от 01.09.13 г.</text:span></text:p>
      <text:p text:style-name="P6"><text:span text:style-name="T4">методического объединения </text:span></text:p>
      <text:p text:style-name="P6"><text:span text:style-name="T4">учителей начальных классов</text:span></text:p>
      <text:p text:style-name="P1"><text:span text:style-name="T4">МКОУ СОШ №2</text:span></text:p>
      <text:p text:style-name="P1"/>
      <text:p text:style-name="P2"><text:span text:style-name="T1">Присутствовало: </text:span><text:span text:style-name="T4">8 чел.</text:span></text:p>
      <text:p text:style-name="P2"/>
      <text:p text:style-name="P2"><text:span text:style-name="T1">Тема заседания: </text:span><text:span text:style-name="T4">Планирование и организация методической работы учителей начальных классов на 2013-2014 учебный год.</text:span></text:p>
      <text:p text:style-name="P2"><text:span text:style-name="T1"><text:s/></text:span></text:p>
      <text:p text:style-name="P1"><text:span text:style-name="T1">Повестка дня</text:span><text:span text:style-name="T4">.</text:span></text:p>
      <text:p text:style-name="P1"/>
      <text:p text:style-name="P3"><text:span text:style-name="T4"><text:s/>1. Анализ работы МО учителей начальных классов за 2012-2013 учебный год.</text:span></text:p>
      <text:p text:style-name="P3"><text:span text:style-name="T4"><text:s/>2. Обсуждение и утверждение плана работы МО на 2013-2014 учебный год.</text:span></text:p>
      <text:p text:style-name="P3"><text:span text:style-name="T4"><text:s/>3.Утверждение тем по самообразованию педагогов и воспитателя группы продленного дня.</text:span></text:p>
      <text:p text:style-name="P3"><text:span text:style-name="T4">4. Краткий обзор новинок методической литературы. Подписка -2014.</text:span></text:p>
      <text:p text:style-name="P3"><text:span text:style-name="T4">5.Соблюдение единого и орфографического режима при оформлении школьной документации.</text:span></text:p>
      <text:p text:style-name="P3"><text:span text:style-name="T4">6. Итоги проведения контрольных работ по предметам за прошлый учебный год.</text:span></text:p>
      <text:p text:style-name="P3"><text:span text:style-name="T4">7. Изучение положения об аттестации для учителя 2,4 класса (кор.) </text:span></text:p>
      <text:p text:style-name="P3"><text:span text:style-name="T4"><text:s/>Тимощенко Н.В. на соответствие занимаемой должности.</text:span></text:p>
      <text:p text:style-name="P3"/>
      <text:p text:style-name="P2"><text:span text:style-name="T1">Выступили:</text:span></text:p>
      <text:p text:style-name="P2"/>
      <text:p text:style-name="P2"><text:span text:style-name="T4">1. <text:s/>По первому вопросу выступила руководитель МО учителей начальных классов Дедова Л.Н. с анализом работы за 2012-2013 учебный год. Был дан подробный анализ <text:s/>работы с учетом всех позитивных и негативных моментов в работе МО за прошлый учебный год (доклад прилагается). </text:span></text:p>
      <text:p text:style-name="P2"/>
      <text:p text:style-name="P2"><text:span text:style-name="T6">2. </text:span><text:span text:style-name="T4">По второму вопросу Л. Н. Дедова провела опрос среди учителей с целью выявления наиболее волнующих вопросов для планирования работы МО на 2013- 2014 учебный год. Выяснилось, что у многих педагогов имеются вопросы по составлению рабочих <text:s/>программ по предметам.</text:span></text:p>
      <text:p text:style-name="P2"/>
      <text:p text:style-name="P2"><text:span text:style-name="T4">3. <text:s/>По третьему вопросу заслушали всех учителей и воспитателя группы продленного дня о выбранных темах по самообразованию (см. таблицу).</text:span></text:p>
      <text:p text:style-name="P2"/>
      <text:p text:style-name="P2"/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<text:span text:style-name="T9">Гавришева Л.П.</text:span></text:p>
          </table:table-cell>
          <table:table-cell table:style-name="Таблица1.A1" office:value-type="string">
            <text:p text:style-name="P10"><text:span text:style-name="T9">Внеурочная деятельность - инструмент творческого развития личности.</text:span></text:p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9">Дедова Л.Н.</text:span><text:soft-page-break/></text:p>
          </table:table-cell>
          <table:table-cell table:style-name="Таблица1.A2" office:value-type="string">
            <text:p text:style-name="P8"><text:span text:style-name="T9">Работа над средствами выразительности устной </text:span><text:soft-page-break/><text:span text:style-name="T9">речи в системе развивающего обучения.</text:span></text:p>
            <text:p text:style-name="P8"/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7"><text:span text:style-name="T9">Иванова Л.Н.</text:span></text:p>
          </table:table-cell>
          <table:table-cell table:style-name="Таблица1.A2" office:value-type="string">
            <text:p text:style-name="P10"><text:span text:style-name="T9">Создание условий для формирования у учащихся положительных эмоций по отношению к учебной деятельности.</text:span></text:p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9">Ротмистрова М.В.</text:span></text:p>
          </table:table-cell>
          <table:table-cell table:style-name="Таблица1.A2" office:value-type="string">
            <text:p text:style-name="P10"><text:span text:style-name="T9">Формирование общеучебных умений самоорганизации учебной деятельности у младших школьников в условиях реализации ФГОС.</text:span></text:p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9">Самсонова Т.Н.</text:span></text:p>
          </table:table-cell>
          <table:table-cell table:style-name="Таблица1.A2" office:value-type="string">
            <text:p text:style-name="P8"><text:span text:style-name="T9">ИКТ в преподавании основ православной культуры.</text:span></text:p>
            <text:p text:style-name="P9"/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9">Тимощенко Н.В.</text:span></text:p>
          </table:table-cell>
          <table:table-cell table:style-name="Таблица1.A2" office:value-type="string">
            <text:p text:style-name="P10"><text:span text:style-name="T9">Формирование коммуникативных умений и <text:s/>навыков <text:s/>на уроках развития речи.</text:span></text:p>
          </table:table-cell>
        </table:table-row>
        <table:table-row table:style-name="Таблица1.1">
          <table:table-cell table:style-name="Таблица1.A2" office:value-type="string">
            <text:p text:style-name="P10"><text:span text:style-name="T9">Яицкая Н.В.</text:span></text:p>
          </table:table-cell>
          <table:table-cell table:style-name="Таблица1.A2" office:value-type="string">
            <text:p text:style-name="P10"><text:span text:style-name="T9">ИКТ в развитии творческих способностей учащихся в урочной деятельности.</text:span></text:p>
          </table:table-cell>
        </table:table-row>
      </table:table>
      <text:p text:style-name="P2"/>
      <text:p text:style-name="P2"><text:span text:style-name="T6">4.</text:span><text:span text:style-name="T4">Зам. директора по УВР <text:s/>Грищенко В.С ознакомила с новинками методических журналов и газет на <text:s/>2014 год. Она предложила выписать журнал «Современный урок» и газету «Уроки и мероприятия».</text:span></text:p>
      <text:p text:style-name="P2"/>
      <text:p text:style-name="P2"><text:span text:style-name="T4">5. Зам директора по УР Каплунова А.В. напомнила о соблюдении единого орфографического режима при оформлении школьной документации: журналов, тематического планирования, рабочих программ по предметам. </text:span></text:p>
      <text:p text:style-name="P2"/>
      <text:p text:style-name="P4"><text:span text:style-name="T4">6. По вопросу итогов проведения контрольных работ по текстам ОО за прошлый учебный год выступила учитель 4 класса Самсовова Т. Н. Она отметила, что учащиеся лучше справляются с заданиями–тестами. Татьяна Николаевна предложила коллегам готовить детей к итоговому контролю по следующим <text:s/>пособиям: <text:s/>«Тесты 4-5 класс» Ф. Ф. Лысенко, изд. «Легион»,2009г.,</text:span></text:p>
      <text:p text:style-name="P4"><text:span text:style-name="T4"><text:s/>« Тестовые задания. Математика 4 класс» Н. Б .Истомина,</text:span></text:p>
      <text:p text:style-name="P4"><text:span text:style-name="T4"><text:s/>О. Горина, Ассоциация </text:span><text:span text:style-name="T7">XXI </text:span><text:span text:style-name="T8">век </text:span><text:span text:style-name="T7">2012 </text:span><text:span text:style-name="T8">г., « Тестовые задания. Русский язык 4класс» Т. В. Корешкова, Ассоциация </text:span><text:span text:style-name="T7">XXI </text:span><text:span text:style-name="T8">век </text:span><text:span text:style-name="T7">2012 </text:span><text:span text:style-name="T8">г.</text:span></text:p>
      <text:p text:style-name="P4"/>
      <text:p text:style-name="P2"><text:span text:style-name="T4">7. Завуч по УР Грищенко В.С. познакомила с положением об аттестации для учителя 2,4 класса (кор.) Тимощенко Н.В. на соответствие занимаемой должности.</text:span></text:p>
      <text:p text:style-name="P2"/>
      <text:p text:style-name="P2"/>
      <text:p text:style-name="P2"><text:span text:style-name="T3">Решили:</text:span></text:p>
      <text:p text:style-name="P2"><text:span text:style-name="T5">1. <text:s/>Признать работу </text:span><text:span text:style-name="T4">МО учителей начальных классов за 2012-2013 уч. год <text:s text:c="2"/></text:span><text:soft-page-break/><text:span text:style-name="T4">удовлетворительной. Обратить внимание на вопросы, получившие отрицательную оценку в анализе.</text:span></text:p>
      <text:p text:style-name="P2"/>
      <text:p text:style-name="P2"><text:span text:style-name="T5">2. Включить в план работы МО волнующие вопросы: ключевые особенности ФГОС нового поколения , подробно изучить новый Закон об Образовании.</text:span></text:p>
      <text:p text:style-name="P2"/>
      <text:p text:style-name="P2"><text:span text:style-name="T5">3.Учителям совершенствовать свое мастерство по темам самообразования, пройти курсовую подготовку Дедовой Л. Н., Яицкой Н. В.</text:span></text:p>
      <text:p text:style-name="P2"/>
      <text:p text:style-name="P2"><text:span text:style-name="T5">4. Продолжить изучение новинок методической литературы и оформить подписку на 2014 год.</text:span></text:p>
      <text:p text:style-name="P2"/>
      <text:p text:style-name="P2"><text:span text:style-name="T5">5. Всем учителям просмотреть <text:s/>положение о единых требованиях <text:s/>к проверке тетрадей <text:s/>и оформлению письменных работ в начальной школе.</text:span></text:p>
      <text:p text:style-name="P2"/>
      <text:p text:style-name="P2"><text:span text:style-name="T5">6. <text:s/>Обеспечить учебниками из библиотечного фонда всех учащихся 1- 4 классов (см. каталог рекомендуемой литературы 2013-2014г. <text:s/>«Начальная школа» изд. Экзамен).</text:span></text:p>
      <text:p text:style-name="P2"/>
      <text:p text:style-name="P2"><text:span text:style-name="T5">7. Аттестовать учителя 2,4 кл.(кор.) Тимощенко Н.В. на соответствие занимаемой должности согласно графику прохождения аттестации- 25.12.13г.</text:span></text:p>
      <text:p text:style-name="P5"/>
      <text:p text:style-name="P5"/>
      <text:p text:style-name="P5"><text:span text:style-name="T1">Руководитель <text:s/>МО :__________</text:span></text:p>
      <text:p text:style-name="P5"><text:span text:style-name="T1"><text:s text:c="5"/></text:span></text:p>
      <text:p text:style-name="P5"><text:span text:style-name="T1"><text:s text:c="35"/>Секретарь:__________</text:span></text:p>
      <text:p text:style-name="P5"/>
      <text:p text:style-name="P5"/>
      <text:p text:style-name="P5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07T13:06:18.69</dc:date>
    <meta:document-statistic meta:table-count="1" meta:image-count="0" meta:object-count="0" meta:page-count="3" meta:paragraph-count="51" meta:word-count="569" meta:character-count="4241" meta:non-whitespace-character-count="3651"/>
    <meta:generator>LibreOffice/3.6$Windows_x86 LibreOffice_project/2ef5aff-a6fb0ff-166bdff-cf087ad-0f1389</meta:generator>
  </office:meta>
</office:document-meta>
</file>