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69cm" style:line-height-at-least="0.339cm" fo:text-indent="0cm" style:auto-text-indent="false"/>
    </style:style>
    <style:style style:name="P2" style:family="paragraph" style:parent-style-name="Text_20_body">
      <style:paragraph-properties fo:margin-left="0cm" fo:margin-right="0cm" fo:margin-top="0cm" fo:margin-bottom="0.169cm" style:line-height-at-least="0.339cm" fo:text-indent="0cm" style:auto-text-indent="false"/>
      <style:text-properties fo:font-variant="normal" fo:text-transform="none" fo:color="#333333" style:font-name="Times New Roman" fo:font-size="10pt" fo:letter-spacing="normal" fo:font-style="normal" fo:font-weight="normal" style:font-size-asian="10pt" style:font-size-complex="10pt"/>
    </style:style>
    <style:style style:name="P3" style:family="paragraph" style:parent-style-name="Text_20_body" style:list-style-name="L4">
      <style:paragraph-properties fo:margin-left="0cm" fo:margin-right="0cm" fo:margin-top="0cm" fo:margin-bottom="0.169cm" style:line-height-at-least="0.339cm" fo:text-indent="0cm" style:auto-text-indent="false"/>
      <style:text-properties fo:font-variant="normal" fo:text-transform="none" fo:color="#333333" style:font-name="Times New Roman"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169cm" style:line-height-at-least="0.339cm" fo:text-indent="0cm" style:auto-text-indent="false"/>
      <style:text-properties fo:font-variant="normal" fo:text-transform="none" fo:color="#333333" style:font-name="Times New Roman" fo:font-size="10pt" fo:letter-spacing="normal" fo:font-style="normal" fo:font-weight="bold" style:font-size-asian="10pt" style:font-size-complex="10pt"/>
    </style:style>
    <style:style style:name="P5" style:family="paragraph" style:parent-style-name="Text_20_body" style:list-style-name="L1">
      <style:paragraph-properties fo:margin-left="0cm" fo:margin-right="0cm" fo:margin-top="0cm" fo:margin-bottom="0.169cm" style:line-height-at-least="0.339cm" fo:text-indent="0cm" style:auto-text-indent="false" fo:padding="0cm" fo:border="none"/>
      <style:text-properties fo:font-variant="normal" fo:text-transform="none" fo:color="#333333" style:font-name="Helvetica Neue" fo:font-size="7.19999980926514pt" fo:letter-spacing="normal" fo:font-style="normal" fo:font-weight="normal"/>
    </style:style>
    <style:style style:name="P6" style:family="paragraph" style:parent-style-name="Text_20_body" style:list-style-name="L2">
      <style:paragraph-properties fo:margin-left="0cm" fo:margin-right="0cm" fo:margin-top="0cm" fo:margin-bottom="0.169cm" style:line-height-at-least="0.339cm" fo:text-indent="0cm" style:auto-text-indent="false" fo:padding="0cm" fo:border="none"/>
      <style:text-properties fo:font-variant="normal" fo:text-transform="none" fo:color="#333333" style:font-name="Helvetica Neue" fo:font-size="7.19999980926514pt" fo:letter-spacing="normal" fo:font-style="normal" fo:font-weight="normal"/>
    </style:style>
    <style:style style:name="P7" style:family="paragraph" style:parent-style-name="Text_20_body" style:list-style-name="L3">
      <style:paragraph-properties fo:margin-left="0cm" fo:margin-right="0cm" fo:margin-top="0cm" fo:margin-bottom="0.169cm" style:line-height-at-least="0.339cm" fo:text-indent="0cm" style:auto-text-indent="false" fo:padding="0cm" fo:border="none"/>
      <style:text-properties fo:font-variant="normal" fo:text-transform="none" fo:color="#333333" style:font-name="Helvetica Neue" fo:font-size="7.19999980926514pt" fo:letter-spacing="normal" fo:font-style="normal" fo:font-weight="normal"/>
    </style:style>
    <style:style style:name="P8" style:family="paragraph" style:parent-style-name="Text_20_body" style:list-style-name="L1">
      <style:paragraph-properties fo:margin-top="0cm" fo:margin-bottom="0.169cm" style:line-height-at-least="0.339cm" fo:padding="0cm" fo:border="none"/>
      <style:text-properties fo:font-variant="normal" fo:text-transform="none" fo:color="#333333" style:font-name="Helvetica Neue" fo:font-size="7.19999980926514pt" fo:letter-spacing="normal" fo:font-style="normal" fo:font-weight="normal"/>
    </style:style>
    <style:style style:name="P9" style:family="paragraph" style:parent-style-name="Text_20_body" style:list-style-name="L2">
      <style:paragraph-properties fo:margin-top="0cm" fo:margin-bottom="0.169cm" style:line-height-at-least="0.339cm" fo:padding="0cm" fo:border="none"/>
      <style:text-properties fo:font-variant="normal" fo:text-transform="none" fo:color="#333333" style:font-name="Helvetica Neue" fo:font-size="7.19999980926514pt" fo:letter-spacing="normal" fo:font-style="normal" fo:font-weight="normal"/>
    </style:style>
    <style:style style:name="P10" style:family="paragraph" style:parent-style-name="Text_20_body" style:list-style-name="L3">
      <style:paragraph-properties fo:margin-top="0cm" fo:margin-bottom="0.169cm" style:line-height-at-least="0.339cm" fo:padding="0cm" fo:border="none"/>
      <style:text-properties fo:font-variant="normal" fo:text-transform="none" fo:color="#333333" style:font-name="Helvetica Neue" fo:font-size="7.19999980926514pt" fo:letter-spacing="normal" fo:font-style="normal" fo:font-weight="normal"/>
    </style:style>
    <style:style style:name="P11" style:family="paragraph" style:parent-style-name="Text_20_body" style:list-style-name="L2">
      <style:paragraph-properties fo:margin-top="0cm" fo:margin-bottom="0.169cm" style:line-height-at-least="0.339cm" fo:padding="0cm" fo:border="none"/>
      <style:text-properties fo:font-variant="normal" fo:text-transform="none" fo:color="#333333" style:font-name="Times New Roman" fo:font-size="10pt" fo:letter-spacing="normal" fo:font-style="normal" fo:font-weight="normal" style:font-size-asian="10pt" style:font-size-complex="10pt"/>
    </style:style>
    <style:style style:name="P12" style:family="paragraph" style:parent-style-name="Standard" style:list-style-name="L4">
      <style:paragraph-properties fo:text-align="justify" style:justify-single-word="false" fo:background-color="#ffffff" style:text-autospace="none">
        <style:background-image/>
      </style:paragraph-properties>
      <style:text-properties fo:color="#000000" fo:font-size="10pt" fo:font-weight="bold" style:font-size-asian="10pt" style:font-weight-asian="bold" style:font-size-complex="10pt" style:font-weight-complex="bold"/>
    </style:style>
    <style:style style:name="P13" style:family="paragraph" style:parent-style-name="Standard" style:list-style-name="L4">
      <style:paragraph-properties fo:text-align="justify" style:justify-single-word="false" fo:background-color="#ffffff" style:text-autospace="none">
        <style:background-image/>
      </style:paragraph-properties>
      <style:text-properties fo:color="#000000" fo:font-size="10pt" fo:font-style="italic" style:font-size-asian="10pt" style:font-style-asian="italic" style:font-size-complex="10pt" style:font-style-complex="italic"/>
    </style:style>
    <style:style style:name="P14" style:family="paragraph" style:parent-style-name="Standard" style:list-style-name="L4">
      <style:paragraph-properties fo:text-align="justify" style:justify-single-word="false" fo:background-color="#ffffff" style:text-autospace="none">
        <style:background-image/>
      </style:paragraph-properties>
      <style:text-properties fo:color="#000000" fo:font-size="10pt" style:font-size-asian="10pt" style:font-size-complex="10pt"/>
    </style:style>
    <style:style style:name="P15" style:family="paragraph" style:parent-style-name="Standard" style:list-style-name="L4">
      <style:paragraph-properties fo:text-align="justify" style:justify-single-word="false" fo:background-color="#ffffff" style:text-autospace="none">
        <style:background-image/>
      </style:paragraph-properties>
      <style:text-properties fo:font-size="10pt" style:font-size-asian="10pt" style:font-size-complex="10pt"/>
    </style:style>
    <style:style style:name="P16" style:family="paragraph" style:parent-style-name="Standard" style:list-style-name="L4">
      <style:paragraph-properties fo:text-align="center" style:justify-single-word="false" fo:background-color="#ffffff" style:text-autospace="none">
        <style:background-image/>
      </style:paragraph-properties>
      <style:text-properties fo:font-size="10pt" style:font-size-asian="10pt" style:font-size-complex="10pt"/>
    </style:style>
    <style:style style:name="P17" style:family="paragraph" style:parent-style-name="Heading_20_1">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color="#333333" style:font-name="Helvetica Neue" fo:font-size="7.19999980926514pt" fo:letter-spacing="normal" fo:font-style="normal" fo:font-weight="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weight="bold" style:font-weight-asian="bold" style:font-weight-complex="bold"/>
    </style:style>
    <text:list-style style:name="L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Родительское собрание во 2-м классе "Отметка. Оценка. Как к ней относиться"</text:h>
      <text:p text:style-name="P1"><text:span text:style-name="Strong_20_Emphasis"><text:span text:style-name="T1">Цели:</text:span></text:span></text:p>
      <text:list xml:id="list2550167345305201319" text:style-name="L1">
        <text:list-item>
          <text:p text:style-name="P5">Объединить усилия семьи и школы в формировании у родителей младших школьников ответственного отношения к воспитанию своих детей,</text:p>
        </text:list-item>
        <text:list-item>
          <text:p text:style-name="P8">Познакомить родителей с основными требованиями школы к культуре учебной работы, с нормами оценок и как к ним относиться.</text:p>
        </text:list-item>
      </text:list>
      <text:p text:style-name="P1"><text:span text:style-name="Strong_20_Emphasis"><text:span text:style-name="T1">Оборудование:</text:span></text:span></text:p>
      <text:list xml:id="list4107658673355243577" text:style-name="L2">
        <text:list-item>
          <text:p text:style-name="P6">памятки для родителей,</text:p>
        </text:list-item>
        <text:list-item>
          <text:p text:style-name="P9">листы индивидуальных достижений учащихся.</text:p>
          <text:p text:style-name="P11">Выступление учителя.</text:p>
        </text:list-item>
      </text:list>
      <text:p text:style-name="P2">Со 2 четверти наши дети начнут получать оценки. Сегодня мне хочется вместе с вами поговорить о том,что стоит за отметками учеников. Всегда ли должны радовать “5” и огорчать “3”? Как нам, взрослым, относиться к отметкам наших маленьких детей?</text:p>
      <text:p text:style-name="P2">Дети пришли в школу с разной учебной подготовкой, поэтому, естественно, что учились они неодинаково. И если хорошо подготовленный ученик получает одни “5”,то к этому нужно относиться как к должному, а не захваливать, не задаривать, не подчеркивать его особых заслуг и способностей.</text:p>
      <text:p text:style-name="P2">А вот если ребенок, преодолев определенные трудности, наверстал то, что было упущено, но еще не добился самых лучших отметок? Как отнестись к его успехам? Я ставлю ему “3”, больше поставить не могу, так как его работа выполнена хуже, чем у других, детей, а ведь они смотрят в тетради друг у друга, сравнивают… Так вот, часто, эта скромная “3”- свидетельство большого трудолюбия и упорства малыша,заслуживает похвалы.</text:p>
      <text:p text:style-name="P2">Некоторые родители “выколачивают” отметки из своих детей, заставляя их трудиться по пять часов. В результате у ребенка не останется времени для прогулки, а она необходима. Подобное “усердие” под вашим нажимом, дорогие родители, это вы знаете сами, не только переутомление ребенка, но и быстрая потеря интереса к учению. Нет, не всегда нам нужно стремиться к тому чтобы у ребенка в тетради были одни “5”.</text:p>
      <text:p text:style-name="P2">Свои требования вы должны соизмерять с его возможностями. И глупо из-за своего честолюбия настаивать на том, чтобы дети приносили только “5”.</text:p>
      <text:p text:style-name="P2">Это может не только повлиять на здоровье, но и привести к тому, что у ребенка появиться нездоровое честолюбие и другие скверные черты. Например, когда после “5” вдруг полученная “4” вызывает слезы! Или когда ребенок надувает губы, если тетрадь его не лежит первой! За этими поступками скрываются черты эгоизма. Правда, пока еще едва заметные.</text:p>
      <text:p text:style-name="P2">Несколько слов хочу сказать о детях, у которых устает рука при письме, им надо больше рисовать, вырезать, мастерить. А вместо этого дома заставляют переписывать одну и ту же работу по 5-6 раз. Иногда некоторые из родителей, чтобы улучшить отметку чада, сами подправляют неудачные буквы, а иногда, это уже совсем выходит за рамки, пишут всю работу.</text:p>
      <text:p text:style-name="P2">Отбросьте, пожалуйста, ложное самолюбие,не пугайтесь”3” по письму и, самое главное не учите ребенка лгать! (пример)</text:p>
      <text:p text:style-name="P2">Помните, что наказывая ребенка, вы не повысите его успеваемость, но можете его нравственно искалечить, озлобить, сделать лживым, трусливым, а иногда упрямым и грубым.</text:p>
      <text:p text:style-name="P2">В школе ребенок впервые сталкивается с внешней оценкой своих действий.</text:p>
      <text:p text:style-name="P2">Первые оценки связаны для него как с положительными, так и с отрицательными переживаниями. Если мы хотим, чтобы главным для ребенка оставались знания, а не оценки, необходимо определиться, прежде всего нам самим. Отношение ребенка к оценкам во многом зависит от нашего отношения к ним. Если мы, говоря о школе, прежде всего, расспрашиваем об оценках и бурно реагируем как на хорошие, так и на плохие, для ребенка оценка станет основной частью школьной жизни.</text:p>
      <text:p text:style-name="P2">Давайте задумаемся, какие вопросы мы задаем нашим школьникам. Когда мы спрашиваем: "Как дела в школе? Что получил?", мы тем самым показываем, что нас интересуют прежде всего оценки. Зато вопросы "Что ты сегодня узнал нового? С кем из ребят ты сегодня играл? Какие уроки были для тебя самыми интересными?" дают ребенку понять, что главное в школе – учение и общение.</text:p>
      <text:p text:style-name="P2">Для многих детей отметка – это оценка не его работы, а его самого: "Если я получаю хорошие оценки, значит, я хороший". Такая позиция опасна, потому что в будущем может привести к формированию зависимости от мнения окружающих, от внешней оценки. Поэтому оценки, которые получает ребенок, ни в коем случае не должны влиять на наше мнение о нем и на наши чувства к нему. Важно, чтобы ребенок понимал: иногда у него что-то не получается, но он сам при этом не становится плохим.</text:p>
      <text:p text:style-name="P2">Иногда нужно сказать ребенку, что оценивается не он сам, а всего лишь результаты его деятельности. Так, при выполнении домашнего задания можно спросить: "Как ты думаешь, что у тебя получилось особенно хорошо? А <text:soft-page-break/>что – не очень?".</text:p>
      <text:p text:style-name="P2">Если ребенок болезненно переживает из-за оценок, можно помочь ему, используя слово "зато", то есть постараться найти в работе какое-то достоинство. Хорошо, если это не просто утешение взрослого, а совместное с ребенком обсуждение задания. Например, это может выглядеть так: "Задачу ты решил неправильно. А что тебе удалось? Да, зато у тебя получилось очень красивые цифры"</text:p>
      <text:p text:style-name="P4">Как помочь ребенку?</text:p>
      <text:p text:style-name="P2">Чтобы предотвратить развитие неуспеваемости и облегчить безболезненный переход к оценочной деятельности нужно нам с вами:</text:p>
      <text:p text:style-name="P2">1. Быть наблюдательными и внимательными к своим детям, отмечать изменения в их поведении, изменения их работоспособности.</text:p>
      <text:p text:style-name="P2">2. Дать возможность каждому ученику проявить себя с наилучшей стороны.</text:p>
      <text:p text:style-name="P2">Помнить, что учебные успехи – это ещё не всё</text:p>
      <text:list xml:id="list6675555025156729172" text:style-name="L4">
        <text:list-header>
          <text:p text:style-name="P3">3.Быть объективными не только в оценке ученика, но и в оценке сложившейся ситуации.</text:p>
        </text:list-header>
        <text:list-item>
          <text:p text:style-name="P12"><text:s/>Анкета для родителей</text:p>
          <text:p text:style-name="P13">1.Допишите предложения:</text:p>
          <text:p text:style-name="P14">Я знаю, что школьная отметка - это... </text:p>
          <text:p text:style-name="P14">Я говорю своему ребенку, что школьная отметка - это... </text:p>
          <text:p text:style-name="P14">Когда мой ребенок идет в школу, то я прошу его... </text:p>
          <text:p text:style-name="P14">Когда мой ребенок идет в школу, то я требую от него... </text:p>
          <text:p text:style-name="P14">Когда мой ребенок идет в школу, то я желаю ему... </text:p>
          <text:p text:style-name="P14">Когда мой ребенок получает хорошую отметку, то я... </text:p>
          <text:p text:style-name="P14">Когда мой ребенок получает плохую отметку, то я...</text:p>
          <text:p text:style-name="P15"><text:span text:style-name="T2">2 </text:span><text:span text:style-name="T3">Отметьте те фразы, которые Вы чаще всего используете, <text:s/>анализируя учение ребенка:</text:span></text:p>
          <text:p text:style-name="P14">Что ты получил сегодня?Ничего, не расстраивайся, у нас есть время все исправить.</text:p>
          <text:p text:style-name="P14">Я так и знал! И в кого ты такой родился!</text:p>
          <text:p text:style-name="P14">Марш в свою комнату, и не показывайся мне на глаза!</text:p>
          <text:p text:style-name="P14">Ты ведь умница, и в следующий раз учитель в этом убедите</text:p>
          <text:p text:style-name="P14">Кто-нибудь получил отметку выше, чем ты?</text:p>
          <text:p text:style-name="P14">Кто еще в классе получил двойки?</text:p>
          <text:p text:style-name="P14">Давай попробуем разобраться в том материале, который</text:p>
          <text:p text:style-name="P14">тебя так труден.</text:p>
          <text:p text:style-name="P14">Вот так и будешь на «двойках» и «тройках» ехать!?</text:p>
          <text:p text:style-name="P16"><text:span text:style-name="T4">4.Анкета для учащихся</text:span></text:p>
          <text:p text:style-name="P13">Допишите предложения:</text:p>
          <text:p text:style-name="P15"><text:span text:style-name="T3"><text:s/></text:span><text:span text:style-name="T2">Если я получаю хорошую оценку, то... </text:span></text:p>
          <text:p text:style-name="P15"><text:span text:style-name="T2">Если я получаю плохую оценку, то... </text:span></text:p>
          <text:p text:style-name="P14">Мои родители говорят, что я могу учиться... </text:p>
          <text:p text:style-name="P14">Если я что-то не понимаю в домашнем задании, то родители..</text:p>
          <text:p text:style-name="P14"><text:s/>Если я обращаюсь к родителям за помощью, то они... </text:p>
          <text:p text:style-name="P14">Я знаю, что школьная отметка - это...</text:p>
          <text:p text:style-name="P15"/>
        </text:list-item>
      </text:list>
      <text:p text:style-name="P1"><text:span text:style-name="Strong_20_Emphasis"><text:span text:style-name="T1">Литература:</text:span></text:span></text:p>
      <text:list xml:id="list8163250724161507267" text:style-name="L3">
        <text:list-item>
          <text:p text:style-name="P7">Материалы газет “ Первое сентября”.</text:p>
        </text:list-item>
        <text:list-item>
          <text:p text:style-name="P10">Журнал “Классный руководитель” 2007 г</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УКА МЯУКА</meta:initial-creator>
    <meta:creation-date>2015-02-15T11:04:48.43</meta:creation-date>
    <meta:document-statistic meta:table-count="0" meta:image-count="0" meta:object-count="0" meta:page-count="2" meta:paragraph-count="59" meta:word-count="1048" meta:character-count="6645"/>
    <dc:date>2015-02-15T11:13:59.25</dc:date>
    <dc:creator>ПУКА МЯУКА</dc:creator>
    <meta:editing-duration>PT9M11S</meta:editing-duration>
    <meta:editing-cycles>1</meta:editing-cycles>
    <meta:generator>OpenOffice/4.1.1$Win32 OpenOffice.org_project/411m6$Build-9775</meta:generator>
  </office:meta>
</office:document-meta>
</file>