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Helvetica, Verdana, 'Bitstream Vera Sans', sans-serif"/>
    <style:font-face style:name="Calibri" svg:font-family="Calibri"/>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999cm" table:align="left"/>
    </style:style>
    <style:style style:name="Таблица1.A" style:family="table-column">
      <style:table-column-properties style:column-width="4.628cm"/>
    </style:style>
    <style:style style:name="Таблица1.B" style:family="table-column">
      <style:table-column-properties style:column-width="4.657cm"/>
    </style:style>
    <style:style style:name="Таблица1.C" style:family="table-column">
      <style:table-column-properties style:column-width="4.256cm"/>
    </style:style>
    <style:style style:name="Таблица1.D" style:family="table-column">
      <style:table-column-properties style:column-width="3.457cm"/>
    </style:style>
    <style:style style:name="Таблица1.A1" style:family="table-cell">
      <style:table-cell-properties style:vertical-align="middle"/>
    </style:style>
    <style:style style:name="Таблица2" style:family="table">
      <style:table-properties style:width="16.999cm" table:align="left"/>
    </style:style>
    <style:style style:name="Таблица2.A" style:family="table-column">
      <style:table-column-properties style:column-width="0.561cm"/>
    </style:style>
    <style:style style:name="Таблица2.B" style:family="table-column">
      <style:table-column-properties style:column-width="6.579cm"/>
    </style:style>
    <style:style style:name="Таблица2.C" style:family="table-column">
      <style:table-column-properties style:column-width="9.858cm"/>
    </style:style>
    <style:style style:name="Таблица2.A1" style:family="table-cell">
      <style:table-cell-properties style:vertical-align="middle"/>
    </style:style>
    <style:style style:name="Таблица3" style:family="table">
      <style:table-properties style:width="12.356cm" table:align="left"/>
    </style:style>
    <style:style style:name="Таблица3.A" style:family="table-column">
      <style:table-column-properties style:column-width="8.438cm"/>
    </style:style>
    <style:style style:name="Таблица3.B" style:family="table-column">
      <style:table-column-properties style:column-width="3.918cm"/>
    </style:style>
    <style:style style:name="Таблица3.A1" style:family="table-cell">
      <style:table-cell-properties style:vertical-align="middle" fo:background-color="#ffffff">
        <style:background-image/>
      </style:table-cell-properties>
    </style:style>
    <style:style style:name="Таблица4" style:family="table">
      <style:table-properties style:width="16.999cm" table:align="left"/>
    </style:style>
    <style:style style:name="Таблица4.A" style:family="table-column">
      <style:table-column-properties style:column-width="0.501cm"/>
    </style:style>
    <style:style style:name="Таблица4.B" style:family="table-column">
      <style:table-column-properties style:column-width="3.316cm"/>
    </style:style>
    <style:style style:name="Таблица4.C" style:family="table-column">
      <style:table-column-properties style:column-width="13.182cm"/>
    </style:style>
    <style:style style:name="Таблица4.A1" style:family="table-cell">
      <style:table-cell-properties style:vertical-align="middle"/>
    </style:style>
    <style:style style:name="Таблица5" style:family="table">
      <style:table-properties style:width="16.999cm" table:align="left"/>
    </style:style>
    <style:style style:name="Таблица5.A" style:family="table-column">
      <style:table-column-properties style:column-width="0.499cm"/>
    </style:style>
    <style:style style:name="Таблица5.B" style:family="table-column">
      <style:table-column-properties style:column-width="3.246cm"/>
    </style:style>
    <style:style style:name="Таблица5.C" style:family="table-column">
      <style:table-column-properties style:column-width="13.254cm"/>
    </style:style>
    <style:style style:name="Таблица5.A1" style:family="table-cell">
      <style:table-cell-properties style:vertical-align="middle"/>
    </style:style>
    <style:style style:name="Таблица6" style:family="table">
      <style:table-properties style:width="16.999cm" table:align="left"/>
    </style:style>
    <style:style style:name="Таблица6.A" style:family="table-column">
      <style:table-column-properties style:column-width="0.963cm"/>
    </style:style>
    <style:style style:name="Таблица6.B" style:family="table-column">
      <style:table-column-properties style:column-width="13.991cm"/>
    </style:style>
    <style:style style:name="Таблица6.C" style:family="table-column">
      <style:table-column-properties style:column-width="1.379cm"/>
    </style:style>
    <style:style style:name="Таблица6.D" style:family="table-column">
      <style:table-column-properties style:column-width="0.245cm"/>
    </style:style>
    <style:style style:name="Таблица6.E" style:family="table-column">
      <style:table-column-properties style:column-width="0.42cm"/>
    </style:style>
    <style:style style:name="Таблица6.A1" style:family="table-cell">
      <style:table-cell-properties style:vertical-align="middle" fo:background-color="#ffffff">
        <style:background-image/>
      </style:table-cell-properties>
    </style:style>
    <style:style style:name="Таблица6.A6" style:family="table-cell">
      <style:table-cell-properties style:vertical-align="middle"/>
    </style:style>
    <style:style style:name="P1" style:family="paragraph" style:parent-style-name="Text_20_body">
      <style:paragraph-properties fo:margin-left="0cm" fo:margin-right="0cm" fo:margin-top="0cm" fo:margin-bottom="0cm" fo:line-height="100%" fo:text-align="center" style:justify-single-word="false" fo:orphans="2" fo:widows="2" fo:text-indent="0cm" style:auto-text-indent="false" fo:padding="0cm" fo:border="none"/>
      <style:text-properties fo:font-variant="normal" fo:text-transform="none" fo:color="#000000" style:font-name="Times New Roman1" fo:font-size="12pt" fo:letter-spacing="normal" fo:font-style="italic" fo:font-weight="bold"/>
    </style:style>
    <style:style style:name="P2" style:family="paragraph" style:parent-style-name="Text_20_body">
      <style:paragraph-properties fo:margin-left="0cm" fo:margin-right="0cm" fo:margin-top="0cm" fo:margin-bottom="0cm" fo:line-height="100%" fo:orphans="2" fo:widows="2" fo:text-indent="0cm" style:auto-text-indent="false" fo:padding="0cm" fo:border="none"/>
      <style:text-properties fo:font-variant="normal" fo:text-transform="none" fo:color="#000000" style:font-name="Times New Roman1" fo:font-size="12pt" fo:letter-spacing="normal" fo:font-style="italic" fo:font-weight="normal"/>
    </style:style>
    <style:style style:name="P3" style:family="paragraph" style:parent-style-name="Text_20_body">
      <style:paragraph-properties fo:margin-left="0cm" fo:margin-right="0cm" fo:margin-top="0cm" fo:margin-bottom="0cm" style:line-height-at-least="0.476cm" fo:orphans="2" fo:widows="2" fo:text-indent="0cm" style:auto-text-indent="false" fo:padding="0cm" fo:border="none"/>
      <style:text-properties fo:font-variant="normal" fo:text-transform="none" fo:color="#000000" style:font-name="Times New Roman1" fo:font-size="12pt" fo:letter-spacing="normal" fo:font-style="italic" fo:font-weight="normal"/>
    </style:style>
    <style:style style:name="P4" style:family="paragraph" style:parent-style-name="Text_20_body">
      <style:paragraph-properties fo:margin-left="0cm" fo:margin-right="0cm" fo:margin-top="0cm" fo:margin-bottom="0cm" fo:line-height="100%" fo:text-align="center" style:justify-single-word="false" fo:orphans="2" fo:widows="2" fo:text-indent="0cm" style:auto-text-indent="false" fo:padding="0cm" fo:border="none"/>
      <style:text-properties fo:font-variant="normal" fo:text-transform="none" fo:color="#000000" style:font-name="Times New Roman1" fo:font-size="12pt" fo:letter-spacing="normal" fo:font-style="normal" fo:font-weight="bold"/>
    </style:style>
    <style:style style:name="P5" style:family="paragraph" style:parent-style-name="Text_20_body">
      <style:paragraph-properties fo:margin-left="0cm" fo:margin-right="0cm" fo:margin-top="0cm" fo:margin-bottom="0cm" style:line-height-at-least="0.476cm" fo:orphans="2" fo:widows="2" fo:text-indent="0cm" style:auto-text-indent="false" fo:padding="0cm" fo:border="none"/>
      <style:text-properties fo:font-variant="normal" fo:text-transform="none" fo:color="#000000" style:font-name="Times New Roman1" fo:font-size="12pt" fo:letter-spacing="normal" fo:font-style="normal" fo:font-weight="bold"/>
    </style:style>
    <style:style style:name="P6" style:family="paragraph" style:parent-style-name="Text_20_body">
      <style:paragraph-properties fo:margin-left="0cm" fo:margin-right="0cm" fo:margin-top="0cm" fo:margin-bottom="0cm" fo:line-height="100%" fo:orphans="2" fo:widows="2" fo:text-indent="0cm" style:auto-text-indent="false" fo:padding="0cm" fo:border="none"/>
      <style:text-properties fo:font-variant="normal" fo:text-transform="none" fo:color="#000000" style:font-name="Times New Roman1" fo:font-size="12pt" fo:letter-spacing="normal" fo:font-style="normal" fo:font-weight="normal"/>
    </style:style>
    <style:style style:name="P7" style:family="paragraph" style:parent-style-name="Text_20_body">
      <style:paragraph-properties fo:margin-left="0cm" fo:margin-right="0cm" fo:margin-top="0cm" fo:margin-bottom="0cm" style:line-height-at-least="0.476cm" fo:orphans="2" fo:widows="2" fo:text-indent="0cm" style:auto-text-indent="false" fo:padding="0cm" fo:border="none"/>
      <style:text-properties fo:font-variant="normal" fo:text-transform="none" fo:color="#000000" style:font-name="Times New Roman1" fo:font-size="12pt" fo:letter-spacing="normal" fo:font-style="normal" fo:font-weight="normal"/>
    </style:style>
    <style:style style:name="P8" style:family="paragraph" style:parent-style-name="Text_20_body">
      <style:paragraph-properties fo:margin-left="0cm" fo:margin-right="0cm" fo:margin-top="0cm" fo:margin-bottom="0cm" fo:line-height="100%" fo:orphans="2" fo:widows="2" fo:text-indent="0cm" style:auto-text-indent="false" fo:padding="0cm" fo:border="none"/>
      <style:text-properties fo:font-variant="normal" fo:text-transform="none" fo:color="#000000" fo:letter-spacing="normal"/>
    </style:style>
    <style:style style:name="P9" style:family="paragraph" style:parent-style-name="Text_20_body">
      <style:paragraph-properties fo:margin-left="0cm" fo:margin-right="0cm" fo:text-align="start" style:justify-single-word="false" fo:text-indent="0cm" style:auto-text-indent="false"/>
    </style:style>
    <style:style style:name="P10" style:family="paragraph" style:parent-style-name="Text_20_body">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000000" style:font-name="Times New Roman1" fo:font-size="12pt" fo:letter-spacing="normal" fo:font-style="normal" fo:font-weight="bold"/>
    </style:style>
    <style:style style:name="P11" style:family="paragraph" style:parent-style-name="Text_20_body" style:list-style-name="L1">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000000" style:font-name="Times New Roman1" fo:font-size="12pt" fo:letter-spacing="normal" fo:font-style="normal" fo:font-weight="bold"/>
    </style:style>
    <style:style style:name="P12" style:family="paragraph" style:parent-style-name="Text_20_body" style:list-style-name="L2">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000000" style:font-name="Times New Roman1" fo:font-size="12pt" fo:letter-spacing="normal" fo:font-style="normal" fo:font-weight="bold"/>
    </style:style>
    <style:style style:name="P13" style:family="paragraph" style:parent-style-name="Text_20_body" style:list-style-name="L5">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000000" style:font-name="Times New Roman1" fo:font-size="12pt" fo:letter-spacing="normal" fo:font-style="normal" fo:font-weight="bold"/>
    </style:style>
    <style:style style:name="P14" style:family="paragraph" style:parent-style-name="Text_20_body" style:list-style-name="L7">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000000" style:font-name="Times New Roman1" fo:font-size="12pt" fo:letter-spacing="normal" fo:font-style="normal" fo:font-weight="bold"/>
    </style:style>
    <style:style style:name="P15" style:family="paragraph" style:parent-style-name="Text_20_body">
      <style:paragraph-properties fo:margin-left="0cm" fo:margin-right="0cm" fo:margin-top="0cm" fo:margin-bottom="0cm" style:line-height-at-least="0.476cm" fo:text-align="start" style:justify-single-word="false" fo:orphans="2" fo:widows="2" fo:text-indent="0cm" style:auto-text-indent="false" fo:padding="0cm" fo:border="none"/>
      <style:text-properties fo:font-variant="normal" fo:text-transform="none" fo:color="#000000" style:font-name="Times New Roman1" fo:font-size="12pt" fo:letter-spacing="normal" fo:font-style="normal" fo:font-weight="bold"/>
    </style:style>
    <style:style style:name="P16" style:family="paragraph" style:parent-style-name="Text_20_body">
      <style:paragraph-properties fo:margin-left="0cm" fo:margin-right="0cm" fo:margin-top="0cm" fo:margin-bottom="0cm" style:line-height-at-least="0.476cm" fo:text-align="start" style:justify-single-word="false" fo:orphans="2" fo:widows="2" fo:text-indent="0cm" style:auto-text-indent="false" fo:padding="0cm" fo:border="none"/>
      <style:text-properties fo:font-variant="normal" fo:text-transform="none" fo:color="#000000" style:font-name="Times New Roman1" fo:font-size="12pt" fo:letter-spacing="normal" fo:font-style="normal" fo:font-weight="normal"/>
    </style:style>
    <style:style style:name="P17" style:family="paragraph" style:parent-style-name="Text_20_body">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000000" style:font-name="Times New Roman1" fo:font-size="12pt" fo:letter-spacing="normal" fo:font-style="normal" fo:font-weight="normal"/>
    </style:style>
    <style:style style:name="P18" style:family="paragraph" style:parent-style-name="Text_20_body" style:list-style-name="L12">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000000" style:font-name="Times New Roman1" fo:font-size="12pt" fo:letter-spacing="normal" fo:font-style="normal" fo:font-weight="normal"/>
    </style:style>
    <style:style style:name="P19" style:family="paragraph" style:parent-style-name="Text_20_body">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000000" style:font-name="Times New Roman1" fo:font-size="12pt" fo:letter-spacing="normal" fo:font-style="italic" fo:font-weight="normal"/>
    </style:style>
    <style:style style:name="P20" style:family="paragraph" style:parent-style-name="Text_20_body">
      <style:paragraph-properties fo:margin-left="0cm" fo:margin-right="0cm" fo:margin-top="0cm" fo:margin-bottom="0cm" style:line-height-at-least="0.476cm" fo:text-align="start" style:justify-single-word="false" fo:orphans="2" fo:widows="2" fo:text-indent="0cm" style:auto-text-indent="false" fo:padding="0cm" fo:border="none"/>
      <style:text-properties fo:font-variant="normal" fo:text-transform="none" fo:color="#000000" style:font-name="Times New Roman1" fo:font-size="12pt" fo:letter-spacing="normal" fo:font-style="italic" fo:font-weight="normal"/>
    </style:style>
    <style:style style:name="P21" style:family="paragraph" style:parent-style-name="Text_20_body">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000000" style:font-name="Times New Roman1" fo:font-size="12pt" fo:letter-spacing="normal" fo:font-style="italic" fo:font-weight="bold"/>
    </style:style>
    <style:style style:name="P22" style:family="paragraph" style:parent-style-name="Text_20_body">
      <style:paragraph-properties fo:margin-left="0cm" fo:margin-right="0cm" fo:margin-top="0cm" fo:margin-bottom="0cm" style:line-height-at-least="0.476cm" fo:text-align="start" style:justify-single-word="false" fo:orphans="2" fo:widows="2" fo:text-indent="0cm" style:auto-text-indent="false" fo:padding="0cm" fo:border="none"/>
      <style:text-properties fo:font-variant="normal" fo:text-transform="none" fo:color="#000000" style:font-name="Times New Roman1" fo:font-size="12pt" fo:letter-spacing="normal" fo:font-style="italic" fo:font-weight="bold"/>
    </style:style>
    <style:style style:name="P23" style:family="paragraph" style:parent-style-name="Text_20_body">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000000" style:font-name="Calibri" fo:font-size="13pt" fo:letter-spacing="normal" fo:font-style="normal" fo:font-weight="bold"/>
    </style:style>
    <style:style style:name="P24" style:family="paragraph" style:parent-style-name="Text_20_body">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000000" style:font-name="Calibri" fo:font-size="13pt" fo:letter-spacing="normal" fo:font-style="normal" fo:font-weight="normal"/>
    </style:style>
    <style:style style:name="P25" style:family="paragraph" style:parent-style-name="Text_20_body">
      <style:paragraph-properties fo:margin-left="0cm" fo:margin-right="0cm" fo:margin-top="0cm" fo:margin-bottom="0cm" style:line-height-at-least="0.476cm" fo:text-align="start" style:justify-single-word="false" fo:orphans="2" fo:widows="2" fo:text-indent="0cm" style:auto-text-indent="false" fo:padding="0cm" fo:border="none"/>
      <style:text-properties fo:font-variant="normal" fo:text-transform="none" fo:color="#000000" fo:letter-spacing="normal"/>
    </style:style>
    <style:style style:name="P26" style:family="paragraph" style:parent-style-name="Text_20_body">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000000" fo:letter-spacing="normal"/>
    </style:style>
    <style:style style:name="P27" style:family="paragraph" style:parent-style-name="Text_20_body">
      <style:paragraph-properties fo:margin-left="0cm" fo:margin-right="0cm" fo:margin-top="0cm" fo:margin-bottom="0cm" style:line-height-at-least="0.476cm" fo:text-align="start" style:justify-single-word="false" fo:orphans="2" fo:widows="2" fo:text-indent="0cm" style:auto-text-indent="false" fo:padding="0cm" fo:border="none"/>
      <style:text-properties fo:font-variant="normal" fo:text-transform="none" fo:color="#222222" style:font-name="Times New Roman1" fo:font-size="16pt" fo:letter-spacing="normal" fo:font-style="normal" fo:font-weight="bold"/>
    </style:style>
    <style:style style:name="P28" style:family="paragraph" style:parent-style-name="Text_20_body" style:list-style-name="L3">
      <style:paragraph-properties fo:margin-left="0cm" fo:margin-right="0cm" fo:margin-top="0cm" fo:margin-bottom="0cm" fo:line-height="100%" fo:text-align="start" style:justify-single-word="false" fo:orphans="2" fo:widows="2" fo:text-indent="0cm" style:auto-text-indent="false" fo:background-color="transparent" fo:padding="0cm" fo:border="none">
        <style:background-image xlink:href="http://nsportal.ru/sites/all/themes/acquia_marina/images/green-bullet.png" xlink:type="simple" xlink:actuate="onLoad" style:position="top left" style:repeat="no-repeat"/>
      </style:paragraph-properties>
      <style:text-properties fo:font-variant="normal" fo:text-transform="none" fo:color="#000000" style:font-name="Times New Roman1" fo:font-size="12pt" fo:letter-spacing="normal" fo:font-style="normal" fo:font-weight="normal"/>
    </style:style>
    <style:style style:name="P29" style:family="paragraph" style:parent-style-name="Text_20_body" style:list-style-name="L4">
      <style:paragraph-properties fo:margin-left="0cm" fo:margin-right="0cm" fo:margin-top="0cm" fo:margin-bottom="0cm" fo:line-height="100%" fo:text-align="start" style:justify-single-word="false" fo:orphans="2" fo:widows="2" fo:text-indent="0cm" style:auto-text-indent="false" fo:background-color="transparent" fo:padding="0cm" fo:border="none">
        <style:background-image xlink:href="http://nsportal.ru/sites/all/themes/acquia_marina/images/green-bullet.png" xlink:type="simple" xlink:actuate="onLoad" style:position="top left" style:repeat="no-repeat"/>
      </style:paragraph-properties>
      <style:text-properties fo:font-variant="normal" fo:text-transform="none" fo:color="#000000" style:font-name="Times New Roman1" fo:font-size="12pt" fo:letter-spacing="normal" fo:font-style="normal" fo:font-weight="normal"/>
    </style:style>
    <style:style style:name="P30" style:family="paragraph" style:parent-style-name="Text_20_body" style:list-style-name="L6">
      <style:paragraph-properties fo:margin-left="0cm" fo:margin-right="0cm" fo:margin-top="0cm" fo:margin-bottom="0cm" fo:line-height="100%" fo:text-align="start" style:justify-single-word="false" fo:orphans="2" fo:widows="2" fo:text-indent="0cm" style:auto-text-indent="false" fo:background-color="transparent" fo:padding="0cm" fo:border="none">
        <style:background-image xlink:href="http://nsportal.ru/sites/all/themes/acquia_marina/images/green-bullet.png" xlink:type="simple" xlink:actuate="onLoad" style:position="top left" style:repeat="no-repeat"/>
      </style:paragraph-properties>
      <style:text-properties fo:font-variant="normal" fo:text-transform="none" fo:color="#000000" style:font-name="Times New Roman1" fo:font-size="12pt" fo:letter-spacing="normal" fo:font-style="normal" fo:font-weight="normal"/>
    </style:style>
    <style:style style:name="P31" style:family="paragraph" style:parent-style-name="Text_20_body" style:list-style-name="L8">
      <style:paragraph-properties fo:margin-left="0cm" fo:margin-right="0cm" fo:margin-top="0cm" fo:margin-bottom="0cm" fo:line-height="100%" fo:text-align="start" style:justify-single-word="false" fo:orphans="2" fo:widows="2" fo:text-indent="0cm" style:auto-text-indent="false" fo:background-color="transparent" fo:padding="0cm" fo:border="none">
        <style:background-image xlink:href="http://nsportal.ru/sites/all/themes/acquia_marina/images/green-bullet.png" xlink:type="simple" xlink:actuate="onLoad" style:position="top left" style:repeat="no-repeat"/>
      </style:paragraph-properties>
      <style:text-properties fo:font-variant="normal" fo:text-transform="none" fo:color="#000000" style:font-name="Times New Roman1" fo:font-size="12pt" fo:letter-spacing="normal" fo:font-style="normal" fo:font-weight="normal"/>
    </style:style>
    <style:style style:name="P32" style:family="paragraph" style:parent-style-name="Text_20_body" style:list-style-name="L9">
      <style:paragraph-properties fo:margin-left="0cm" fo:margin-right="0cm" fo:margin-top="0cm" fo:margin-bottom="0cm" fo:line-height="100%" fo:text-align="start" style:justify-single-word="false" fo:orphans="2" fo:widows="2" fo:text-indent="0cm" style:auto-text-indent="false" fo:background-color="transparent" fo:padding="0cm" fo:border="none">
        <style:background-image xlink:href="http://nsportal.ru/sites/all/themes/acquia_marina/images/green-bullet.png" xlink:type="simple" xlink:actuate="onLoad" style:position="top left" style:repeat="no-repeat"/>
      </style:paragraph-properties>
      <style:text-properties fo:font-variant="normal" fo:text-transform="none" fo:color="#000000" style:font-name="Times New Roman1" fo:font-size="12pt" fo:letter-spacing="normal" fo:font-style="normal" fo:font-weight="normal"/>
    </style:style>
    <style:style style:name="P33" style:family="paragraph" style:parent-style-name="Text_20_body" style:list-style-name="L10">
      <style:paragraph-properties fo:margin-left="0cm" fo:margin-right="0cm" fo:margin-top="0cm" fo:margin-bottom="0cm" fo:line-height="100%" fo:text-align="start" style:justify-single-word="false" fo:orphans="2" fo:widows="2" fo:text-indent="0cm" style:auto-text-indent="false" fo:background-color="transparent" fo:padding="0cm" fo:border="none">
        <style:background-image xlink:href="http://nsportal.ru/sites/all/themes/acquia_marina/images/green-bullet.png" xlink:type="simple" xlink:actuate="onLoad" style:position="top left" style:repeat="no-repeat"/>
      </style:paragraph-properties>
      <style:text-properties fo:font-variant="normal" fo:text-transform="none" fo:color="#000000" style:font-name="Times New Roman1" fo:font-size="12pt" fo:letter-spacing="normal" fo:font-style="normal" fo:font-weight="normal"/>
    </style:style>
    <style:style style:name="P34" style:family="paragraph" style:parent-style-name="Text_20_body" style:list-style-name="L11">
      <style:paragraph-properties fo:margin-left="0cm" fo:margin-right="0cm" fo:margin-top="0cm" fo:margin-bottom="0cm" fo:line-height="100%" fo:text-align="start" style:justify-single-word="false" fo:orphans="2" fo:widows="2" fo:text-indent="0cm" style:auto-text-indent="false" fo:background-color="transparent" fo:padding="0cm" fo:border="none">
        <style:background-image xlink:href="http://nsportal.ru/sites/all/themes/acquia_marina/images/green-bullet.png" xlink:type="simple" xlink:actuate="onLoad" style:position="top left" style:repeat="no-repeat"/>
      </style:paragraph-properties>
      <style:text-properties fo:font-variant="normal" fo:text-transform="none" fo:color="#000000" style:font-name="Times New Roman1" fo:font-size="12pt" fo:letter-spacing="normal" fo:font-style="normal" fo:font-weight="normal"/>
    </style:style>
    <style:style style:name="P35" style:family="paragraph" style:parent-style-name="Text_20_body" style:list-style-name="L13">
      <style:paragraph-properties fo:margin-left="0cm" fo:margin-right="0cm" fo:margin-top="0cm" fo:margin-bottom="0cm" fo:line-height="100%" fo:text-align="start" style:justify-single-word="false" fo:orphans="2" fo:widows="2" fo:text-indent="0cm" style:auto-text-indent="false" fo:background-color="transparent" fo:padding="0cm" fo:border="none">
        <style:background-image xlink:href="http://nsportal.ru/sites/all/themes/acquia_marina/images/green-bullet.png" xlink:type="simple" xlink:actuate="onLoad" style:position="top left" style:repeat="no-repeat"/>
      </style:paragraph-properties>
      <style:text-properties fo:font-variant="normal" fo:text-transform="none" fo:color="#000000" style:font-name="Times New Roman1" fo:font-size="12pt" fo:letter-spacing="normal" fo:font-style="normal" fo:font-weight="normal"/>
    </style:style>
    <style:style style:name="P36" style:family="paragraph" style:parent-style-name="Text_20_body" style:list-style-name="L14">
      <style:paragraph-properties fo:margin-left="0cm" fo:margin-right="0cm" fo:margin-top="0cm" fo:margin-bottom="0cm" fo:line-height="100%" fo:text-align="start" style:justify-single-word="false" fo:orphans="2" fo:widows="2" fo:text-indent="0cm" style:auto-text-indent="false" fo:background-color="transparent" fo:padding="0cm" fo:border="none">
        <style:background-image xlink:href="http://nsportal.ru/sites/all/themes/acquia_marina/images/green-bullet.png" xlink:type="simple" xlink:actuate="onLoad" style:position="top left" style:repeat="no-repeat"/>
      </style:paragraph-properties>
      <style:text-properties fo:font-variant="normal" fo:text-transform="none" fo:color="#000000" style:font-name="Times New Roman1" fo:font-size="12pt" fo:letter-spacing="normal" fo:font-style="normal" fo:font-weight="normal"/>
    </style:style>
    <style:style style:name="P37" style:family="paragraph" style:parent-style-name="Text_20_body" style:list-style-name="L15">
      <style:paragraph-properties fo:margin-left="0cm" fo:margin-right="0cm" fo:margin-top="0cm" fo:margin-bottom="0cm" fo:line-height="100%" fo:text-align="start" style:justify-single-word="false" fo:orphans="2" fo:widows="2" fo:text-indent="0cm" style:auto-text-indent="false" fo:background-color="transparent" fo:padding="0cm" fo:border="none">
        <style:background-image xlink:href="http://nsportal.ru/sites/all/themes/acquia_marina/images/green-bullet.png" xlink:type="simple" xlink:actuate="onLoad" style:position="top left" style:repeat="no-repeat"/>
      </style:paragraph-properties>
      <style:text-properties fo:font-variant="normal" fo:text-transform="none" fo:color="#000000" style:font-name="Times New Roman1" fo:font-size="12pt" fo:letter-spacing="normal" fo:font-style="normal" fo:font-weight="normal"/>
    </style:style>
    <style:style style:name="P38" style:family="paragraph" style:parent-style-name="Text_20_body" style:list-style-name="L16">
      <style:paragraph-properties fo:margin-left="0cm" fo:margin-right="0cm" fo:margin-top="0cm" fo:margin-bottom="0cm" fo:line-height="100%" fo:text-align="start" style:justify-single-word="false" fo:orphans="2" fo:widows="2" fo:text-indent="0cm" style:auto-text-indent="false" fo:background-color="transparent" fo:padding="0cm" fo:border="none">
        <style:background-image xlink:href="http://nsportal.ru/sites/all/themes/acquia_marina/images/green-bullet.png" xlink:type="simple" xlink:actuate="onLoad" style:position="top left" style:repeat="no-repeat"/>
      </style:paragraph-properties>
      <style:text-properties fo:font-variant="normal" fo:text-transform="none" fo:color="#000000" style:font-name="Times New Roman1" fo:font-size="12pt" fo:letter-spacing="normal" fo:font-style="normal" fo:font-weight="normal"/>
    </style:style>
    <style:style style:name="P39" style:family="paragraph" style:parent-style-name="Text_20_body">
      <style:paragraph-properties fo:margin-left="0cm" fo:margin-right="0cm" fo:margin-top="0cm" fo:margin-bottom="0cm" fo:line-height="100%" fo:text-align="start" style:justify-single-word="false" fo:orphans="2" fo:widows="2" fo:text-indent="0.991cm" style:auto-text-indent="false" fo:padding="0cm" fo:border="none"/>
      <style:text-properties fo:font-variant="normal" fo:text-transform="none" fo:color="#000000" style:font-name="Times New Roman1" fo:font-size="12pt" fo:letter-spacing="normal" fo:font-style="normal" fo:font-weight="normal"/>
    </style:style>
    <style:style style:name="P40" style:family="paragraph" style:parent-style-name="Text_20_body">
      <style:paragraph-properties fo:margin-left="0cm" fo:margin-right="0cm" fo:margin-top="0cm" fo:margin-bottom="0cm" fo:line-height="100%" fo:text-align="start" style:justify-single-word="false" fo:orphans="2" fo:widows="2" fo:text-indent="0.991cm" style:auto-text-indent="false" fo:padding="0cm" fo:border="none"/>
      <style:text-properties fo:font-variant="normal" fo:text-transform="none" fo:color="#000000" style:font-name="Times New Roman1" fo:font-size="12pt" fo:letter-spacing="normal" fo:font-style="normal" fo:font-weight="bold"/>
    </style:style>
    <style:style style:name="P41" style:family="paragraph" style:parent-style-name="Text_20_body">
      <style:paragraph-properties fo:margin-left="0cm" fo:margin-right="0cm" fo:margin-top="0cm" fo:margin-bottom="0cm" fo:line-height="100%" fo:text-align="start" style:justify-single-word="false" fo:orphans="2" fo:widows="2" fo:text-indent="0.991cm" style:auto-text-indent="false" fo:padding="0cm" fo:border="none"/>
      <style:text-properties fo:font-variant="normal" fo:text-transform="none" fo:color="#000000" style:font-name="Times New Roman1" fo:font-size="12pt" fo:letter-spacing="normal" fo:font-style="italic" fo:font-weight="bold"/>
    </style:style>
    <style:style style:name="P42" style:family="paragraph" style:parent-style-name="Text_20_body">
      <style:paragraph-properties fo:margin-left="0cm" fo:margin-right="0cm" fo:margin-top="0cm" fo:margin-bottom="0cm" fo:line-height="100%" fo:text-align="start" style:justify-single-word="false" fo:orphans="2" fo:widows="2" fo:text-indent="0.991cm" style:auto-text-indent="false" fo:padding="0cm" fo:border="none"/>
      <style:text-properties fo:font-variant="normal" fo:text-transform="none" fo:color="#000000" style:font-name="Times New Roman1" fo:font-size="12pt" fo:letter-spacing="normal" fo:font-style="italic" fo:font-weight="normal"/>
    </style:style>
    <style:style style:name="P43" style:family="paragraph" style:parent-style-name="Text_20_body">
      <style:paragraph-properties fo:margin-left="0cm" fo:margin-right="0cm" fo:margin-top="0cm" fo:margin-bottom="0cm" fo:line-height="100%" fo:text-align="start" style:justify-single-word="false" fo:orphans="2" fo:widows="2" fo:text-indent="2.134cm" style:auto-text-indent="false" fo:padding="0cm" fo:border="none"/>
      <style:text-properties fo:font-variant="normal" fo:text-transform="none" fo:color="#000000" style:font-name="Times New Roman1" fo:font-size="12pt" fo:letter-spacing="normal" fo:font-style="normal" fo:font-weight="bold"/>
    </style:style>
    <style:style style:name="P44" style:family="paragraph" style:parent-style-name="Text_20_body">
      <style:paragraph-properties fo:margin-left="0cm" fo:margin-right="0cm" fo:margin-top="0cm" fo:margin-bottom="0cm" fo:line-height="100%" fo:text-align="start" style:justify-single-word="false" fo:orphans="2" fo:widows="2" fo:text-indent="0.967cm" style:auto-text-indent="false" fo:padding="0cm" fo:border="none"/>
      <style:text-properties fo:font-variant="normal" fo:text-transform="none" fo:color="#000000" style:font-name="Times New Roman1" fo:font-size="12pt" fo:letter-spacing="normal" fo:font-style="normal" fo:font-weight="bold"/>
    </style:style>
    <style:style style:name="P45" style:family="paragraph" style:parent-style-name="Text_20_body">
      <style:paragraph-properties fo:margin-left="0cm" fo:margin-right="0cm" fo:margin-top="0cm" fo:margin-bottom="0cm" fo:line-height="100%" fo:text-align="start" style:justify-single-word="false" fo:orphans="2" fo:widows="2" fo:text-indent="0.967cm" style:auto-text-indent="false" fo:padding="0cm" fo:border="none"/>
      <style:text-properties fo:font-variant="normal" fo:text-transform="none" fo:color="#000000" style:font-name="Times New Roman1" fo:font-size="12pt" fo:letter-spacing="normal" fo:font-style="normal" fo:font-weight="normal"/>
    </style:style>
    <style:style style:name="P46" style:family="paragraph" style:parent-style-name="Text_20_body">
      <style:paragraph-properties fo:margin-left="0cm" fo:margin-right="0cm" fo:margin-top="0cm" fo:margin-bottom="0cm" fo:line-height="100%" fo:text-align="start" style:justify-single-word="false" fo:orphans="2" fo:widows="2" fo:text-indent="1.249cm" style:auto-text-indent="false" fo:padding="0cm" fo:border="none"/>
      <style:text-properties fo:font-variant="normal" fo:text-transform="none" fo:color="#000000" style:font-name="Times New Roman1" fo:font-size="12pt" fo:letter-spacing="normal" fo:font-style="normal" fo:font-weight="normal"/>
    </style:style>
    <style:style style:name="P47" style:family="paragraph" style:parent-style-name="Text_20_body" style:list-style-name="L17">
      <style:paragraph-properties fo:margin-left="0cm" fo:margin-right="0cm" fo:margin-top="0cm" fo:margin-bottom="0cm" style:line-height-at-least="0.635cm" fo:text-align="start" style:justify-single-word="false" fo:text-indent="1.588cm" style:auto-text-indent="false" fo:padding="0cm" fo:border="none"/>
      <style:text-properties fo:font-variant="normal" fo:text-transform="none" fo:color="#000000" style:font-name="Times New Roman1" fo:font-size="12pt" fo:letter-spacing="normal" fo:font-style="normal" fo:font-weight="normal"/>
    </style:style>
    <style:style style:name="P48" style:family="paragraph" style:parent-style-name="Text_20_body" style:list-style-name="L18">
      <style:paragraph-properties fo:margin-left="0cm" fo:margin-right="0cm" fo:margin-top="0cm" fo:margin-bottom="0cm" style:line-height-at-least="0.635cm" fo:text-align="start" style:justify-single-word="false" fo:text-indent="1.588cm" style:auto-text-indent="false" fo:padding="0cm" fo:border="none"/>
      <style:text-properties fo:font-variant="normal" fo:text-transform="none" fo:color="#000000" style:font-name="Times New Roman1" fo:font-size="12pt" fo:letter-spacing="normal" fo:font-style="normal" fo:font-weight="normal"/>
    </style:style>
    <style:style style:name="P49" style:family="paragraph" style:parent-style-name="Text_20_body" style:list-style-name="L19">
      <style:paragraph-properties fo:margin-left="0cm" fo:margin-right="0cm" fo:margin-top="0cm" fo:margin-bottom="0cm" style:line-height-at-least="0.635cm" fo:text-align="start" style:justify-single-word="false" fo:text-indent="1.588cm" style:auto-text-indent="false" fo:padding="0cm" fo:border="none"/>
      <style:text-properties fo:font-variant="normal" fo:text-transform="none" fo:color="#000000" style:font-name="Times New Roman1" fo:font-size="12pt" fo:letter-spacing="normal" fo:font-style="normal" fo:font-weight="normal"/>
    </style:style>
    <style:style style:name="P50" style:family="paragraph" style:parent-style-name="Text_20_body" style:list-style-name="L20">
      <style:paragraph-properties fo:margin-left="0cm" fo:margin-right="0cm" fo:margin-top="0cm" fo:margin-bottom="0cm" style:line-height-at-least="0.635cm" fo:text-align="start" style:justify-single-word="false" fo:text-indent="1.588cm" style:auto-text-indent="false" fo:padding="0cm" fo:border="none"/>
      <style:text-properties fo:font-variant="normal" fo:text-transform="none" fo:color="#000000" style:font-name="Times New Roman1" fo:font-size="12pt" fo:letter-spacing="normal" fo:font-style="normal" fo:font-weight="normal"/>
    </style:style>
    <style:style style:name="P51" style:family="paragraph" style:parent-style-name="Text_20_body" style:list-style-name="L21">
      <style:paragraph-properties fo:margin-left="0cm" fo:margin-right="0cm" fo:margin-top="0cm" fo:margin-bottom="0cm" style:line-height-at-least="0.635cm" fo:text-align="start" style:justify-single-word="false" fo:text-indent="1.588cm" style:auto-text-indent="false" fo:padding="0cm" fo:border="none"/>
      <style:text-properties fo:font-variant="normal" fo:text-transform="none" fo:color="#000000" style:font-name="Times New Roman1" fo:font-size="12pt" fo:letter-spacing="normal" fo:font-style="normal" fo:font-weight="normal"/>
    </style:style>
    <style:style style:name="P52" style:family="paragraph" style:parent-style-name="Table_20_Contents">
      <style:paragraph-properties fo:text-align="start" style:justify-single-word="false"/>
      <style:text-properties fo:font-size="2pt" style:font-size-asian="2pt" style:font-size-complex="2pt"/>
    </style:style>
    <style:style style:name="P53" style:family="paragraph" style:parent-style-name="Table_20_Contents">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000000" style:text-line-through-style="none" style:font-name="Times New Roman1" fo:font-size="12pt" fo:font-style="normal" style:text-underline-style="none" fo:font-weight="bold" style:text-blinking="false"/>
    </style:style>
    <style:style style:name="P54" style:family="paragraph" style:parent-style-name="Table_20_Contents">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000000" style:text-line-through-style="none" style:font-name="Times New Roman1" fo:font-size="12pt" fo:font-style="normal" style:text-underline-style="none" fo:font-weight="normal" style:text-blinking="false"/>
    </style:style>
    <style:style style:name="P55" style:family="paragraph" style:parent-style-name="Table_20_Contents">
      <style:paragraph-properties fo:margin-left="0cm" fo:margin-right="0cm" fo:margin-top="0cm" fo:margin-bottom="0cm" fo:line-height="100%" fo:text-align="start" style:justify-single-word="false" fo:orphans="2" fo:widows="2" fo:text-indent="0cm" style:auto-text-indent="false" fo:padding="0cm" fo:border="none"/>
      <style:text-properties fo:color="#000000" style:font-name="Times New Roman1" fo:font-size="12pt"/>
    </style:style>
    <style:style style:name="P56" style:family="paragraph" style:parent-style-name="Table_20_Contents">
      <style:paragraph-properties fo:margin-left="0cm" fo:margin-right="0cm" fo:margin-top="0cm" fo:margin-bottom="0cm" fo:line-height="100%" fo:text-align="start" style:justify-single-word="false" fo:orphans="2" fo:widows="2" fo:text-indent="0cm" style:auto-text-indent="false" fo:padding="0cm" fo:border="none"/>
      <style:text-properties fo:color="#000000" style:font-name="Times New Roman1" fo:font-size="12pt" fo:font-weight="normal"/>
    </style:style>
    <style:style style:name="P57" style:family="paragraph" style:parent-style-name="Table_20_Contents">
      <style:paragraph-properties fo:margin-left="0cm" fo:margin-right="0cm" fo:margin-top="0cm" fo:margin-bottom="0cm" fo:line-height="100%" fo:text-align="start" style:justify-single-word="false" fo:orphans="2" fo:widows="2" fo:text-indent="0cm" style:auto-text-indent="false" fo:padding="0cm" fo:border="none"/>
      <style:text-properties fo:color="#000000" style:font-name="Times New Roman1" fo:font-size="12pt" fo:font-weight="bold"/>
    </style:style>
    <style:style style:name="P58" style:family="paragraph" style:parent-style-name="Table_20_Contents">
      <style:paragraph-properties fo:margin-left="0cm" fo:margin-right="0cm" fo:margin-top="0cm" fo:margin-bottom="0cm" fo:line-height="100%" fo:text-align="start" style:justify-single-word="false" fo:orphans="2" fo:widows="2" fo:text-indent="0cm" style:auto-text-indent="false" fo:padding="0cm" fo:border="none"/>
      <style:text-properties fo:color="#454545" style:font-name="Times New Roman1" fo:font-size="12pt" fo:font-weight="bold"/>
    </style:style>
    <style:style style:name="P59" style:family="paragraph" style:parent-style-name="Table_20_Contents">
      <style:paragraph-properties fo:margin-left="0cm" fo:margin-right="0cm" fo:margin-top="0cm" fo:margin-bottom="0cm" fo:line-height="100%" fo:text-align="start" style:justify-single-word="false" fo:orphans="2" fo:widows="2" fo:text-indent="0cm" style:auto-text-indent="false" fo:padding="0cm" fo:border="none"/>
      <style:text-properties fo:color="#434343" style:font-name="Times New Roman1" fo:font-size="12pt"/>
    </style:style>
    <style:style style:name="P60" style:family="paragraph" style:parent-style-name="Table_20_Contents">
      <style:paragraph-properties fo:margin-left="0cm" fo:margin-right="0cm" fo:text-align="start" style:justify-single-word="false" fo:text-indent="0cm" style:auto-text-indent="false"/>
      <style:text-properties fo:font-size="2pt" style:font-size-asian="2pt" style:font-size-complex="2pt"/>
    </style:style>
    <style:style style:name="P61" style:family="paragraph" style:parent-style-name="Table_20_Contents">
      <style:paragraph-properties fo:margin-left="0.501cm" fo:margin-right="0cm" fo:margin-top="0cm" fo:margin-bottom="0cm" fo:line-height="100%" fo:text-align="start" style:justify-single-word="false" fo:orphans="2" fo:widows="2" fo:text-indent="0cm" style:auto-text-indent="false" fo:padding="0cm" fo:border="none"/>
      <style:text-properties fo:color="#000000" style:font-name="Times New Roman1" fo:font-size="12pt" fo:font-weight="normal"/>
    </style:style>
    <style:style style:name="P62" style:family="paragraph" style:parent-style-name="Heading_20_3">
      <style:paragraph-properties fo:margin-left="0cm" fo:margin-right="0cm" fo:margin-top="0cm" fo:margin-bottom="0cm" fo:line-height="100%" fo:text-align="start" style:justify-single-word="false" fo:orphans="2" fo:widows="2" fo:text-indent="0cm" style:auto-text-indent="false" fo:padding="0cm" fo:border="none" fo:keep-with-next="always"/>
      <style:text-properties fo:color="#000000" style:font-name="Times New Roman1" fo:font-size="12pt"/>
    </style:style>
    <style:style style:name="T1" style:family="text">
      <style:text-properties fo:font-style="italic"/>
    </style:style>
    <style:style style:name="T2" style:family="text">
      <style:text-properties fo:font-style="italic" fo:font-weight="bold"/>
    </style:style>
    <style:style style:name="T3" style:family="text">
      <style:text-properties style:font-name="Times New Roman1" fo:font-size="12pt" fo:font-style="italic" fo:font-weight="bold"/>
    </style:style>
    <style:style style:name="T4" style:family="text">
      <style:text-properties style:font-name="Times New Roman1" fo:font-size="12pt" fo:font-style="normal" fo:font-weight="normal"/>
    </style:style>
    <style:style style:name="T5" style:family="text">
      <style:text-properties style:font-name="Times New Roman1" fo:font-size="12pt" fo:font-style="normal" fo:font-weight="bold"/>
    </style:style>
    <style:style style:name="T6" style:family="text">
      <style:text-properties style:font-name="Times New Roman1" fo:font-size="12pt" fo:font-style="normal" style:text-underline-style="solid" style:text-underline-width="auto" style:text-underline-color="font-color" fo:font-weight="bold"/>
    </style:style>
    <style:style style:name="T7" style:family="text">
      <style:text-properties fo:font-weight="bold"/>
    </style:style>
    <style:style style:name="T8" style:family="text">
      <style:text-properties fo:font-variant="normal" fo:text-transform="none" style:text-line-through-style="none" fo:font-style="normal" style:text-underline-style="none" fo:font-weight="normal" style:text-blinking="false"/>
    </style:style>
    <style:style style:name="T9" style:family="text">
      <style:text-properties fo:font-variant="normal" fo:text-transform="none" fo:color="#000000" style:font-name="Times New Roman1" fo:font-size="12pt" fo:letter-spacing="normal" fo:font-style="normal" fo:font-weight="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style>
    <style:style style:name="T12" style:family="text">
      <style:text-properties style:font-name-complex="Times New Roman1" style:font-size-complex="12pt" style:font-style-complex="normal" style:font-weight-complex="bold"/>
    </style:style>
    <style:style style:name="T13" style:family="text">
      <style:text-properties style:font-name-complex="Times New Roman1" style:font-size-complex="12pt" style:font-style-complex="normal" style:font-weight-complex="normal"/>
    </style:style>
    <text:list-style style:name="L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text:start-value="2">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text:start-value="3">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text:style-name="Numbering_20_Symbols" style:num-suffix="." style:num-format="1" text:start-value="4">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
      <text:list-level-style-number text:level="1" text:style-name="Numbering_20_Symbols" style:num-suffix="." style:num-format="1" text:start-value="4">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Анкеты для детей</text:p>
      <text:p text:style-name="P4">Анкета «Вот я какой!»</text:p>
      <text:p text:style-name="P6"><text:span text:style-name="T2">Цель:</text:span>Знакомство детей, установление благоприятного психологического микроклимата в группе</text:p>
      <text:p text:style-name="P7">1. Меня зовут ________________<text:line-break/>2. Мне ____ лет<text:line-break/>3. У меня ________ глаза<text:line-break/>4. У меня ________ волосы<text:line-break/>5. Улица, на которой я живу, называется _______________<text:line-break/>6. Моя любимая еда - ________________<text:line-break/>7. Мой любимый цвет - ________________<text:line-break/>8. Мое любимое животное - _________________<text:line-break/>9. Моя любимая книга - ________________<text:line-break/>10. Моя любимая телепередача - __________________<text:line-break/>11. Самый прекрасный фильм, который я видел - ______________________<text:line-break/>12. Я люблю в себе _____________________<text:line-break/>13. Моя любимая игра - _________________<text:line-break/>14. Моего лучшего друга зовут _________________<text:line-break/>15. Страна, в которую я хотел бы съездить - __________________<text:line-break/>16. Лучше всего я умею ________________<text:line-break/>17. Моих братьев и сестер зовут ________________________________<text:line-break/>18. Самая главная моя цель - _____________________</text:p>
      <text:p text:style-name="P8"><text:span text:style-name="T3">Инструкция:</text:span><text:span text:style-name="T4">Прочитайте, пожалуйста, анкету, которую я вам сейчас раздам. Затем впишите в нее недостающие слова (10 мин). А теперь разбейтесь на четверки и прочитайте друг другу, что вы написали. Сравните свои ответы с ответами других детей.</text:span></text:p>
      <text:p text:style-name="P6"><text:span text:style-name="T2">Анализ:</text:span><text:line-break/>- С кем из детей у тебя больше всего общего?<text:line-break/>- Чьи ответы показались тебе самыми интересными?<text:line-break/>- На какой вопрос тебе труднее всего ответить?</text:p>
      <text:p text:style-name="P4">Тест «Воспитанный(ая) ли я?»</text:p>
      <text:p text:style-name="P2">Поставьте против каждого высказывания знаки: «да» - «+» или «нет» - «-».</text:p>
      <text:p text:style-name="P7">1. Если тебе приходиться неожиданно задержаться в школе, на прогулке или внезапно уйти из дома, сообщаешь ли ты об этом родным (запиской, по телефону, через товарища, подругу)?<text:line-break/>2. Бывают ли случаи, что родители заняты какой-то большой работой (генеральная уборка, ремонт), а тебя отправляют на улицу или в кино, чтобы «не крутился под ногами»?<text:line-break/>3. Отложи на минуту книжку и осмотри квартиру не своими, а мамиными глазами. Нет ли в комнатах вещей, которые лежат не на месте?<text:line-break/>4. Можешь ли ты сразу, никуда не заглядывая, назвать дни рождения родителей, бабушки и дедушки, братьев и сестер?<text:line-break/>5. Свои нужды ты, наверное, знаешь хорошо. А известно ли тебе, какая вещь срочно необходима матери или отцу, и когда они собираются приобрести ее?<text:line-break/>6. Случается ли, что помимо маминого поручения, ты выполняешь еще какую-нибудь работу от себя, по своей инициативе?<text:line-break/>7. Родители угощают тебя апельсином, пирожным, конфетой. Всегда ли ты проверяешь, досталось ли вкусное взрослым?<text:line-break/>8. У родителей выдался свободный вечер. Они собираются в гости или в кино. Выражаешь ли ты свое нежелание остаться дома?<text:line-break/>9. У вас дома гости. Приходиться ли родным напоминать тебе, что надо заняться каким-нибудь тихим делом, не мешать взрослым, не вмешиваться в их разговор?<text:line-break/>10. Стесняешься ли ты дома, в гостях, в музее подать маме пальто или оказать другие знаки внимания?</text:p>
      <text:p text:style-name="P3"><text:soft-page-break/>Если ты очень хороший сын или прекрасная дочь, то знаки будут такие:</text:p>
      <text:p text:style-name="P5">+ - - + + + + - - -</text:p>
      <text:p text:style-name="P9"><text:line-break/><text:span text:style-name="T9">Тест «Воспитанный(ая) ли я?»</text:span></text:p>
      <text:p text:style-name="P19">Поставьте против каждого высказывания знаки: «да» - «+» или «нет» - «-».</text:p>
      <text:p text:style-name="P16">1. Если тебе приходиться неожиданно задержаться в школе, на прогулке или внезапно уйти из дома, сообщаешь ли ты об этом родным (запиской, по телефону, через товарища, подругу)?<text:line-break/>2. Бывают ли случаи, что родители заняты какой-то большой работой (генеральная уборка, ремонт), а тебя отправляют на улицу или в кино, чтобы «не крутился под ногами»?<text:line-break/>3. Отложи на минуту книжку и осмотри квартиру не своими, а мамиными глазами. Нет ли в комнатах вещей, которые лежат не на месте?<text:line-break/>4. Можешь ли ты сразу, никуда не заглядывая, назвать дни рождения родителей, бабушки и дедушки, братьев и сестер?<text:line-break/>5. Свои нужды ты, наверное, знаешь хорошо. А известно ли тебе, какая вещь срочно необходима матери или отцу, и когда они собираются приобрести ее?<text:line-break/>6. Случается ли, что помимо маминого поручения, ты выполняешь еще какую-нибудь работу от себя, по своей инициативе?<text:line-break/>7. Родители угощают тебя апельсином, пирожным, конфетой. Всегда ли ты проверяешь, досталось ли вкусное взрослым?<text:line-break/>8. У родителей выдался свободный вечер. Они собираются в гости или в кино. Выражаешь ли ты свое нежелание остаться дома?<text:line-break/>9. У вас дома гости. Приходиться ли родным напоминать тебе, что надо заняться каким-нибудь тихим делом, не мешать взрослым, не вмешиваться в их разговор?<text:line-break/>10. Стесняешься ли ты дома, в гостях, в музее подать маме пальто или оказать другие знаки внимания?</text:p>
      <text:p text:style-name="P20">Если ты очень хороший сын или прекрасная дочь, то знаки будут такие:</text:p>
      <text:p text:style-name="P15">+ - - + + + + - - -</text:p>
      <text:p text:style-name="P27">Перечень методик, используемых воспитателями КУ ХМАО – Югры «Социально-реабилитационный центр для несовершеннолетних «Зина»» при первичной диагностике воспитанников.</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table-cell table:style-name="Таблица1.A1" table:number-rows-spanned="2" office:value-type="string">
            <text:p text:style-name="P53">Аспекты изучения</text:p>
          </table:table-cell>
          <table:table-cell table:style-name="Таблица1.A1" table:number-columns-spanned="3" office:value-type="string">
            <text:p text:style-name="P53">Диагностические средства</text:p>
          </table:table-cell>
          <table:covered-table-cell/>
          <table:covered-table-cell/>
        </table:table-row>
        <table:table-row>
          <table:covered-table-cell/>
          <table:table-cell table:style-name="Таблица1.A1" office:value-type="string">
            <text:p text:style-name="P53">Дошкольный</text:p>
            <text:p text:style-name="P53">возраст</text:p>
          </table:table-cell>
          <table:table-cell table:style-name="Таблица1.A1" office:value-type="string">
            <text:p text:style-name="P53">Младший</text:p>
            <text:p text:style-name="P53">школьный</text:p>
          </table:table-cell>
          <table:table-cell table:style-name="Таблица1.A1" office:value-type="string">
            <text:p text:style-name="P53">Подростковый</text:p>
            <text:p text:style-name="P53">возраст</text:p>
          </table:table-cell>
        </table:table-row>
        <table:table-row>
          <table:table-cell table:style-name="Таблица1.A1" table:number-rows-spanned="2" office:value-type="string">
            <text:p text:style-name="P54">Уровень сформированности санитарно – гигиенические умений и навыков</text:p>
          </table:table-cell>
          <table:table-cell table:style-name="Таблица1.A1" office:value-type="string">
            <text:p text:style-name="P55">Наблюдение</text:p>
          </table:table-cell>
          <table:table-cell table:style-name="Таблица1.A1" office:value-type="string">
            <text:p text:style-name="P55">Наблюдение</text:p>
          </table:table-cell>
          <table:table-cell table:style-name="Таблица1.A1" office:value-type="string">
            <text:p text:style-name="P55">Наблюдение</text:p>
          </table:table-cell>
        </table:table-row>
        <table:table-row>
          <table:covered-table-cell/>
          <table:table-cell table:style-name="Таблица1.A1" office:value-type="string">
            <text:p text:style-name="P60"/>
          </table:table-cell>
          <table:table-cell table:style-name="Таблица1.A1" office:value-type="string">
            <text:p text:style-name="P54">Тест: « Личная гигиена»</text:p>
            <text:p text:style-name="P54">Карта наблюдений:</text:p>
            <text:p text:style-name="P55">«Санитарно – гигиенические умения и навыки»</text:p>
          </table:table-cell>
          <table:table-cell table:style-name="Таблица1.A1" office:value-type="string">
            <text:p text:style-name="P54">Тест «Умеешь ли ты ориентироваться в сложной ситуации?»</text:p>
          </table:table-cell>
        </table:table-row>
        <table:table-row>
          <table:table-cell table:style-name="Таблица1.A1" table:number-rows-spanned="3" office:value-type="string">
            <text:p text:style-name="P54">Уровень сформированности социокультурных умений и навыков</text:p>
          </table:table-cell>
          <table:table-cell table:style-name="Таблица1.A1" office:value-type="string">
            <text:p text:style-name="P54">Диагностическая карта уровня воспитания культуры общения у детей дошкольного возраста (пособие для методистов и воспитателей ДОУ под редакцией В.Н. Волчковой)</text:p>
          </table:table-cell>
          <table:table-cell table:style-name="Таблица1.A1" office:value-type="string">
            <text:p text:style-name="P54">Шкала социальной компетентности</text:p>
          </table:table-cell>
          <table:table-cell table:style-name="Таблица1.A1" office:value-type="string">
            <text:p text:style-name="P54">Шкала социальной компетентности</text:p>
          </table:table-cell>
        </table:table-row>
        <table:table-row>
          <table:covered-table-cell/>
          <table:table-cell table:style-name="Таблица1.A1" office:value-type="string">
            <text:h text:style-name="P62" text:outline-level="3">Методика «Что такое хорошо и что такое плохо»</text:h>
          </table:table-cell>
          <table:table-cell table:style-name="Таблица1.A1" office:value-type="string">
            <text:p text:style-name="P60"/>
          </table:table-cell>
          <table:table-cell table:style-name="Таблица1.A1" office:value-type="string">
            <text:p text:style-name="P54">Методика Б.П. Битинос и М.И. Шиловой «Нравственный потенциал личности»</text:p>
          </table:table-cell>
        </table:table-row>
        <table:table-row>
          <table:covered-table-cell/>
          <table:table-cell table:style-name="Таблица1.A1" office:value-type="string">
            <text:p text:style-name="P54">Игра «Магазин» (интерпретация О.В. Соловьева)</text:p>
          </table:table-cell>
          <table:table-cell table:style-name="Таблица1.A1" office:value-type="string">
            <text:p text:style-name="P54">Игра «Магазин» (интерпретация О.В. Соловьева)</text:p>
          </table:table-cell>
          <table:table-cell table:style-name="Таблица1.A1" office:value-type="string">
            <text:p text:style-name="P54">Игра «Магазин» (интерпретация О.В. Соловьева)</text:p>
          </table:table-cell>
        </table:table-row>
        <table:table-row>
          <table:table-cell table:style-name="Таблица1.A1" table:number-rows-spanned="4" office:value-type="string">
            <text:p text:style-name="P54">Учебно-познавательная деятельность</text:p>
          </table:table-cell>
          <table:table-cell table:style-name="Таблица1.A1" office:value-type="string">
            <text:p text:style-name="P54">Анализ процесса деятельности (Изобразительное искусство детей в детском саду и школе./ Комарова Т.С., Зарянова О.Ю. и др.)</text:p>
          </table:table-cell>
          <table:table-cell table:style-name="Таблица1.A1" office:value-type="string">
            <text:h text:style-name="P62" text:outline-level="3">Анкета для оценки уровня школьной мотивации (1 – 4 кл) / методика Н.Г. Лускановой</text:h>
          </table:table-cell>
          <table:table-cell table:style-name="Таблица1.A1" office:value-type="string">
            <text:p text:style-name="P55">Методика  Н. Г. Уфимцевой Л.П.</text:p>
          </table:table-cell>
        </table:table-row>
        <table:table-row>
          <table:covered-table-cell/>
          <table:table-cell table:style-name="Таблица1.A1" office:value-type="string">
            <text:p text:style-name="P55">Методика «Беседа о школе»<text:span text:style-name="T7">(</text:span><text:span text:style-name="T8">Модифицированный вариант Т.А.Нежновой/ Д.Б.Эльконина/ А.Л.Венгера)</text:span></text:p>
          </table:table-cell>
          <table:table-cell table:style-name="Таблица1.A1" office:value-type="string">
            <text:p text:style-name="P55">Методика «Беседа о школе»<text:span text:style-name="T7">(</text:span><text:span text:style-name="T8">Модифицированный вариант Т.А.Нежновой/ Д.Б.Эльконина/ А.Л.Венгера)</text:span></text:p>
          </table:table-cell>
          <table:table-cell table:style-name="Таблица1.A1" office:value-type="string">
            <text:p text:style-name="P54">Педагогическая запущенность школьника</text:p>
            <text:p text:style-name="P54">(Л. Белозерова)</text:p>
          </table:table-cell>
        </table:table-row>
        <table:table-row>
          <table:covered-table-cell/>
          <table:table-cell table:style-name="Таблица1.A1" office:value-type="string">
            <text:p text:style-name="P60"/>
          </table:table-cell>
          <table:table-cell table:style-name="Таблица1.A1" office:value-type="string">
            <text:p text:style-name="P54">Тест «Как научиться учиться»</text:p>
          </table:table-cell>
          <table:table-cell table:style-name="Таблица1.A1" office:value-type="string">
            <text:p text:style-name="P60"/>
          </table:table-cell>
        </table:table-row>
        <table:table-row>
          <table:covered-table-cell/>
          <table:table-cell table:style-name="Таблица1.A1" office:value-type="string">
            <text:p text:style-name="P60"/>
          </table:table-cell>
          <table:table-cell table:style-name="Таблица1.A1" office:value-type="string">
            <text:p text:style-name="P54">Методика преодоления затруднений в обучении</text:p>
          </table:table-cell>
          <table:table-cell table:style-name="Таблица1.A1" office:value-type="string">
            <text:p text:style-name="P54">Методика преодоления затруднений в обучении</text:p>
          </table:table-cell>
        </table:table-row>
        <table:table-row>
          <table:table-cell table:style-name="Таблица1.A1" table:number-rows-spanned="7" office:value-type="string">
            <text:p text:style-name="P54">Личностные и поведенческие особенности:</text:p>
          </table:table-cell>
          <table:table-cell table:style-name="Таблица1.A1" office:value-type="string">
            <text:p text:style-name="P60"/>
          </table:table-cell>
          <table:table-cell table:style-name="Таблица1.A1" office:value-type="string">
            <text:p text:style-name="P55">Карта наблюдений за особенностями личностного развития ребенка</text:p>
          </table:table-cell>
          <table:table-cell table:style-name="Таблица1.A1" office:value-type="string">
            <text:p text:style-name="P54">Тест «Любите ли вы себя?»</text:p>
            <text:p text:style-name="P54">Тест «Конфликтны ли вы?»</text:p>
          </table:table-cell>
        </table:table-row>
        <table:table-row>
          <table:covered-table-cell/>
          <table:table-cell table:style-name="Таблица1.A1" office:value-type="string">
            <text:p text:style-name="P60"/>
          </table:table-cell>
          <table:table-cell table:style-name="Таблица1.A1" office:value-type="string">
            <text:p text:style-name="P54">Анкетирование учащихся</text:p>
          </table:table-cell>
          <table:table-cell table:style-name="Таблица1.A1" office:value-type="string">
            <text:p text:style-name="P54">Тест «Умеешь ли ты общаться?»</text:p>
          </table:table-cell>
        </table:table-row>
        <table:table-row>
          <table:covered-table-cell/>
          <table:table-cell table:style-name="Таблица1.A1" office:value-type="string">
            <text:p text:style-name="P60"/>
          </table:table-cell>
          <table:table-cell table:style-name="Таблица1.A1" office:value-type="string">
            <text:p text:style-name="P60"/>
          </table:table-cell>
          <table:table-cell table:style-name="Таблица1.A1" office:value-type="string">
            <text:p text:style-name="P54">Тест «Какой я в общении?»</text:p>
          </table:table-cell>
        </table:table-row>
        <table:table-row>
          <table:covered-table-cell/>
          <table:table-cell table:style-name="Таблица1.A1" office:value-type="string">
            <text:p text:style-name="P54">Анкета творческих способностей</text:p>
          </table:table-cell>
          <table:table-cell table:style-name="Таблица1.A1" office:value-type="string">
            <text:p text:style-name="P54">Анкета творческих способностей</text:p>
          </table:table-cell>
          <table:table-cell table:style-name="Таблица1.A1" office:value-type="string">
            <text:p text:style-name="P54">Анкета творческих способностей</text:p>
          </table:table-cell>
        </table:table-row>
        <table:table-row>
          <table:covered-table-cell/>
          <table:table-cell table:style-name="Таблица1.A1" office:value-type="string">
            <text:p text:style-name="P60"/>
          </table:table-cell>
          <table:table-cell table:style-name="Таблица1.A1" office:value-type="string">
            <text:p text:style-name="P60"/>
          </table:table-cell>
          <table:table-cell table:style-name="Таблица1.A1" office:value-type="string">
            <text:p text:style-name="P54">Тест «Познай свой характер»</text:p>
          </table:table-cell>
        </table:table-row>
        <table:table-row>
          <table:covered-table-cell/>
          <table:table-cell table:style-name="Таблица1.A1" office:value-type="string">
            <text:p text:style-name="P60"/>
          </table:table-cell>
          <table:table-cell table:style-name="Таблица1.A1" office:value-type="string">
            <text:p text:style-name="P60"/>
          </table:table-cell>
          <table:table-cell table:style-name="Таблица1.A1" office:value-type="string">
            <text:p text:style-name="P54">Анкета «Карта интересов»</text:p>
          </table:table-cell>
        </table:table-row>
        <table:table-row>
          <table:covered-table-cell/>
          <table:table-cell table:style-name="Таблица1.A1" office:value-type="string">
            <text:p text:style-name="P60"/>
          </table:table-cell>
          <table:table-cell table:style-name="Таблица1.A1" office:value-type="string">
            <text:p text:style-name="P60"/>
          </table:table-cell>
          <table:table-cell table:style-name="Таблица1.A1" office:value-type="string">
            <text:p text:style-name="P54">Тест «Обнаруживаете ли вы у себя признаки стресса?»</text:p>
          </table:table-cell>
        </table:table-row>
        <table:table-row>
          <table:table-cell table:style-name="Таблица1.A1" table:number-rows-spanned="2" office:value-type="string">
            <text:p text:style-name="P54">Наличие вредных привычек и поведенческих девиаций</text:p>
          </table:table-cell>
          <table:table-cell table:style-name="Таблица1.A1" office:value-type="string">
            <text:p text:style-name="P54">Наблюдение</text:p>
          </table:table-cell>
          <table:table-cell table:style-name="Таблица1.A1" office:value-type="string">
            <text:p text:style-name="P54">Наблюдение</text:p>
          </table:table-cell>
          <table:table-cell table:style-name="Таблица1.A1" office:value-type="string">
            <text:p text:style-name="P54">Анкета «Отношение к ЗОЖ»</text:p>
          </table:table-cell>
        </table:table-row>
        <table:table-row>
          <table:covered-table-cell/>
          <table:table-cell table:style-name="Таблица1.A1" office:value-type="string">
            <text:p text:style-name="P60"/>
          </table:table-cell>
          <table:table-cell table:style-name="Таблица1.A1" office:value-type="string">
            <text:p text:style-name="P60"/>
          </table:table-cell>
          <table:table-cell table:style-name="Таблица1.A1" office:value-type="string">
            <text:p text:style-name="P54">Методика «Недописанный <text:soft-page-break/>тезис»</text:p>
          </table:table-cell>
        </table:table-row>
      </table:table>
      <text:p text:style-name="P15">ИНФОРМАЦИОННАЯ КАРТА</text:p>
      <text:p text:style-name="P15">«Педагогические и психологические методики для проведения диагностики несовершеннолетнего»</text:p>
      <text:p text:style-name="P16">Учреждение:<text:span text:style-name="T10">КУ ХМАО – Югры «Социально – реабилитационный центр для несовершеннолетних «Зина»</text:span>_____________________________________________________</text:p>
      <text:p text:style-name="P16">Территория:<text:span text:style-name="T10">Ханты Мансийский автономный округ-Югры, Тюменской области, город Урай</text:span></text:p>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54">1.</text:p>
          </table:table-cell>
          <table:table-cell table:style-name="Таблица2.A1" office:value-type="string">
            <text:p text:style-name="P54">Название методики</text:p>
          </table:table-cell>
          <table:table-cell table:style-name="Таблица2.A1" office:value-type="string">
            <text:p text:style-name="P56">Карта наблюдений за особенностями личностного развития ребенка</text:p>
          </table:table-cell>
        </table:table-row>
        <table:table-row>
          <table:table-cell table:style-name="Таблица2.A1" office:value-type="string">
            <text:p text:style-name="P54">2.</text:p>
          </table:table-cell>
          <table:table-cell table:style-name="Таблица2.A1" office:value-type="string">
            <text:p text:style-name="P54">Автор</text:p>
          </table:table-cell>
          <table:table-cell table:style-name="Таблица2.A1" office:value-type="string">
            <text:p text:style-name="P60"/>
          </table:table-cell>
        </table:table-row>
        <table:table-row>
          <table:table-cell table:style-name="Таблица2.A1" office:value-type="string">
            <text:p text:style-name="P54">3.</text:p>
          </table:table-cell>
          <table:table-cell table:style-name="Таблица2.A1" office:value-type="string">
            <text:p text:style-name="P54">Вид методики</text:p>
          </table:table-cell>
          <table:table-cell table:style-name="Таблица2.A1" office:value-type="string">
            <text:p text:style-name="P54">Педагогическая.</text:p>
          </table:table-cell>
        </table:table-row>
        <table:table-row>
          <table:table-cell table:style-name="Таблица2.A1" office:value-type="string">
            <text:p text:style-name="P54">4.</text:p>
          </table:table-cell>
          <table:table-cell table:style-name="Таблица2.A1" office:value-type="string">
            <text:p text:style-name="P54">Цель</text:p>
          </table:table-cell>
          <table:table-cell table:style-name="Таблица2.A1" office:value-type="string">
            <text:p text:style-name="P54">Выявление поведенческих особенностей.</text:p>
          </table:table-cell>
        </table:table-row>
        <table:table-row>
          <table:table-cell table:style-name="Таблица2.A1" office:value-type="string">
            <text:p text:style-name="P54">5.</text:p>
          </table:table-cell>
          <table:table-cell table:style-name="Таблица2.A1" office:value-type="string">
            <text:p text:style-name="P54">Задачи</text:p>
          </table:table-cell>
          <table:table-cell table:style-name="Таблица2.A1" office:value-type="string">
            <text:p text:style-name="P56">Выявление личностных особенностей</text:p>
          </table:table-cell>
        </table:table-row>
        <table:table-row>
          <table:table-cell table:style-name="Таблица2.A1" office:value-type="string">
            <text:p text:style-name="P54">6.</text:p>
          </table:table-cell>
          <table:table-cell table:style-name="Таблица2.A1" office:value-type="string">
            <text:p text:style-name="P54">Назначение методики</text:p>
          </table:table-cell>
          <table:table-cell table:style-name="Таблица2.A1" office:value-type="string">
            <text:p text:style-name="P54">Наблюдение за личностными особенностями детей</text:p>
          </table:table-cell>
        </table:table-row>
        <table:table-row>
          <table:table-cell table:style-name="Таблица2.A1" office:value-type="string">
            <text:p text:style-name="P54">7.</text:p>
          </table:table-cell>
          <table:table-cell table:style-name="Таблица2.A1" office:value-type="string">
            <text:p text:style-name="P54">Целевая группа</text:p>
          </table:table-cell>
          <table:table-cell table:style-name="Таблица2.A1" office:value-type="string">
            <text:p text:style-name="P54">С 6 – 9 лет.</text:p>
          </table:table-cell>
        </table:table-row>
        <table:table-row>
          <table:table-cell table:style-name="Таблица2.A1" office:value-type="string">
            <text:p text:style-name="P54">8.</text:p>
          </table:table-cell>
          <table:table-cell table:style-name="Таблица2.A1" office:value-type="string">
            <text:p text:style-name="P54">Сроки применения методики</text:p>
          </table:table-cell>
          <table:table-cell table:style-name="Таблица2.A1" office:value-type="string">
            <text:p text:style-name="P54">20 – 30 минут.</text:p>
          </table:table-cell>
        </table:table-row>
        <table:table-row>
          <table:table-cell table:style-name="Таблица2.A1" office:value-type="string">
            <text:p text:style-name="P54">9.</text:p>
          </table:table-cell>
          <table:table-cell table:style-name="Таблица2.A1" office:value-type="string">
            <text:p text:style-name="P54">Форма проведения</text:p>
          </table:table-cell>
          <table:table-cell table:style-name="Таблица2.A1" office:value-type="string">
            <text:p text:style-name="P54">Индивидуально.</text:p>
          </table:table-cell>
        </table:table-row>
        <table:table-row>
          <table:table-cell table:style-name="Таблица2.A1" office:value-type="string">
            <text:p text:style-name="P54">10.</text:p>
          </table:table-cell>
          <table:table-cell table:style-name="Таблица2.A1" office:value-type="string">
            <text:p text:style-name="P54">Методы проведения</text:p>
          </table:table-cell>
          <table:table-cell table:style-name="Таблица2.A1" office:value-type="string">
            <text:p text:style-name="P54">Наблюдение</text:p>
          </table:table-cell>
        </table:table-row>
        <table:table-row>
          <table:table-cell table:style-name="Таблица2.A1" office:value-type="string">
            <text:p text:style-name="P54">11.</text:p>
          </table:table-cell>
          <table:table-cell table:style-name="Таблица2.A1" office:value-type="string">
            <text:p text:style-name="P54">Этап применения методики</text:p>
          </table:table-cell>
          <table:table-cell table:style-name="Таблица2.A1" office:value-type="string">
            <text:p text:style-name="P54">Первичная и итоговая диагностика. (дополнительно)</text:p>
          </table:table-cell>
        </table:table-row>
        <table:table-row>
          <table:table-cell table:style-name="Таблица2.A1" office:value-type="string">
            <text:p text:style-name="P54">12.</text:p>
          </table:table-cell>
          <table:table-cell table:style-name="Таблица2.A1" office:value-type="string">
            <text:p text:style-name="P54">Исполнители</text:p>
          </table:table-cell>
          <table:table-cell table:style-name="Таблица2.A1" office:value-type="string">
            <text:p text:style-name="P54">Воспитатель.</text:p>
          </table:table-cell>
        </table:table-row>
        <table:table-row>
          <table:table-cell table:style-name="Таблица2.A1" office:value-type="string">
            <text:p text:style-name="P54">13.</text:p>
          </table:table-cell>
          <table:table-cell table:style-name="Таблица2.A1" office:value-type="string">
            <text:p text:style-name="P54">Результат и эффект от применения методики</text:p>
          </table:table-cell>
          <table:table-cell table:style-name="Таблица2.A1" office:value-type="string">
            <text:p text:style-name="P54">В диагностике участвовало 30 респондентов.</text:p>
          </table:table-cell>
        </table:table-row>
      </table:table>
      <text:p text:style-name="P10">Карта наблюдений за особенностями личностного развития ребенка</text:p>
      <text:p text:style-name="P39"><text:bookmark text:name="h.gjdgxs"/>«Карта наблюдений за особенностями личностного развития ребенка» предназначена для организации наблюдения за детьми старшего дошкольного и младшего школьного возраста. Ее целью является наблюдение за личностными особенностями детей. Проводит эти наблюдения педагог по критериям, указанным в карте. Результаты наблюдений являются необходимыми для оценки особенностей личностного развития детей, формированности внутренней позиции школьника, материалом для беседы с родителями ребенка. Протокол наблюдения заполняется на каждого ребенка. Данный протокол доступен для педагога и очень удобен, т. к. не требует больших затрат времени, а психолог в силу специфики своей работы не может провести столь глубокого наблюдения за каждым ребенком. Полученные результаты могут стать основанием для составления психологической характеристики ребенка и при необходимости помогут педагогу и психологу в планировании развивающей или коррекционной работы.</text:p>
      <text:p text:style-name="P39">Заполненный педагогом протокол отдается педагогу-психологу ОУ. Заполняться протокол наблюдения может как в период адаптации детей к школе, так и в процессе обучения в начальной школе, а также по ее окончании. Возможно повторное заполнение протокола («на входе» и «на выходе», в зависимости от целей исследования). В этом случае результаты разных этапов наблюдения можно обозначать пастой разного цвета.</text:p>
      <text:p text:style-name="P40">Инструкция</text:p>
      <text:p text:style-name="P39"><text:bookmark text:name="h.30j0zll"/>Уважаемые педагоги! Просим вас провести наблюдение за ребенком (примерно в течение 1-2 недель) по следующим показателям:<text:span text:style-name="T2">особенности самовыражения </text:span>ребенка, <text:span text:style-name="T2">особенности общениясо сверстниками и взрослыми,сформированность предпосылок к освоению учебной деятельности. </text:span>Отметьте кружком или галочкой характерные проявления данного ребенка. Наиболее яркие особенности по каждому показателю можно выделить (подчеркнуть).</text:p>
      <text:list xml:id="list5550157659593332157" text:style-name="L1">
        <text:list-item>
          <text:p text:style-name="P11">Фамилия, имя ребенка, дата рождения (возраст). Дата обследования</text:p>
        </text:list-item>
      </text:list>
      <text:p text:style-name="P10">______________________________________________________________________________________________________________________________________________________________</text:p>
      <text:list xml:id="list328235427345773670" text:style-name="L2">
        <text:list-item>
          <text:p text:style-name="P12">Особенности самовыражения ребенка</text:p>
        </text:list-item>
      </text:list>
      <text:p text:style-name="P41">1. Поведение</text:p>
      <text:list xml:id="list4481659217381666924" text:style-name="L3">
        <text:list-item>
          <text:p text:style-name="P28"><text:soft-page-break/>Активность, яркость, инициатива в выборе деятельности и партнера, открытость, любопытство</text:p>
        </text:list-item>
        <text:list-item>
          <text:p text:style-name="P28">Пассивность, замкнутость, безразличие</text:p>
        </text:list-item>
        <text:list-item>
          <text:p text:style-name="P28">Беспокойство, возбудимость</text:p>
        </text:list-item>
      </text:list>
      <text:p text:style-name="P21">2.Эмоции</text:p>
      <text:list xml:id="list2963617771507290886" text:style-name="L4">
        <text:list-item>
          <text:p text:style-name="P29">Положительно окрашенные</text:p>
        </text:list-item>
        <text:list-item>
          <text:p text:style-name="P29">Негативные (тревога, печаль, агрессия и др.)</text:p>
        </text:list-item>
        <text:list-item>
          <text:p text:style-name="P29">Частая смена эмоций</text:p>
        </text:list-item>
      </text:list>
      <text:list xml:id="list7382153369367185661" text:style-name="L5">
        <text:list-item>
          <text:p text:style-name="P13">Особенности общения со взрослыми</text:p>
        </text:list-item>
      </text:list>
      <text:list xml:id="list4397765485529952050" text:style-name="L6">
        <text:list-item>
          <text:p text:style-name="P30">Непосредственность, искренность, эмоциональная близость</text:p>
        </text:list-item>
        <text:list-item>
          <text:p text:style-name="P30">Ощущение дистанции, понимание условной роли воспитателя, послушание</text:p>
        </text:list-item>
        <text:list-item>
          <text:p text:style-name="P30">Неприятие роли воспитателя, отсутствие дистанции, негативизм, агрессивность</text:p>
        </text:list-item>
      </text:list>
      <text:list xml:id="list5566584213415529499" text:style-name="L7">
        <text:list-item>
          <text:p text:style-name="P14">Особенности общения со сверстниками</text:p>
        </text:list-item>
      </text:list>
      <text:p text:style-name="P41">1. Личностное общение:</text:p>
      <text:list xml:id="list5404716436572196436" text:style-name="L8">
        <text:list-item>
          <text:p text:style-name="P31">Заинтересованность в сверстнике, контактность, доброжелательное отношение, личные симпатии, дружба</text:p>
        </text:list-item>
        <text:list-item>
          <text:p text:style-name="P31">Трудности в установлении контактов, конфликтность, агрессивность</text:p>
        </text:list-item>
        <text:list-item>
          <text:p text:style-name="P31">Неуверенность в себе, застенчивость, обидчивость, тревожность, трудности в установлении контактов</text:p>
        </text:list-item>
      </text:list>
      <text:p text:style-name="P41">2. Деловое общение:</text:p>
      <text:list xml:id="list1684639796387708137" text:style-name="L9">
        <text:list-item>
          <text:p text:style-name="P32"><text:bookmark text:name="h.1fob9te"/>Легкость в установлении деловых контактов, понимание общей задачи совместной деятельности, наличие децентрации (умение выслушать другого, понять его точку зрения), адекватная реакция на успех или неудачу другого ребенка</text:p>
        </text:list-item>
        <text:list-item>
          <text:p text:style-name="P32">Непонимание смысла делового общения и своей роли в нем, отсутствие децентрации, неадекватная реакция на успех или неудачу другого ребенка</text:p>
        </text:list-item>
      </text:list>
      <text:p text:style-name="P40"><text:bookmark text:name="h.3znysh7"/>V. Сформированность предпосылок к освоению учебной деятельности</text:p>
      <text:p text:style-name="P17"><text:span text:style-name="T7">1.</text:span><text:span text:style-name="T2">Мотивация</text:span></text:p>
      <text:p text:style-name="P42">Особенности мотивов:</text:p>
      <text:list xml:id="list7685628428763678063" text:style-name="L10">
        <text:list-item>
          <text:p text:style-name="P33">Заинтересованность содержательной стороной деятельности (интерес к фактам, закономерностям, способам деятельности, дополнительным источникам знаний, познавательная активность, любознательность, изобретательство)</text:p>
        </text:list-item>
        <text:list-item>
          <text:p text:style-name="P33">Заинтересованность эмоциональной, игровой стороной деятельности (познавательная активность проявляется при насыщении учебного процесса разнообразными видами деятельности, игрой)</text:p>
        </text:list-item>
        <text:list-item>
          <text:p text:style-name="P33">Заинтересованность социальной стороной деятельности (эмоционально насыщенным личностным общением со сверстниками и взрослым, желание получать одобрение и оценку учителя, желание занять определенное место в группе детей)</text:p>
        </text:list-item>
        <text:list-item>
          <text:p text:style-name="P33">Заинтересованность внешней стороной деятельности (новизной, наглядностью)</text:p>
        </text:list-item>
        <text:list-item>
          <text:p text:style-name="P33">Отсутствие интереса к учению (познавательная пассивность, отсутствие любознательности)</text:p>
        </text:list-item>
      </text:list>
      <text:p text:style-name="P42">Виды мотивов:</text:p>
      <text:list xml:id="list8750454010500399211" text:style-name="L11">
        <text:list-item>
          <text:p text:style-name="P34">Мотивы достижения успеха</text:p>
        </text:list-item>
        <text:list-item>
          <text:p text:style-name="P34">Мотивы избегания неудач</text:p>
        </text:list-item>
        <text:list-item>
          <text:p text:style-name="P34">Мотивы не связаны с учением (альтернативные мотивы)</text:p>
        </text:list-item>
      </text:list>
      <text:p text:style-name="P41">2. Произвольность</text:p>
      <text:p text:style-name="P42">Особенности восприятия образца и правила:</text:p>
      <text:list xml:id="list7135796589617085190" text:style-name="L12">
        <text:list-item>
          <text:p text:style-name="P18">Способен «услышать» инструкцию, воспринять задание, данное на слух или зрительно; умеет анализировать образец, сличать образец с выполняемым заданием</text:p>
        </text:list-item>
        <text:list-item>
          <text:p text:style-name="P18">Трудности с восприятием задания, данного на слух или зрительно, трудности с анализом и воспроизведением образца</text:p>
        </text:list-item>
      </text:list>
      <text:p text:style-name="P42">Особенности решения учебной задачи:</text:p>
      <text:list xml:id="list2428094619369063745" text:style-name="L13">
        <text:list-item>
          <text:p text:style-name="P35"><text:soft-page-break/>Принимает и удерживает (сохраняет до получения результата) учебную задачу</text:p>
        </text:list-item>
        <text:list-item>
          <text:p text:style-name="P35">Принимает, но не удерживает учебную задачу</text:p>
        </text:list-item>
        <text:list-item>
          <text:p text:style-name="P35">Не принимает учебную задачу.</text:p>
        </text:list-item>
        <text:list-item>
          <text:p text:style-name="P35">Способен объяснить своими словами цель работы и этапы ее достижения</text:p>
        </text:list-item>
      </text:list>
      <text:p text:style-name="P42">Степень самостоятельности:</text:p>
      <text:list xml:id="list8618550739849327667" text:style-name="L14">
        <text:list-item>
          <text:p text:style-name="P36">Самостоятельно выполняет задание, данное взрослым, изредка обращаясь за помощью с целью уточнения (работа в зоне актуального развития)</text:p>
        </text:list-item>
        <text:list-item>
          <text:p text:style-name="P36">Требуется частичная, но регулярная помощь взрослого (работа в зоне ближайшего развития)</text:p>
        </text:list-item>
        <text:list-item>
          <text:p text:style-name="P36">Требуется постоянная помощь взрослого; беспомощность в выполнении задания</text:p>
        </text:list-item>
      </text:list>
      <text:p text:style-name="P42">Саморегуляция</text:p>
      <text:list xml:id="list3330876559767783949" text:style-name="L15">
        <text:list-item>
          <text:p text:style-name="P37">Способен подчинить свое поведение требованиям взрослого</text:p>
        </text:list-item>
        <text:list-item>
          <text:p text:style-name="P37">Испытывает трудности подчинения своего поведения требованиям взрослого</text:p>
        </text:list-item>
      </text:list>
      <text:p text:style-name="P41">3. Отношение к помощи со стороны взрослого</text:p>
      <text:list xml:id="list511314805675503762" text:style-name="L16">
        <text:list-item>
          <text:p text:style-name="P38">Принимает помощь взрослого</text:p>
        </text:list-item>
        <text:list-item>
          <text:p text:style-name="P38">Не принимает помощь взрослого</text:p>
        </text:list-item>
      </text:list>
      <text:p text:style-name="P17">VI<text:span text:style-name="T7">.Выводы_____________________________________________________________________________________________________________________________________________________</text:span></text:p>
      <text:p text:style-name="P43">____________________________________________________________________________________</text:p>
      <text:p text:style-name="P44">VII.Рекомендации:</text:p>
      <text:p text:style-name="P17"><text:span text:style-name="T2">педагогу</text:span><text:span text:style-name="T7">______________________________________________________________________________________________________________________________________________________</text:span></text:p>
      <text:p text:style-name="P10">_________________________________________________________________________________</text:p>
      <text:p text:style-name="P45"><text:span text:style-name="T2">родителям</text:span><text:span text:style-name="T7">___________________________________________________________________<text:line-break/>_________________________________________________________________________________</text:span></text:p>
      <text:p text:style-name="P10">VIII. Помощь специалистов (психолога, логопеда, психоневролога), в которой нуждается ребенок __________________________________________________________________________________________________________________________________________________________________</text:p>
      <text:p text:style-name="P10">_________________________________________________________________________________</text:p>
      <text:p text:style-name="P10">IX. ФИО экспериментатора, подпись</text:p>
      <text:p text:style-name="P44">_____________________________________ __________________</text:p>
      <text:p text:style-name="P23">Тест: «ЛИЧНАЯ ГИГИЕНА»</text:p>
      <text:p text:style-name="P24">Фамилия, имя учащегося______________________________________________</text:p>
      <text:p text:style-name="P15">Задание 1.</text:p>
      <text:p text:style-name="P25"><text:span text:style-name="T4">В правилах не закончены фразы. Вы должны дополнить недостающие слова.</text:span></text:p>
      <text:p text:style-name="P25"/>
      <text:p text:style-name="P16">1.Постоянно следи за ________________ лица, рук, шеи.</text:p>
      <text:p text:style-name="P16">2.____________________ умывайся и чисти зубы.</text:p>
      <text:p text:style-name="P16">3.Всегда мой руки __________________.</text:p>
      <text:p text:style-name="P16">4.Следи за своими волосами. _________________ волосы – признак неряшливости.</text:p>
      <text:p text:style-name="P16">5.Содержи в порядке ___________, чтоб не превратились в когти.</text:p>
      <text:p text:style-name="P16">6.Всегда пользуйся__________________ носовым платком.</text:p>
      <text:p text:style-name="P16">7.__________ делай зарядку, ____________ комнату в течении дня.</text:p>
      <text:p text:style-name="P17"><text:span text:style-name="T11">Слова для справок:</text:span>личным, убирай, утром, непричесанные, чистотой, ногти, ежедневно, с мылом.</text:p>
      <text:p text:style-name="P25"><text:soft-page-break/><text:span text:style-name="T5">Задание 2.</text:span><text:span text:style-name="T4">Из предложенных вариантов выбери правильный ответ, пометь его </text:span><text:span text:style-name="T12">٧</text:span></text:p>
      <text:p text:style-name="P26"/>
      <table:table table:name="Таблица3" table:style-name="Таблица3">
        <table:table-column table:style-name="Таблица3.A"/>
        <table:table-column table:style-name="Таблица3.B"/>
        <table:table-row>
          <table:table-cell table:style-name="Таблица3.A1" office:value-type="string">
            <text:p text:style-name="P56">1. Лицо, шею, уши моют с мылом</text:p>
          </table:table-cell>
          <table:table-cell table:style-name="Таблица3.A1" office:value-type="string">
            <text:p text:style-name="P61">2 раза в неделю</text:p>
            <text:p text:style-name="P61">ежедневно</text:p>
            <text:p text:style-name="P56">1 раз в месяц</text:p>
          </table:table-cell>
        </table:table-row>
        <table:table-row>
          <table:table-cell table:style-name="Таблица3.A1" office:value-type="string">
            <text:p text:style-name="P56">2. Полностью мыться(в бане) нужно не реже</text:p>
          </table:table-cell>
          <table:table-cell table:style-name="Таблица3.A1" office:value-type="string">
            <text:p text:style-name="P61">1 раза в неделю</text:p>
            <text:p text:style-name="P61">1 раза в месяц</text:p>
            <text:p text:style-name="P56">2 раз в месяц</text:p>
          </table:table-cell>
        </table:table-row>
        <table:table-row>
          <table:table-cell table:style-name="Таблица3.A1" office:value-type="string">
            <text:p text:style-name="P56">3. Умываться нужно водой</text:p>
          </table:table-cell>
          <table:table-cell table:style-name="Таблица3.A1" office:value-type="string">
            <text:p text:style-name="P61">горячей</text:p>
            <text:p text:style-name="P61">холодной</text:p>
            <text:p text:style-name="P56">тёплой</text:p>
          </table:table-cell>
        </table:table-row>
        <table:table-row>
          <table:table-cell table:style-name="Таблица3.A1" office:value-type="string">
            <text:p text:style-name="P56">4. Перед едой нужно</text:p>
          </table:table-cell>
          <table:table-cell table:style-name="Таблица3.A1" office:value-type="string">
            <text:p text:style-name="P61">Почистить зубы</text:p>
            <text:p text:style-name="P61">Вымыть руки</text:p>
            <text:p text:style-name="P56">Прополоскать рот</text:p>
          </table:table-cell>
        </table:table-row>
        <table:table-row>
          <table:table-cell table:style-name="Таблица3.A1" office:value-type="string">
            <text:p text:style-name="P56">5. После еды нужно</text:p>
          </table:table-cell>
          <table:table-cell table:style-name="Таблица3.A1" office:value-type="string">
            <text:p text:style-name="P61">Прополоскать рот</text:p>
            <text:p text:style-name="P61">Вымыть голову</text:p>
            <text:p text:style-name="P56">Почистить уши</text:p>
          </table:table-cell>
        </table:table-row>
        <table:table-row>
          <table:table-cell table:style-name="Таблица3.A1" office:value-type="string">
            <text:p text:style-name="P56">6. После мытья рук нужно</text:p>
          </table:table-cell>
          <table:table-cell table:style-name="Таблица3.A1" office:value-type="string">
            <text:p text:style-name="P61">Смазать руки кремом</text:p>
            <text:p text:style-name="P61">Вытереть насухо</text:p>
            <text:p text:style-name="P56">Подстричь ногти</text:p>
          </table:table-cell>
        </table:table-row>
        <table:table-row>
          <table:table-cell table:style-name="Таблица3.A1" office:value-type="string">
            <text:p text:style-name="P56">7. Чистить зубы нужно</text:p>
          </table:table-cell>
          <table:table-cell table:style-name="Таблица3.A1" office:value-type="string">
            <text:p text:style-name="P61">1 раз в день</text:p>
            <text:p text:style-name="P61">2 раза в день</text:p>
            <text:p text:style-name="P56">3 раза в день</text:p>
          </table:table-cell>
        </table:table-row>
        <table:table-row>
          <table:table-cell table:style-name="Таблица3.A1" office:value-type="string">
            <text:p text:style-name="P56">8.Приспособление для чистки ушей</text:p>
          </table:table-cell>
          <table:table-cell table:style-name="Таблица3.A1" office:value-type="string">
            <text:p text:style-name="P61">Ватная турунда</text:p>
            <text:p text:style-name="P61">Скрепка</text:p>
            <text:p text:style-name="P61">Спичка</text:p>
          </table:table-cell>
        </table:table-row>
      </table:table>
      <text:p text:style-name="P10">Сформированность культурно-гигиенических навыков:</text:p>
      <text:p text:style-name="P17">Возрастная психология, под ред. Д.Рубинштейн, стр. 121</text:p>
      <text:p text:style-name="P17">Навыки опрятной еды включают умение:</text:p>
      <text:p text:style-name="P17">1. Правильное пользование столовой и чайной ложками, вилкой, салфеткой;</text:p>
      <text:p text:style-name="P17">2. Не крошить хлеб;</text:p>
      <text:p text:style-name="P17">3. Пережевывать пищу с закрытым ртом;</text:p>
      <text:p text:style-name="P17">4. Не разговаривать с полным ртом;</text:p>
      <text:p text:style-name="P17">5. Тихо выходить по окончании еды из-за стола;</text:p>
      <text:p text:style-name="P17">6.Благодарить;</text:p>
      <text:p text:style-name="P17">7. Пользоваться только своим прибором.</text:p>
      <text:p text:style-name="P17">Навыки мытья рук и личной гигиены включают умение:</text:p>
      <text:p text:style-name="P17">1.Мыть лицо, уши, руки</text:p>
      <text:p text:style-name="P17">2.Закатать рукава;</text:p>
      <text:p text:style-name="P17">3. Смочить руки;</text:p>
      <text:p text:style-name="P17">4 Взять мыло, намыливать до появления пены;</text:p>
      <text:p text:style-name="P17">5. Смыть мыло;</text:p>
      <text:p text:style-name="P17">6. Сухо вытереть руки, аккуратно сложить полотенце и повесить в свою ячейку;</text:p>
      <text:p text:style-name="P17">7. Пользоваться расческой.</text:p>
      <text:p text:style-name="P17">Навыки снимания и надевания одежды в определенном порядке включают умение:</text:p>
      <text:p text:style-name="P17">1. Расстегнуть пуговицы;</text:p>
      <text:p text:style-name="P17">2. Снять платье (брюки);</text:p>
      <text:p text:style-name="P17">3. Аккуратно повесить;</text:p>
      <text:p text:style-name="P17">4 Снять рубашку и аккуратно её повесить на брюки;</text:p>
      <text:p text:style-name="P17">5. Снять обувь;</text:p>
      <text:p text:style-name="P17">6. Снять колготки, повесить на рубашку(платье);</text:p>
      <text:p text:style-name="P17"><text:soft-page-break/>7.Надеть в обратной последовательности.</text:p>
      <text:p text:style-name="P17">Если ребенок правильно выполнял все действия входящие в навык, то за:</text:p>
      <text:p text:style-name="P17">правильно выполненное действие ребенок получал - 3 балла;</text:p>
      <text:p text:style-name="P17">действие выполненное с небольшими неточностями -2 балла;</text:p>
      <text:p text:style-name="P17">неумение выполнять действие – 1 балл.</text:p>
      <text:p text:style-name="P17">Наибольшее количество баллов, которое мог набрать ребенок по каждому критерию - 21.</text:p>
      <text:p text:style-name="P19">Уровни сформированности культурно-гигиенических навыков</text:p>
      <text:p text:style-name="P17">Высокий уровень (84-63 балла) - все навыки сформированы прочно;</text:p>
      <text:p text:style-name="P17">Средний уровень (62- 40 баллов) – один и более навыков, находятся в стадии становления;</text:p>
      <text:p text:style-name="P17">Ниже среднего (39-28 баллов) – один и более навыков не сформированы.</text:p>
      <text:p text:style-name="P15">ИНФОРМАЦИОННАЯ КАРТА</text:p>
      <text:p text:style-name="P15">«Педагогические и психологические методики для проведения диагностики несовершеннолетнего»</text:p>
      <text:p text:style-name="P16">Учреждение:<text:span text:style-name="T10">КУ ХМАО – Югры «Социально – реабилитационный центр для несовершеннолетних «Зина»</text:span>__________________________________________________</text:p>
      <text:p text:style-name="P16">Территория:<text:span text:style-name="T10">Ханты Мансийский автономный округ-Югры, Тюменской области, город Урай</text:span></text:p>
      <table:table table:name="Таблица4" table:style-name="Таблица4">
        <table:table-column table:style-name="Таблица4.A"/>
        <table:table-column table:style-name="Таблица4.B"/>
        <table:table-column table:style-name="Таблица4.C"/>
        <table:table-row>
          <table:table-cell table:style-name="Таблица4.A1" office:value-type="string">
            <text:p text:style-name="P54">1.</text:p>
          </table:table-cell>
          <table:table-cell table:style-name="Таблица4.A1" office:value-type="string">
            <text:p text:style-name="P54">Название методики</text:p>
          </table:table-cell>
          <table:table-cell table:style-name="Таблица4.A1" office:value-type="string">
            <text:p text:style-name="P54">Игра. «Мы разные»</text:p>
          </table:table-cell>
        </table:table-row>
        <table:table-row>
          <table:table-cell table:style-name="Таблица4.A1" office:value-type="string">
            <text:p text:style-name="P54">2.</text:p>
          </table:table-cell>
          <table:table-cell table:style-name="Таблица4.A1" office:value-type="string">
            <text:p text:style-name="P54">Автор</text:p>
          </table:table-cell>
          <table:table-cell table:style-name="Таблица4.A1" office:value-type="string">
            <text:p text:style-name="P54">Р.Фопель</text:p>
          </table:table-cell>
        </table:table-row>
        <table:table-row>
          <table:table-cell table:style-name="Таблица4.A1" office:value-type="string">
            <text:p text:style-name="P54">3.</text:p>
          </table:table-cell>
          <table:table-cell table:style-name="Таблица4.A1" office:value-type="string">
            <text:p text:style-name="P54">Вид методики</text:p>
          </table:table-cell>
          <table:table-cell table:style-name="Таблица4.A1" office:value-type="string">
            <text:p text:style-name="P54">Психолого-педагогическая</text:p>
          </table:table-cell>
        </table:table-row>
        <table:table-row>
          <table:table-cell table:style-name="Таблица4.A1" office:value-type="string">
            <text:p text:style-name="P54">4.</text:p>
          </table:table-cell>
          <table:table-cell table:style-name="Таблица4.A1" office:value-type="string">
            <text:p text:style-name="P54">Цель</text:p>
          </table:table-cell>
          <table:table-cell table:style-name="Таблица4.A1" office:value-type="string">
            <text:p text:style-name="P54">Развитие умения взаимодействовать</text:p>
          </table:table-cell>
        </table:table-row>
        <table:table-row>
          <table:table-cell table:style-name="Таблица4.A1" office:value-type="string">
            <text:p text:style-name="P54">5.</text:p>
          </table:table-cell>
          <table:table-cell table:style-name="Таблица4.A1" office:value-type="string">
            <text:p text:style-name="P54">Задачи</text:p>
          </table:table-cell>
          <table:table-cell table:style-name="Таблица4.A1" office:value-type="string">
            <text:p text:style-name="P54">Анализ сформированности коммуникативных навыков воспитанников</text:p>
          </table:table-cell>
        </table:table-row>
        <table:table-row>
          <table:table-cell table:style-name="Таблица4.A1" office:value-type="string">
            <text:p text:style-name="P54">6.</text:p>
          </table:table-cell>
          <table:table-cell table:style-name="Таблица4.A1" office:value-type="string">
            <text:p text:style-name="P54">Назначение методики</text:p>
          </table:table-cell>
          <table:table-cell table:style-name="Таблица4.A1" office:value-type="string">
            <text:p text:style-name="P54">Развитие коммуникативной сферы</text:p>
          </table:table-cell>
        </table:table-row>
        <table:table-row>
          <table:table-cell table:style-name="Таблица4.A1" office:value-type="string">
            <text:p text:style-name="P54">7.</text:p>
          </table:table-cell>
          <table:table-cell table:style-name="Таблица4.A1" office:value-type="string">
            <text:p text:style-name="P54">Целевая группа</text:p>
          </table:table-cell>
          <table:table-cell table:style-name="Таблица4.A1" office:value-type="string">
            <text:p text:style-name="P54">4 – 17 лет.</text:p>
          </table:table-cell>
        </table:table-row>
        <table:table-row>
          <table:table-cell table:style-name="Таблица4.A1" office:value-type="string">
            <text:p text:style-name="P54">8.</text:p>
          </table:table-cell>
          <table:table-cell table:style-name="Таблица4.A1" office:value-type="string">
            <text:p text:style-name="P54">Сроки применения методики</text:p>
          </table:table-cell>
          <table:table-cell table:style-name="Таблица4.A1" office:value-type="string">
            <text:p text:style-name="P54">10-45 минут</text:p>
          </table:table-cell>
        </table:table-row>
        <table:table-row>
          <table:table-cell table:style-name="Таблица4.A1" office:value-type="string">
            <text:p text:style-name="P54">9.</text:p>
          </table:table-cell>
          <table:table-cell table:style-name="Таблица4.A1" office:value-type="string">
            <text:p text:style-name="P54">Форма проведения</text:p>
          </table:table-cell>
          <table:table-cell table:style-name="Таблица4.A1" office:value-type="string">
            <text:p text:style-name="P54">Комбинированная.</text:p>
          </table:table-cell>
        </table:table-row>
        <table:table-row>
          <table:table-cell table:style-name="Таблица4.A1" office:value-type="string">
            <text:p text:style-name="P54">10.</text:p>
          </table:table-cell>
          <table:table-cell table:style-name="Таблица4.A1" office:value-type="string">
            <text:p text:style-name="P54">Методы проведения</text:p>
          </table:table-cell>
          <table:table-cell table:style-name="Таблица4.A1" office:value-type="string">
            <text:p text:style-name="P54">Игра, наблюдение.</text:p>
          </table:table-cell>
        </table:table-row>
        <table:table-row>
          <table:table-cell table:style-name="Таблица4.A1" office:value-type="string">
            <text:p text:style-name="P54">11.</text:p>
          </table:table-cell>
          <table:table-cell table:style-name="Таблица4.A1" office:value-type="string">
            <text:p text:style-name="P54">Этап применения методики</text:p>
          </table:table-cell>
          <table:table-cell table:style-name="Таблица4.A1" office:value-type="string">
            <text:p text:style-name="P54">Первичная, итоговая диагностика</text:p>
          </table:table-cell>
        </table:table-row>
        <table:table-row>
          <table:table-cell table:style-name="Таблица4.A1" office:value-type="string">
            <text:p text:style-name="P54">12.</text:p>
          </table:table-cell>
          <table:table-cell table:style-name="Таблица4.A1" office:value-type="string">
            <text:p text:style-name="P54">Исполнители</text:p>
          </table:table-cell>
          <table:table-cell table:style-name="Таблица4.A1" office:value-type="string">
            <text:p text:style-name="P54">Психолог, воспитатель.</text:p>
          </table:table-cell>
        </table:table-row>
        <table:table-row>
          <table:table-cell table:style-name="Таблица4.A1" office:value-type="string">
            <text:p text:style-name="P54">13.</text:p>
          </table:table-cell>
          <table:table-cell table:style-name="Таблица4.A1" office:value-type="string">
            <text:p text:style-name="P54">Результат и эффект от применения методики</text:p>
          </table:table-cell>
          <table:table-cell table:style-name="Таблица4.A1" office:value-type="string">
            <text:p text:style-name="P54">В диагностике участвовал 141 респондент. Высокий уровень сформированности морально-нравственных навыков при первичной диагностике наблюдается только у 30% воспитанников Центра «Зина»; Средний уровень у 20 %, а уже при итоговой диагностике высокий уровень сформированности наблюдается у 50% детей.</text:p>
          </table:table-cell>
        </table:table-row>
      </table:table>
      <text:p text:style-name="P10">Игра. «Мы – разные…».</text:p>
      <text:p text:style-name="P46">Р.Фопель</text:p>
      <text:p text:style-name="P46"><text:span text:style-name="T7">Цель:</text:span>Развитие умения взаимодействовать.</text:p>
      <text:p text:style-name="P46"><text:span text:style-name="T7">Материалы:</text:span>пластилин.</text:p>
      <text:p text:style-name="P46"><text:span text:style-name="T7">Ход игры:</text:span>участники работают в парах, каждая пара получает по кусочку пластилина и задание вылепить одно и то же животное, один в паре лепит переднюю часть, второй – заднюю. Работают далее самостоятельно, не совещаясь. Время выполнения работы 3 – 5 мин. Затем соединяют получившиеся половинки.</text:p>
      <text:p text:style-name="P46">Обсуждение: У всех ли получилось так, как задумали? Если нет, то почему?</text:p>
      <text:p text:style-name="P46">(привести к выводу, что помешало: отсутствие подстраиваться к партнеру, не умение работать в команде, раздражительность, интолерантное поведение и.т.д.)</text:p>
      <text:p text:style-name="P15"><text:soft-page-break/>ИНФОРМАЦИОННАЯ КАРТА</text:p>
      <text:p text:style-name="P15">«Педагогические и психологические методики для проведения диагностики несовершеннолетнего»</text:p>
      <text:p text:style-name="P16">Учреждение:<text:span text:style-name="T10">КУ ХМАО – Югры «Социально – реабилитационный центр для несовершеннолетних «Зина»</text:span>________________________________________________</text:p>
      <text:p text:style-name="P16">Территория:<text:span text:style-name="T10">Ханты Мансийский автономный округ-Югры, Тюменской области, город Урай</text:span></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54">1.</text:p>
          </table:table-cell>
          <table:table-cell table:style-name="Таблица5.A1" office:value-type="string">
            <text:p text:style-name="P54">Название методики</text:p>
          </table:table-cell>
          <table:table-cell table:style-name="Таблица5.A1" office:value-type="string">
            <text:p text:style-name="P55">Карта наблюдений «Санитарно – гигиенические умения и навыки»</text:p>
          </table:table-cell>
        </table:table-row>
        <table:table-row>
          <table:table-cell table:style-name="Таблица5.A1" office:value-type="string">
            <text:p text:style-name="P54">2.</text:p>
          </table:table-cell>
          <table:table-cell table:style-name="Таблица5.A1" office:value-type="string">
            <text:p text:style-name="P54">Автор</text:p>
          </table:table-cell>
          <table:table-cell table:style-name="Таблица5.A1" office:value-type="string">
            <text:p text:style-name="P54">пособие для методистов и воспитателей ДОУ под редакцией В.Н. Волчковой</text:p>
          </table:table-cell>
        </table:table-row>
        <table:table-row>
          <table:table-cell table:style-name="Таблица5.A1" office:value-type="string">
            <text:p text:style-name="P54">3.</text:p>
          </table:table-cell>
          <table:table-cell table:style-name="Таблица5.A1" office:value-type="string">
            <text:p text:style-name="P54">Вид методики</text:p>
          </table:table-cell>
          <table:table-cell table:style-name="Таблица5.A1" office:value-type="string">
            <text:p text:style-name="P54">Педагогическая</text:p>
          </table:table-cell>
        </table:table-row>
        <table:table-row>
          <table:table-cell table:style-name="Таблица5.A1" office:value-type="string">
            <text:p text:style-name="P54">4.</text:p>
          </table:table-cell>
          <table:table-cell table:style-name="Таблица5.A1" office:value-type="string">
            <text:p text:style-name="P54">Цель</text:p>
          </table:table-cell>
          <table:table-cell table:style-name="Таблица5.A1" office:value-type="string">
            <text:p text:style-name="P55">Определить уровень сформированности санитарно – гигиенических умений и навыков</text:p>
          </table:table-cell>
        </table:table-row>
        <table:table-row>
          <table:table-cell table:style-name="Таблица5.A1" office:value-type="string">
            <text:p text:style-name="P54">5.</text:p>
          </table:table-cell>
          <table:table-cell table:style-name="Таблица5.A1" office:value-type="string">
            <text:p text:style-name="P54">Задачи</text:p>
          </table:table-cell>
          <table:table-cell table:style-name="Таблица5.A1" office:value-type="string">
            <text:p text:style-name="P54">Выявления особенностей взаимодействия ребенка с бытовыми предметами и предметами гигиены</text:p>
          </table:table-cell>
        </table:table-row>
        <table:table-row>
          <table:table-cell table:style-name="Таблица5.A1" office:value-type="string">
            <text:p text:style-name="P54">6.</text:p>
          </table:table-cell>
          <table:table-cell table:style-name="Таблица5.A1" office:value-type="string">
            <text:p text:style-name="P54">Назначение методики</text:p>
          </table:table-cell>
          <table:table-cell table:style-name="Таблица5.A1" office:value-type="string">
            <text:p text:style-name="P54">Психофизическое развитие ребенка</text:p>
          </table:table-cell>
        </table:table-row>
        <table:table-row>
          <table:table-cell table:style-name="Таблица5.A1" office:value-type="string">
            <text:p text:style-name="P54">7.</text:p>
          </table:table-cell>
          <table:table-cell table:style-name="Таблица5.A1" office:value-type="string">
            <text:p text:style-name="P54">Целевая группа</text:p>
          </table:table-cell>
          <table:table-cell table:style-name="Таблица5.A1" office:value-type="string">
            <text:p text:style-name="P54">С 4 – 7 лет.</text:p>
          </table:table-cell>
        </table:table-row>
        <table:table-row>
          <table:table-cell table:style-name="Таблица5.A1" office:value-type="string">
            <text:p text:style-name="P54">8.</text:p>
          </table:table-cell>
          <table:table-cell table:style-name="Таблица5.A1" office:value-type="string">
            <text:p text:style-name="P54">Сроки применения методики</text:p>
          </table:table-cell>
          <table:table-cell table:style-name="Таблица5.A1" office:value-type="string">
            <text:p text:style-name="P54">2 раза по 30 минут</text:p>
          </table:table-cell>
        </table:table-row>
        <table:table-row>
          <table:table-cell table:style-name="Таблица5.A1" office:value-type="string">
            <text:p text:style-name="P54">9.</text:p>
          </table:table-cell>
          <table:table-cell table:style-name="Таблица5.A1" office:value-type="string">
            <text:p text:style-name="P54">Форма проведения</text:p>
          </table:table-cell>
          <table:table-cell table:style-name="Таблица5.A1" office:value-type="string">
            <text:p text:style-name="P54">Комбинированная.</text:p>
          </table:table-cell>
        </table:table-row>
        <table:table-row>
          <table:table-cell table:style-name="Таблица5.A1" office:value-type="string">
            <text:p text:style-name="P54">10.</text:p>
          </table:table-cell>
          <table:table-cell table:style-name="Таблица5.A1" office:value-type="string">
            <text:p text:style-name="P54">Методы проведения</text:p>
          </table:table-cell>
          <table:table-cell table:style-name="Таблица5.A1" office:value-type="string">
            <text:p text:style-name="P54">Наблюдение.</text:p>
          </table:table-cell>
        </table:table-row>
        <table:table-row>
          <table:table-cell table:style-name="Таблица5.A1" office:value-type="string">
            <text:p text:style-name="P54">11.</text:p>
          </table:table-cell>
          <table:table-cell table:style-name="Таблица5.A1" office:value-type="string">
            <text:p text:style-name="P54">Этап применения методики</text:p>
          </table:table-cell>
          <table:table-cell table:style-name="Таблица5.A1" office:value-type="string">
            <text:p text:style-name="P54">Первичная, итоговая диагностика.</text:p>
          </table:table-cell>
        </table:table-row>
        <table:table-row>
          <table:table-cell table:style-name="Таблица5.A1" office:value-type="string">
            <text:p text:style-name="P54">12.</text:p>
          </table:table-cell>
          <table:table-cell table:style-name="Таблица5.A1" office:value-type="string">
            <text:p text:style-name="P54">Исполнители</text:p>
          </table:table-cell>
          <table:table-cell table:style-name="Таблица5.A1" office:value-type="string">
            <text:p text:style-name="P54">Воспитатель.</text:p>
          </table:table-cell>
        </table:table-row>
        <table:table-row>
          <table:table-cell table:style-name="Таблица5.A1" office:value-type="string">
            <text:p text:style-name="P54">13.</text:p>
          </table:table-cell>
          <table:table-cell table:style-name="Таблица5.A1" office:value-type="string">
            <text:p text:style-name="P54">Результат и эффект от применения методики</text:p>
          </table:table-cell>
          <table:table-cell table:style-name="Таблица5.A1" office:value-type="string">
            <text:p text:style-name="P54">В диагностике участвовал 141 респондент. Высокий уровень сформированности санитарно-гигиенических навыков при первичной диагностике наблюдается только у 15% воспитанников Центра «Зина»; Средний уровень у 10 %, а уже при промежуточной диагностике высокий уровень сформированности наблюдается у 87% детей.</text:p>
          </table:table-cell>
        </table:table-row>
      </table:table>
      <text:p text:style-name="P15">Карта наблюдений</text:p>
      <text:p text:style-name="P16">Пособие для методистов и воспитателей <text:s/>под редакцией В.Н. Волчковой</text:p>
      <text:p text:style-name="P15">Санитарно – гигиенические умения и навыки</text:p>
      <text:p text:style-name="P15">Самообслуживание</text:p>
      <text:list xml:id="list6733859183698131127" text:style-name="L17">
        <text:list-item>
          <text:p text:style-name="P47">Продолжают учиться самостоятельно одеваться и раздеваться.</text:p>
        </text:list-item>
        <text:list-item>
          <text:p text:style-name="P47">Стараются быть аккуратными. Учатся чистить одежду щеткой.</text:p>
        </text:list-item>
      </text:list>
      <text:p text:style-name="P16">3.Просушивают обувь, одежду, варежки (по необходимости выворачивая одежду).</text:p>
      <text:list xml:id="list1125984129056412581" text:style-name="L18">
        <text:list-item>
          <text:p text:style-name="P48">Учатся чистить зубы.</text:p>
        </text:list-item>
        <text:list-item>
          <text:p text:style-name="P48">Учатся подготавливать и убирать рабочее место.</text:p>
        </text:list-item>
      </text:list>
      <text:p text:style-name="P16">Хорошим стимулом к выполнению трудовых действий по самообслуживанию является оценка деятельности ребенка, поощрение его успехов. В этом возрасте у ребенка проявляется стремление научить товарища тому, что умеет сам. Необходимо привлекать детей к анализу результата труда, к объективной оценке деятельности каждого ребенка. Важно предоставлять детям больше самостоятельности в самообслуживании, но в то же время следует помнить, что прием объяснения и показа способа действий по-прежнему должен занимать большое место в работе воспитателя.</text:p>
      <text:p text:style-name="P22">Хозяйственно-бытовой труд</text:p>
      <text:list xml:id="list4915559348982927094" text:style-name="L19">
        <text:list-item>
          <text:p text:style-name="P49"><text:soft-page-break/>Приучаются поддерживать порядок в групповой комнате и на участке (мыть, убирать, протирать игрушки, инвентарь и т.д.).</text:p>
        </text:list-item>
        <text:list-item>
          <text:p text:style-name="P49">Стараются помогать взрослым в уборке помещений, участка ит.д.</text:p>
        </text:list-item>
        <text:list-item>
          <text:p text:style-name="P49">Учатся самостоятельно дежурить по столовой, помогают в подготовке материалов к занятиям.</text:p>
        </text:list-item>
        <text:list-item>
          <text:p text:style-name="P49">Уважительно относятся к труду взрослых.</text:p>
        </text:list-item>
      </text:list>
      <text:p text:style-name="P16">В средней группе усложняется содержание хозяйственно-бытового труда. Теперь дети осваивают целостные трудовые процессы (моют игрушки, стирают кукольную одежду и т.д.). С этого возраста следует приучать ребенка выполнять работу хорошо, обязательно доводить</text:p>
      <text:p text:style-name="P16">дело до конца; поощрять его за проявленную инициативу, умение прилагать волевое усилие. Непрерывная трудовая деятельность ребенка не должна длиться более 10 минут. Одним из действенных приемов остается поощрение. Оценивать следует не только трудовые действия, но и умение ребенка правильно и аккуратно обращаться с оборудованием.</text:p>
      <text:p text:style-name="P16">С начала года дети дежурят по столовой. Со второй половины года вводятся дежурства на подготовку учебного и игрового материала к занятиям. Необходимо довести до сознания детей, что дежурство - это обязанность каждого перед всеми. В процессе детского труда решаются вопросы нравственного воспитания, формируются навыки положительных взаимоотношений, умение справедливо оценивать собственные поступки и поступки сверстников. Большую роль в этом играет личный пример взрослых.</text:p>
      <text:p text:style-name="P22">Труд в природе</text:p>
      <text:list xml:id="list1694309941882787313" text:style-name="L20">
        <text:list-item>
          <text:p text:style-name="P50">Дети любят наблюдать <text:s/>за жизнью растений <text:s/>и животных;<text:line-break/>проявляют заботу о них.</text:p>
        </text:list-item>
        <text:list-item>
          <text:p text:style-name="P50">Умеют самостоятельно поливать растения, кормят животных,<text:line-break/>рыб. Умеют насыпать, раскладывать корм в кормушки.</text:p>
        </text:list-item>
        <text:list-item>
          <text:p text:style-name="P50">Помогают взрослым выращивать зелень для корма животных,<text:line-break/>наполнять водой аквариум, мыть предметы для аквариума.</text:p>
        </text:list-item>
      </text:list>
      <text:p text:style-name="P16">В самом начале года желательно поощрять посадку новых кустарников, деревьев, собирать природный материал. Наблюдая за работой в огороде, воспитатель привлекает детей к сбору ботвы в определенное место. Весной следует организовать наблюдение детей за первым перекапыванием земли в огороде. Взрослые вспахивают землю, рыхлят и разравнивают граблями, делают 2-3 грядки, а детям поручают посев семян (гороха, свеклы, редиса, лука). Можно привлечь детей к поливу огорода, цветника вместе с воспитателем. В ходе этой работы следует организовать наблюдение за всходами. В течение всего года дети, выполняя ежедневные поручения воспитателя, участвуют в уходе за комнатными растениями и животными уголка природы, при этом воспитатель должен объяснять им трудовые действия. Важно периодически замечать происходящие там изменения. Следует помнить, что ребенка этого возраста больше интересует процесс труда, чем его результат. В процессе труда следует привлекать внимание детей к особенностям внешнего вида растений, поведения животных, учить наблюдать за ними. Это способствует развитию наблюдательности, воспитанию бережного, заботливого отношения к растениям, животным.</text:p>
      <text:p text:style-name="P22">Ручной труд</text:p>
      <text:list xml:id="list1520320750966949530" text:style-name="L21">
        <text:list-item>
          <text:p text:style-name="P51">Дети самостоятельно выполняют простой ремонт игрушек, книг,<text:line-break/>коробок.</text:p>
        </text:list-item>
        <text:list-item>
          <text:p text:style-name="P51">Сортируют природный материал, подготавливают к работе.</text:p>
        </text:list-item>
      </text:list>
      <text:p text:style-name="P16">3.Постепенно приучаются работать с инструментам и, материалом.<text:line-break/>Для детей данного возраста ручной груд организуется чаще. Они</text:p>
      <text:p text:style-name="P16">могут сделать самые простые игрушки (волчок). С такой самодельной игрушкой дети играют с удовольствием. Для этого им надо предложить палочки длиной 4 см с заостренным <text:soft-page-break/>концом<text:span text:style-name="T7">и вырезанные</text:span>из плотного картона кружки, проколотые посередине. Нужно показать, как соединить эти две части.</text:p>
      <text:p text:style-name="P16">Дети способны не только осознавать значимость своего труда, но и бережно к нему относиться. Занимаясь ручным трудом дети приобретают много новых знаний и умений, они задумываются над устройством различных предметов, заполняют свой досуг разумным содержанием как в детском саду, так и дома.</text:p>
      <text:p text:style-name="P15">Диагностика</text:p>
      <text:p text:style-name="P16">Своевременная диагностика позволяет воспитателю получить объективную картину усвоения детьми трудового процесса и направить усилия в нужное русло.</text:p>
      <text:p text:style-name="P16">Диагностика проводится в начале сентября и в конце мая. При проведении необходимо создать непринужденную обстановку. Заводится индивидуальная карта на каждого ребенка, в нее заносятся результаты каждого обследования. Сопоставление результатов первого и последующих обследований позволяет судить о динамике продвижений каждого ребенка.</text:p>
      <text:p text:style-name="P16"><text:span text:style-name="T7">Освоение основ гигиенической культуры.</text:span>Положительное отношение к гигиеническим процессам и культуре еды. Понимание того, что окружающие одобряют действия, связанные с соблюдением правил гигиены и опрятности и осуждают проявления неряшливости неопрятной еды. Знание последовательности действий в процессе одевания, правил поведения за столом. Знание наизусть потешек, стихов, связанных с выполнением культурно-гигиенических правил.<text:span text:style-name="T7">Практические умения</text:span></text:p>
      <text:p text:style-name="P16"><text:span text:style-name="T1">Умывание.</text:span>Самостоятельно мыть руки, лицо (засучивать рукава, намыливать руки, смывать мыло, вытирать насухо), пользоваться своим полотенцем. Уметь полоскать рот, пользоваться зубной щеткой.</text:p>
      <text:p text:style-name="P16"><text:span text:style-name="T1">Одевание.</text:span>Одеваться и раздеваться в определенном порядке, складывать и убирать одежду на место, различать обувь на правую (левую) ногу, правильно надевать. Пользоваться зеркалом, замечать неполадки в одежде. Самостоятельно пользоваться носовым платком.</text:p>
      <text:p text:style-name="P16"><text:span text:style-name="T1">Культура еды.</text:span>Правильно пользоваться ложкой, вилкой, есть аккуратно, пользоваться салфеткой, говорить «спасибо».</text:p>
      <text:p text:style-name="P16"><text:span text:style-name="T1">Уход за вещами и игрушками.</text:span>Обращать внимание на неопрятности в одежде сверстников. Убирать свои игрушки на место, бережно обращаться с ними. Радоваться, когда взрослые исправят сломанную игрушку.</text:p>
      <text:p text:style-name="P15">Труд взрослых</text:p>
      <text:p text:style-name="P16">Познавательные, игровые, речевые и трудовые умения. Воспринимать трудовой процесс, общаться со взрослыми в ходе наблюдения трудового процесса. Рассказывать о трудовом процессе по предметно-схематической модели. Обобщать трудовые процессы, связывая их с должностью людей определенной профессии. Передавать в игре отношение взрослых к работе, оборудованию и инструментам. Переносить знания о хозяйственно-бытовом труде взрослых на собственную трудовую деятельность.</text:p>
      <text:p text:style-name="P25"> <text:span text:style-name="T6">Уровень освоения программы</text:span></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table-cell table:style-name="Таблица6.A1" table:number-rows-spanned="2" office:value-type="string">
            <text:p text:style-name="P58">Ф.И.</text:p>
          </table:table-cell>
          <table:table-cell table:style-name="Таблица6.A1" table:number-rows-spanned="2" office:value-type="string">
            <text:p text:style-name="P58">Труд взрослых</text:p>
          </table:table-cell>
          <table:table-cell table:style-name="Таблица6.A1" table:number-columns-spanned="3" office:value-type="string">
            <text:p text:style-name="P57">Уровень</text:p>
          </table:table-cell>
          <table:covered-table-cell/>
          <table:covered-table-cell/>
        </table:table-row>
        <table:table-row>
          <table:covered-table-cell/>
          <table:covered-table-cell/>
          <table:table-cell table:style-name="Таблица6.A1" office:value-type="string">
            <text:p text:style-name="P55">I кв.</text:p>
          </table:table-cell>
          <table:table-cell table:style-name="Таблица6.A1" table:number-columns-spanned="2" office:value-type="string">
            <text:p text:style-name="P55">III кв.</text:p>
          </table:table-cell>
          <table:covered-table-cell/>
        </table:table-row>
        <table:table-row>
          <table:table-cell table:style-name="Таблица6.A1" office:value-type="string">
            <text:p text:style-name="P60"/>
          </table:table-cell>
          <table:table-cell table:style-name="Таблица6.A1" office:value-type="string">
            <text:p text:style-name="P55">Ребенок знает названия некоторых профессий. Может рассказать о трудовых процессах, выполняемых некоторыми людьми. Интереса к труду не выражает. Помогает взрослым неохотно.</text:p>
          </table:table-cell>
          <table:table-cell table:style-name="Таблица6.A1" office:value-type="string">
            <text:p text:style-name="P60"/>
          </table:table-cell>
          <table:table-cell table:style-name="Таблица6.A1" table:number-columns-spanned="2" office:value-type="string">
            <text:p text:style-name="P60"/>
          </table:table-cell>
          <table:covered-table-cell/>
        </table:table-row>
        <table:table-row>
          <table:table-cell table:style-name="Таблица6.A1" office:value-type="string">
            <text:p text:style-name="P60"/>
          </table:table-cell>
          <table:table-cell table:style-name="Таблица6.A1" office:value-type="string">
            <text:p text:style-name="P55">Ребенок различает виды труда людей на основе существенных признаков, но затрудняется в обосновании своих суждений. Проявляет уважение к взрослым, бережное отношение к результатам труда.</text:p>
          </table:table-cell>
          <table:table-cell table:style-name="Таблица6.A1" office:value-type="string">
            <text:p text:style-name="P60"/>
          </table:table-cell>
          <table:table-cell table:style-name="Таблица6.A1" table:number-columns-spanned="2" office:value-type="string">
            <text:p text:style-name="P60"/>
          </table:table-cell>
          <table:covered-table-cell/>
        </table:table-row>
        <table:table-row>
          <table:table-cell table:style-name="Таблица6.A1" office:value-type="string">
            <text:p text:style-name="P60"/>
          </table:table-cell>
          <table:table-cell table:style-name="Таблица6.A1" office:value-type="string">
            <text:p text:style-name="P55">Ребенок различает профессии по существенным признакам, верно обосновывая свои суждения. Свободно рассказывает о трудовых процессах. Ярко выражает познавательный интерес к труду взрослых, технике. Охотно помогает старшим, стремится подражать умелому человеку, с уважением относится к труду взрослых</text:p>
          </table:table-cell>
          <table:table-cell table:style-name="Таблица6.A1" office:value-type="string">
            <text:p text:style-name="P60"/>
          </table:table-cell>
          <table:table-cell table:style-name="Таблица6.A1" table:number-columns-spanned="2" office:value-type="string">
            <text:p text:style-name="P60"/>
          </table:table-cell>
          <table:covered-table-cell/>
        </table:table-row>
        <text:soft-page-break/>
        <table:table-row>
          <table:table-cell table:style-name="Таблица6.A6" table:number-columns-spanned="5" office:value-type="string">
            <text:p text:style-name="P59">Ребенок трудится</text:p>
          </table:table-cell>
          <table:covered-table-cell/>
          <table:covered-table-cell/>
          <table:covered-table-cell/>
          <table:covered-table-cell/>
        </table:table-row>
        <table:table-row>
          <table:table-cell table:style-name="Таблица6.A1" office:value-type="string">
            <text:p text:style-name="P60"/>
          </table:table-cell>
          <table:table-cell table:style-name="Таблица6.A1" office:value-type="string">
            <text:p text:style-name="P55">Ребенок не уверен в себе, стремления к самостоятельности в самообслуживании не выражено. В хозяйственно-бытовом труде требуется помощь советами и указаниями по подготовке в выполнении трудовых действий.</text:p>
          </table:table-cell>
          <table:table-cell table:style-name="Таблица6.A1" table:number-columns-spanned="2" office:value-type="string">
            <text:p text:style-name="P60"/>
          </table:table-cell>
          <table:covered-table-cell/>
          <table:table-cell table:style-name="Таблица6.A1" office:value-type="string">
            <text:p text:style-name="P60"/>
          </table:table-cell>
        </table:table-row>
        <table:table-row>
          <table:table-cell table:style-name="Таблица6.A1" office:value-type="string">
            <text:p text:style-name="P60"/>
          </table:table-cell>
          <table:table-cell table:style-name="Таблица6.A1" office:value-type="string">
            <text:p text:style-name="P55">Ребенок самостоятелен в самообслуживании, без напоминания следит за своим внешним видом. В хозяйственно-бытовом труде требуется помощь, самоконтроль недостаточен. Охотно вживается в коллективные формы трудовой деятельности, исполняет роль помощника.</text:p>
          </table:table-cell>
          <table:table-cell table:style-name="Таблица6.A1" table:number-columns-spanned="2" office:value-type="string">
            <text:p text:style-name="P60"/>
          </table:table-cell>
          <table:covered-table-cell/>
          <table:table-cell table:style-name="Таблица6.A1" office:value-type="string">
            <text:p text:style-name="P60"/>
          </table:table-cell>
        </table:table-row>
        <table:table-row>
          <table:table-cell table:style-name="Таблица6.A1" office:value-type="string">
            <text:p text:style-name="P60"/>
          </table:table-cell>
          <table:table-cell table:style-name="Таблица6.A1" office:value-type="string">
            <text:p text:style-name="P55">Ребенок самостоятелен в самообслуживании. Сам ставит цель, видит необходимость выполнения определенных действий, его труд результативен. Иногда он выступает в роли организатора в коллективных формах трудовой деятельности. Проявляет внимание и заботе к детям, уважение к старшим.</text:p>
          </table:table-cell>
          <table:table-cell table:style-name="Таблица6.A1" table:number-columns-spanned="2" office:value-type="string">
            <text:p text:style-name="P60"/>
          </table:table-cell>
          <table:covered-table-cell/>
          <table:table-cell table:style-name="Таблица6.A1" office:value-type="string">
            <text:p text:style-name="P60"/>
          </table:table-cell>
        </table:table-row>
        <table:table-row>
          <table:table-cell table:style-name="Таблица6.A1" table:number-columns-spanned="5" office:value-type="string">
            <text:p text:style-name="P59">Отношение к природе</text:p>
          </table:table-cell>
          <table:covered-table-cell/>
          <table:covered-table-cell/>
          <table:covered-table-cell/>
          <table:covered-table-cell/>
        </table:table-row>
        <table:table-row>
          <table:table-cell table:style-name="Таблица6.A1" office:value-type="string">
            <text:p text:style-name="P60"/>
          </table:table-cell>
          <table:table-cell table:style-name="Таблица6.A1" office:value-type="string">
            <text:p text:style-name="P55">Объем представлений о растениях и животных незначителен. Наблюдает за растениями и животными только по предложению взрослых. Малоактивен в работе с ними.</text:p>
          </table:table-cell>
          <table:table-cell table:style-name="Таблица6.A1" table:number-columns-spanned="2" office:value-type="string">
            <text:p text:style-name="P60"/>
          </table:table-cell>
          <table:covered-table-cell/>
          <table:table-cell table:style-name="Таблица6.A1" office:value-type="string">
            <text:p text:style-name="P60"/>
          </table:table-cell>
        </table:table-row>
        <table:table-row>
          <table:table-cell table:style-name="Таблица6.A1" office:value-type="string">
            <text:p text:style-name="P60"/>
          </table:table-cell>
          <table:table-cell table:style-name="Таблица6.A1" office:value-type="string">
            <text:p text:style-name="P55">Ребенок называет несколько растений, птиц, животных, но не выражает желания за ними ухаживать. Самостоятельные наблюдения за ними редки. Эмоционально откликается на красоту природы.</text:p>
          </table:table-cell>
          <table:table-cell table:style-name="Таблица6.A1" table:number-columns-spanned="2" office:value-type="string">
            <text:p text:style-name="P60"/>
          </table:table-cell>
          <table:covered-table-cell/>
          <table:table-cell table:style-name="Таблица6.A1" office:value-type="string">
            <text:p text:style-name="P60"/>
          </table:table-cell>
        </table:table-row>
        <table:table-row>
          <table:table-cell table:style-name="Таблица6.A1" office:value-type="string">
            <text:p text:style-name="P60"/>
          </table:table-cell>
          <table:table-cell table:style-name="Таблица6.A1" office:value-type="string">
            <text:p text:style-name="P55">Ребенок различает и правильно называет большое количество растений, животных. Проявляет интерес к трудовому процессу. Отношение к растениям и животным достаточно осознанно. Видит признаки объектов   природы, делающие их красивыми.</text:p>
          </table:table-cell>
          <table:table-cell table:style-name="Таблица6.A1" table:number-columns-spanned="2" office:value-type="string">
            <text:p text:style-name="P60"/>
          </table:table-cell>
          <table:covered-table-cell/>
          <table:table-cell table:style-name="Таблица6.A1" office:value-type="string">
            <text:p text:style-name="P60"/>
          </table:table-cell>
        </table:table-row>
      </table:table>
      <text:p text:style-name="P16">Примечание:</text:p>
      <text:p text:style-name="P16">В - высокий уровень (оптимальный)</text:p>
      <text:p text:style-name="P16">Н - средний уровень (норма)</text:p>
      <text:p text:style-name="P16">3 — низкий уровень (запоздалый)</text:p>
      <text:p text:style-name="P9"><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Helvetica, Verdana, 'Bitstream Vera Sans', sans-serif"/>
    <style:font-face style:name="Calibri" svg:font-family="Calibri"/>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8M1S</meta:editing-duration>
    <meta:editing-cycles>4</meta:editing-cycles>
    <meta:generator>OpenOffice.org/3.4.1$Win32 OpenOffice.org_project/341m1$Build-9593</meta:generator>
    <dc:date>2015-03-12T07:09:58.40</dc:date>
    <meta:document-statistic meta:table-count="6" meta:image-count="0" meta:object-count="0" meta:page-count="12" meta:paragraph-count="416" meta:word-count="3662" meta:character-count="28691"/>
    <meta:user-defined meta:name="Info 1"/>
    <meta:user-defined meta:name="Info 2"/>
    <meta:user-defined meta:name="Info 3"/>
    <meta:user-defined meta:name="Info 4"/>
  </office:meta>
</office:document-meta>
</file>