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4.036cm"/>
    </style:style>
    <style:style style:name="Таблица1.B" style:family="table-column">
      <style:table-column-properties style:column-width="12.864cm"/>
    </style:style>
    <style:style style:name="Таблица1.1" style:family="table-row">
      <style:table-row-properties style:min-row-height="12.02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color="#008000"/>
    </style:style>
    <style:style style:name="P3" style:family="paragraph" style:parent-style-name="Standard">
      <style:text-properties fo:color="#008000" fo:font-weight="bold" style:font-weight-asian="bold"/>
    </style:style>
    <style:style style:name="P4" style:family="paragraph" style:parent-style-name="Standard">
      <style:paragraph-properties style:snap-to-layout-grid="false"/>
      <style:text-properties fo:color="#008000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text-properties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margin-left="0.212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color="#008000"/>
    </style:style>
    <style:style style:name="P11" style:family="paragraph" style:parent-style-name="Standard">
      <style:paragraph-properties fo:margin-left="0.529cm" fo:margin-right="0cm" fo:text-indent="0cm" style:auto-text-indent="false"/>
    </style:style>
    <style:style style:name="P12" style:family="paragraph" style:parent-style-name="Standard" style:master-page-name="Standard">
      <style:paragraph-properties style:page-number="auto"/>
      <style:text-properties fo:color="#008000" fo:font-weight="bold" style:font-weight-asian="bold"/>
    </style:style>
    <style:style style:name="T1" style:family="text">
      <style:text-properties fo:color="#008000"/>
    </style:style>
    <style:style style:name="T2" style:family="text">
      <style:text-properties fo:color="#008000" fo:font-style="italic" style:font-style-asian="italic"/>
    </style:style>
    <style:style style:name="T3" style:family="text">
      <style:text-properties fo:color="#008000"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style:font-style-asian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ff00" fo:font-style="italic" fo:font-weight="bold" style:font-style-asian="italic" style:font-weight-asian="bold"/>
    </style:style>
    <style:style style:name="T8" style:family="text">
      <style:text-properties fo:color="#00ff00" fo:font-style="italic" style:font-style-asian="italic"/>
    </style:style>
    <style:style style:name="T9" style:family="text">
      <style:text-properties fo:color="#0000ff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Тема урока: «Правописание <text:s/>сочетаний жи-ши.</text:p>
      <text:p text:style-name="P3">Задачи:формировать у учащихся навыки правописания сочетаний жи-ши,</text:p>
      <text:p text:style-name="P3">развивать орфографическую зоркость, умение видеть и слышать эти орфограммы и применять правило при письме, способствовать развитию у учащихся любознательности, логического мышления, учить применять свои знания в разных ситуациях, <text:s/>активизировать познавательную деятельность, воспитывать коммуникативность, умение оценивать учебную деятельность одноклассников</text:p>
      <text:p text:style-name="P3">Ход <text:s/>урока: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/>
            <text:p text:style-name="Standard">Организационный <text:s/>момент</text:p>
            <text:p text:style-name="Standard">Постановка темы</text:p>
            <text:p text:style-name="Standard"/>
            <text:p text:style-name="Standard"/>
            <text:p text:style-name="Standard">Мотивация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Чистописание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Работа с учебником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>Итог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B1" office:value-type="string">
            <text:p text:style-name="P4"/>
            <text:p text:style-name="Standard"><text:span text:style-name="T1">*</text:span>(Слайд 1)</text:p>
            <text:p text:style-name="Standard"><text:s/>-Сегодня <text:s/>на <text:s/>уроке <text:s/>мы <text:s/>отправимся <text:s/>в <text:s/>страну <text:s/>знатоков <text:s/>русского <text:s/>языка. Чтобы <text:s/>пройти <text:s/>по <text:s/>лесной <text:s/>тропе <text:s/>необходимо <text:s/>повторить <text:s/>как <text:s/>пишутся <text:s text:c="2"/>сочетания <text:s/>жи-ши, <text:s/>ча-ща, <text:s/>чу-щу , <text:s/>а <text:s/>также <text:s/>вспомнить <text:s/>какие <text:s/>слова <text:s/>пишутся <text:s/>с <text:s/>большой <text:s/>буквы.</text:p>
            <text:p text:style-name="Standard">- <text:s/>Зачем <text:s/>важно <text:s/>быть <text:s/>знатоком <text:s/>русского <text:s/>языка?</text:p>
            <text:p text:style-name="Standard"/>
            <text:p text:style-name="Standard"><text:s/>Страна <text:s/>знатоков <text:s/>находится <text:s/>на <text:s/>планете <text:s/>Земля. <text:span text:style-name="T1">*</text:span>( Слайд2 ) <text:s/></text:p>
            <text:p text:style-name="Standard"><text:s/>Двигаться <text:s/>по <text:s/>стране <text:s/>знатоков <text:s/>нам <text:s text:c="3"/>поможет <text:s/>лесная <text:s/>тропинка <text:s text:c="13"/><text:span text:style-name="T1">*</text:span>( Слайд 3). Она <text:s/>укажет <text:s/>путь <text:s/>в том <text:s/>случае, <text:s/>если <text:s/>мы <text:s/>правильно <text:s/>справимся <text:s/>с <text:s/>заданием.</text:p>
            <text:p text:style-name="Standard"/>
            <text:p text:style-name="Standard"><text:s/>Откройте <text:s/>тетради, <text:s/>положите <text:s/>с <text:s/>наклоном, <text:s/>возьмите <text:s/>в <text:s/>руки <text:s/>ручки. </text:p>
            <text:p text:style-name="Standard"><text:s/>Запишите <text:s/>число( <text:s/>Комментирует <text:s/>ученик)</text:p>
            <text:p text:style-name="Standard"><text:s text:c="21"/><text:span text:style-name="T4">Чистописание:</text:span> <text:s text:c="3"/>ж//</text:p>
            <text:p text:style-name="P2"/>
            <text:p text:style-name="Standard"><text:span text:style-name="T1">*</text:span>(Слайд 4) ЧА-ЩА,ЧУ-ЩУ, <text:s/>ЖИ-ШИ <text:s text:c="2"/>МЫ - <text:s/>Что <text:s/>здесь <text:s/>лишнее?</text:p>
            <text:p text:style-name="Standard"><text:span text:style-name="T1">*</text:span>(Слайд 5) <text:s/>Почему <text:s/>слоги <text:s/>объединились <text:s/>в <text:s/>одну <text:s/>группу?</text:p>
            <text:p text:style-name="Standard"><text:s/>- Запомните, <text:s/>напишите <text:s/>по <text:s/>памяти. <text:span text:style-name="T1">*</text:span>(Слайд 6) <text:s/></text:p>
            <text:p text:style-name="Standard"><text:s text:c="15"/>Проверка <text:s/><text:span text:style-name="T1">*</text:span> (Вернуться <text:s/>к <text:s/>слайду <text:s/>5)</text:p>
            <text:p text:style-name="Standard"><text:s/>- Придумайте <text:s/>слова <text:s/>с <text:s/>этими <text:s/>слогами (устно).</text:p>
            <text:p text:style-name="Standard"><text:s/>Молодцы. <text:s text:c="2"/>Продолжаем <text:s/>сложное <text:s/>путешествие.</text:p>
            <text:p text:style-name="Standard"/>
            <text:p text:style-name="Standard"><text:span text:style-name="T1">*</text:span>(Слайд 7) <text:s/>В <text:s/>словах <text:s/>определите <text:s/>ударные <text:s/>слоги. Составьте <text:s/>из <text:s/>них <text:s/>слово. <text:s/>Запишите <text:s/>полученное <text:s/>слово, <text:s/>поставьте <text:s/>в <text:s/>нём <text:s/>ударение. (Ученик <text:s/>комментирует) </text:p>
            <text:p text:style-name="Standard"><text:s text:c="13"/><text:span text:style-name="T5">Чу</text:span><text:span text:style-name="T4">чело <text:s/></text:span><text:span text:style-name="T5">де</text:span><text:span text:style-name="T4">вочка <text:s text:c="2"/>поло</text:span><text:span text:style-name="T5">с</text:span><text:span text:style-name="T4">а (Чудеса)</text:span></text:p>
            <text:p text:style-name="Standard"><text:span text:style-name="T4"><text:s text:c="13"/>Проверка. </text:span><text:span text:style-name="T2">*</text:span><text:span text:style-name="T4">( Слайд 8)</text:span></text:p>
            <text:p text:style-name="Standard"><text:s/><text:span text:style-name="T1">* </text:span>(Слайд 9) В словах <text:s/>определите <text:s/>ударные <text:s/>слоги. <text:s/>Составьте <text:s/>из <text:s/>них <text:s/>слово. Запишите <text:s/>полученное <text:s/>слово, <text:s/>поставьте <text:s/>в <text:s/>нём <text:s/>ударение. (Ученик <text:s/>комментирует.)</text:p>
            <text:p text:style-name="Standard"><text:span text:style-name="T4"><text:s text:c="12"/></text:span><text:span text:style-name="T5">щу</text:span><text:span text:style-name="T4">ка <text:s text:c="2"/></text:span><text:span text:style-name="T5">паль</text:span><text:span text:style-name="T4">ма <text:s text:c="2"/>ов</text:span><text:span text:style-name="T5">ца</text:span><text:span text:style-name="T4"> <text:s/>(Щупальца)</text:span></text:p>
            <text:p text:style-name="Standard"><text:span text:style-name="T4"><text:s/>Проверка. </text:span><text:span text:style-name="T2">*(</text:span><text:span text:style-name="T4">Слайд 10)</text:span></text:p>
            <text:p text:style-name="P6"/>
            <text:p text:style-name="Standard"><text:span text:style-name="T7">Физ. мин</text:span><text:span text:style-name="T8">. <text:s text:c="2"/></text:span></text:p>
            <text:p text:style-name="Standard"/>
            <text:p text:style-name="Standard"><text:s text:c="3"/><text:span text:style-name="T1">*</text:span>(Слайд 11) Продолжаем <text:s/>двигаться <text:s/>по <text:s/>лесной <text:s/>тропинке.</text:p>
            <text:p text:style-name="Standard"><text:s/>Она <text:s/>нас <text:s/>приводит <text:s/>к <text:s/>озеру. <text:span text:style-name="T1">*</text:span>(Слайд 12)</text:p>
            <text:p text:style-name="Standard"><text:s/>Показ <text:s/>рисунка <text:s/>щуки. <text:s/></text:p>
            <text:p text:style-name="Standard">Вот <text:s/>такая <text:s/>рыба <text:s/>водиться <text:s/>в <text:s/>этом <text:s/>озере.</text:p>
            <text:p text:style-name="Standard">-Кто <text:s/>знает, <text:s/>как <text:s/>она <text:s/>называется? (щука) <text:s/>Это <text:s/>хищная <text:s/>пресноводная <text:s/>рыба.</text:p>
            <text:p text:style-name="Standard"><text:soft-page-break/></text:p>
            <text:p text:style-name="Standard"><text:span text:style-name="T1">*</text:span>(Слайд 13) Я <text:s/>хочу <text:s/>вам <text:s/>предложить <text:s/>шуточное <text:s/>стихотворение <text:s/>об <text:s/>этой <text:s/>рыбе.</text:p>
            <text:p text:style-name="P8"><text:span text:style-name="T1"><text:s text:c="27"/></text:span>Щ…ка <text:s/>в <text:s/>речке <text:s/>…,</text:p>
            <text:p text:style-name="P8"><text:s text:c="27"/>Щёткой <text:s/>воду <text:s/>…,</text:p>
            <text:p text:style-name="P8"><text:s text:c="27"/>Щи <text:s/>варила <text:s/>для …,</text:p>
            <text:p text:style-name="P8"><text:s text:c="27"/>Угощала <text:s/>пескарей.</text:p>
            <text:p text:style-name="P8"><text:s text:c="26"/><text:span text:style-name="T6">Жила, <text:s/>мела, <text:s/>гостей</text:span></text:p>
            <text:p text:style-name="P8"><text:s/>- Восстановите <text:s/>стихотворение, <text:s/>используя <text:s/>слова <text:s/>синего <text:s/>цвета.</text:p>
            <text:p text:style-name="Standard"><text:s text:c="23"/><text:span text:style-name="T4">Проверка</text:span>.<text:span text:style-name="T1">*</text:span>(Слайд 14)</text:p>
            <text:p text:style-name="Standard">-Давайте <text:s/>вставим <text:s/>пропущенные <text:s/>буквы <text:s/>с <text:s/>помощью <text:s/>абаков.</text:p>
            <text:p text:style-name="Standard"/>
            <text:p text:style-name="Standard"><text:span text:style-name="T1">*</text:span>( Слайд 15) Лесная <text:s/>тропинка <text:s/>принимает <text:s/>наши <text:s/>ответы <text:s/>и <text:s/>приглашает <text:s/>нас <text:s/>продолжить <text:s/>путешествие.</text:p>
            <text:p text:style-name="Standard">В <text:s/>стране <text:s/>знатоков <text:s/>есть <text:s/>живой <text:s/>уголок.</text:p>
            <text:p text:style-name="Standard">- Кто <text:s/>там <text:s/>живёт, <text:s/>вы <text:s/>узнаете, <text:s/>если <text:s/>составите <text:s/>предложение <text:s/>из <text:s/>данных <text:s/>слов. <text:s/>(У <text:s/>каждого <text:s/>на <text:s/>парте <text:s/>лежит <text:s/>листок <text:s/>с <text:s/>деформированным <text:s/>предложением)</text:p>
            <text:p text:style-name="Standard"><text:s text:c="14"/><text:span text:style-name="T5">В <text:s/>живом <text:s text:c="2"/>ужи <text:s/>и жили уголке <text:s/>ежи. </text:span></text:p>
            <text:p text:style-name="Standard">Посоветуйтесь <text:s/>друг <text:s/>с <text:s/>другом. ( Работа <text:s/>в <text:s/>парах).</text:p>
            <text:p text:style-name="Standard"><text:s/>-Назовите <text:s/>предложение.</text:p>
            <text:p text:style-name="Standard"><text:span text:style-name="T1">*</text:span>( Слайд 16) <text:s/><text:span text:style-name="T4">Проверка. </text:span><text:s/>Прочитайте <text:s/>по <text:s/>слогам. <text:s/>Назовите <text:s/>слова <text:s/>с <text:s/>опасными <text:s/>местами.</text:p>
            <text:p text:style-name="Standard"><text:span text:style-name="T1">*</text:span>( Слайд 17)</text:p>
            <text:p text:style-name="Standard">Письмо <text:s/>под <text:s/>диктовку<text:span text:style-name="T4">: <text:s/></text:span><text:span text:style-name="T5">В <text:s/>живом <text:s/>уголке <text:s/>жили <text:s/>ужи <text:s/>и <text:s/>ежи</text:span><text:span text:style-name="T9">.</text:span></text:p>
            <text:p text:style-name="Standard">- Подчеркните <text:s/>опасные <text:s/>места.</text:p>
            <text:p text:style-name="Standard"><text:s text:c="19"/><text:span text:style-name="T4">Проверка</text:span>. <text:span text:style-name="T1">*</text:span>( <text:s/>Вернуться <text:s/>к <text:s/>слайду <text:s/>16). <text:s/></text:p>
            <text:p text:style-name="Standard">Оцените свою <text:s/>работу. Нарисуйте <text:s/>линеечку успеха <text:s/>на <text:s/>свободной <text:s/>строке. <text:s/></text:p>
            <text:p text:style-name="Standard">Молодцы.</text:p>
            <text:p text:style-name="Standard"><text:span text:style-name="T3">Физ. мин</text:span><text:span text:style-name="T1">.</text:span></text:p>
            <text:p text:style-name="Standard"/>
            <text:p text:style-name="Standard">В <text:s/>живом <text:s/>уголке <text:s/>обитают <text:s/>и <text:s/>другие <text:s/>животные.(Собака, кошка, лошадь)</text:p>
            <text:p text:style-name="Standard">- <text:s/>Подберите <text:s text:c="2"/>кличку <text:s/>животным.</text:p>
            <text:p text:style-name="P9"><text:s text:c="5"/><text:span text:style-name="T1">*</text:span>( Слайд 18)</text:p>
            <text:p text:style-name="P9"><text:s text:c="5"/><text:span text:style-name="T1">*</text:span>( Слайд 19)</text:p>
            <text:p text:style-name="P9"><text:span text:style-name="T1"><text:s text:c="5"/>*</text:span> ( Слайд 20)</text:p>
            <text:p text:style-name="Standard">- <text:s/>Как <text:s/>пишутся <text:s/>клички <text:s/>животных? <text:s/></text:p>
            <text:p text:style-name="Standard">-Какие <text:s/>ещё <text:s/>слова <text:s/>пишутся <text:s/>с <text:s/>большой <text:s/>буквы?</text:p>
            <text:p text:style-name="Standard"/>
            <text:p text:style-name="Standard">С.63 <text:s/>упр. 3</text:p>
            <text:p text:style-name="Standard">Прочитайте <text:s/>слова.</text:p>
            <text:p text:style-name="Standard">- Что <text:s/>такое <text:s/>Енисей <text:s/>и <text:s/>Калуга?</text:p>
            <text:p text:style-name="Standard">- Кто <text:s/>такой <text:s/>Шишкин? (Показать <text:s/>портрет <text:s/>художника <text:s/>и <text:s/>его <text:s/>картину«Утро <text:s/>в <text:s/>сосновом бору»)</text:p>
            <text:p text:style-name="P10"/>
            <text:p text:style-name="Standard"><text:span text:style-name="T1">*</text:span>(Слайд 22, 23)</text:p>
            <text:p text:style-name="Standard">-Зачитайте <text:s/>из <text:s/>учебника <text:s/>только <text:s/>те <text:s/>слова, <text:s/>которые <text:s/>всегда <text:s/>пишутся <text:s/>с <text:s text:c="2"/>большой <text:s/>буквы.</text:p>
            <text:p text:style-name="Standard">Запишите <text:s/>их. </text:p>
            <text:p text:style-name="Standard"><text:s/>-Проверьте, <text:s/>правильно <text:s/>ли <text:s/>написаны <text:s/>слова <text:s/>на <text:s/>доске?</text:p>
            <text:p text:style-name="Standard"><text:soft-page-break/><text:span text:style-name="T4">Андрей, <text:s/>Бурёнка, <text:s/>Калуга. <text:s/>Шишкин, <text:s/>Енисей, <text:s/></text:span><text:span text:style-name="T5">Ученик</text:span><text:span text:style-name="T4">, <text:s/>Мухтар</text:span>.</text:p>
            <text:p text:style-name="Standard">-Какое <text:s/>слово <text:s/>лишнее? <text:s/>(Ученик)</text:p>
            <text:p text:style-name="Standard"/>
            <text:p text:style-name="Standard">На <text:s/>лесенке <text:s/>успеха <text:s/>оцените <text:s/>свою <text:s/>работу <text:s/>на <text:s/>уроке.</text:p>
            <text:p text:style-name="Standard"><text:s text:c="9"/>- <text:s/>Что <text:s/>повторяли <text:s/>на <text:s/>уроке?</text:p>
            <text:p text:style-name="P9"><text:s text:c="3"/>- <text:s/>Что <text:s/>понравилось на <text:s/>уроке?</text:p>
            <text:p text:style-name="P9"><text:s text:c="3"/>- <text:s/>Что <text:s/>показалось <text:s/>сложным?</text:p>
            <text:p text:style-name="Standard">А <text:s/>теперь <text:s/>давайте <text:s/>посмотрим, <text:s/>что <text:s/>о <text:s/>нашей <text:s/>работе <text:s/>думает <text:s/>лесная <text:s/>тропинка.</text:p>
            <text:p text:style-name="Standard"><text:span text:style-name="T1">*</text:span>( Слайд №24) <text:s/>МОЛОДЦЫ!!! </text:p>
            <text:p text:style-name="P9"/>
            <text:p text:style-name="P9"/>
            <text:p text:style-name="P9"/>
            <text:p text:style-name="P9"><text:s text:c="2"/></text:p>
            <text:p text:style-name="P11"/>
            <text:p text:style-name="P11"/>
            <text:p text:style-name="P11"/>
            <text:p text:style-name="P6"/>
            <text:p text:style-name="Standard"/>
            <text:p text:style-name="Standard"><text:s/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3"/></text:p>
      <text:p text:style-name="P1"/>
      <text:p text:style-name="P1"/>
      <text:p text:style-name="P1"/>
      <text:p text:style-name="P1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Ход  урока:</dc:title>
    <meta:initial-creator>User</meta:initial-creator>
    <meta:creation-date>2014-01-10T19:55:00</meta:creation-date>
    <dc:date>2014-02-09T11:08:03.73</dc:date>
    <meta:print-date>2010-01-25T20:54:00</meta:print-date>
    <meta:editing-cycles>2</meta:editing-cycles>
    <meta:editing-duration>PT2M</meta:editing-duration>
    <meta:document-statistic meta:table-count="1" meta:image-count="0" meta:object-count="0" meta:page-count="3" meta:paragraph-count="86" meta:word-count="566" meta:character-count="4447"/>
    <meta:generator>OpenOffice.org/3.3$Win32 OpenOffice.org_project/330m20$Build-9567</meta:generator>
  </office:meta>
</office:document-meta>
</file>