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09cm" table:align="margins"/>
    </style:style>
    <style:style style:name="Таблица1.A" style:family="table-column">
      <style:table-column-properties style:column-width="19.209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 text:c="2"/>Фамилия имя____________________________________</text:p>
            <text:p text:style-name="P3"><text:s text:c="45"/></text:p>
            <text:p text:style-name="P3"><text:s text:c="56"/>Тест.</text:p>
            <text:p text:style-name="P3"/>
            <text:p text:style-name="P2"><text:span text:style-name="T1"><text:s/>1.Выбери верное утверждение.</text:span></text:p>
            <text:p text:style-name="P2">Глагол-обозначает:</text:p>
            <text:p text:style-name="P2"/>
            <text:p text:style-name="P2">а) предмет <text:s text:c="21"/>б) действие предмета <text:s text:c="18"/>в)признак предмета</text:p>
            <text:p text:style-name="P2"/>
            <text:p text:style-name="P2"/>
            <text:p text:style-name="P2">Глагол отвечает на вопросы:</text:p>
            <text:p text:style-name="P2"/>
            <text:p text:style-name="P2">а)Что делать? Что сделать? <text:s text:c="8"/>б) Кто? Что? <text:s text:c="12"/>в) Какой? Какая? Какое?</text:p>
            <text:p text:style-name="P2"/>
            <text:p text:style-name="P3">2.Подчеркни слова — действия предметов(глаголы).</text:p>
            <text:p text:style-name="P2"/>
            <text:p text:style-name="P2">Бежать,парта, кушаю, стул, кричим, кабинет, слушаем, нос.</text:p>
            <text:p text:style-name="P2"/>
            <text:p text:style-name="P2"/>
            <text:p text:style-name="P2"><text:s text:c="51"/>МОЛОДЕЦ!</text:p>
            <text:p text:style-name="P2"/>
            <text:p text:style-name="P2"/>
            <text:p text:style-name="P2"/>
          </table:table-cell>
        </table:table-row>
        <table:table-row>
          <table:table-cell table:style-name="Таблица1.A2" office:value-type="string">
            <text:p text:style-name="P3"><text:s text:c="2"/>Фамилия имя__________________________________</text:p>
            <text:p text:style-name="P2"><text:span text:style-name="T1"><text:s text:c="46"/></text:span></text:p>
            <text:p text:style-name="P2"><text:span text:style-name="T1"><text:s text:c="57"/>Тест.</text:span></text:p>
            <text:p text:style-name="P2"><text:span text:style-name="T1"/></text:p>
            <text:p text:style-name="P2"><text:span text:style-name="T1">1.Выбери верное утверждение.</text:span></text:p>
            <text:p text:style-name="P2">Глагол-обозначает:</text:p>
            <text:p text:style-name="P2"/>
            <text:p text:style-name="P2">а) предмет <text:s text:c="21"/>б) действие предмета <text:s text:c="18"/>в)признак предмета</text:p>
            <text:p text:style-name="P2"/>
            <text:p text:style-name="P2"/>
            <text:p text:style-name="P2">Глагол отвечает на вопросы:</text:p>
            <text:p text:style-name="P2"/>
            <text:p text:style-name="P2">а)Что делать? Что сделать? <text:s text:c="8"/>б) Кто? Что? <text:s text:c="12"/>в) Какой? Какая? Какое?</text:p>
            <text:p text:style-name="P2"/>
            <text:p text:style-name="P3">2.Подчеркни слова — действия предметов(глаголы).</text:p>
            <text:p text:style-name="P3"/>
            <text:p text:style-name="P4">Бежать,парта, кушаю, стул, кричим, кабинет, слушаем, нос.</text:p>
            <text:p text:style-name="P2"/>
            <text:p text:style-name="P2"/>
            <text:p text:style-name="P2"><text:s text:c="54"/>МОЛОДЕЦ!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2cm" fo:margin-bottom="1.071cm" fo:margin-left="0.9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8S</meta:editing-duration>
    <meta:editing-cycles>4</meta:editing-cycles>
    <meta:generator>OpenOffice/4.0.1$Win32 OpenOffice.org_project/401m5$Build-9714</meta:generator>
    <dc:date>2014-02-04T20:30:44.23</dc:date>
    <dc:creator>Елена Титова</dc:creator>
    <meta:document-statistic meta:table-count="1" meta:image-count="0" meta:object-count="0" meta:page-count="1" meta:paragraph-count="22" meta:word-count="84" meta:character-count="1132"/>
    <meta:user-defined meta:name="Info 1"/>
    <meta:user-defined meta:name="Info 2"/>
    <meta:user-defined meta:name="Info 3"/>
    <meta:user-defined meta:name="Info 4"/>
  </office:meta>
</office:document-meta>
</file>