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900000018F7511C0A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" draw:fill-image-width="0.088cm" draw:fill-image-height="0.088cm" style:repeat="repeat" draw:fill-image-ref-point-x="0%" draw:fill-image-ref-point-y="0%" draw:fill-image-ref-point="top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4cm" fo:wrap-option="wrap"/>
    </style:style>
    <style:style style:name="pr2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Заголовок_20_и_20_объект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.152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eeece1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fffff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eeece1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тветы" draw:style-name="dp1" draw:master-page-name="Заголовок_20_и_20_объект" presentation:presentation-page-layout-name="AL1T11" xml:id="id1" draw:id="id1">
        <draw:frame draw:name="Rectangle 1" presentation:style-name="pr1" draw:text-style-name="P2" draw:layer="layout" svg:width="20.699cm" svg:height="2.674cm" svg:x="1.15cm" svg:y="0.593cm" presentation:class="title" presentation:user-transformed="true">
          <draw:text-box>
            <text:p text:style-name="P1"><text:span text:style-name="T1">Ответы</text:span></text:p>
          </draw:text-box>
        </draw:frame>
        <draw:frame draw:name="Rectangle 2" presentation:style-name="pr2" draw:text-style-name="P2" draw:layer="layout" svg:width="20.699cm" svg:height="10.592cm" svg:x="1.15cm" svg:y="3.852cm" presentation:class="outline" presentation:user-transformed="true">
          <draw:text-box>
            <text:list text:style-name="L2">
              <text:list-item>
                <text:p text:style-name="P3"><text:span text:style-name="T2">D</text:span></text:p>
              </text:list-item>
              <text:list-item>
                <text:p text:style-name="P3"><text:span text:style-name="T2">D</text:span></text:p>
              </text:list-item>
              <text:list-item>
                <text:p text:style-name="P3"><text:span text:style-name="T2">B</text:span></text:p>
              </text:list-item>
              <text:list-item>
                <text:p text:style-name="P3"><text:span text:style-name="T2">A</text:span></text:p>
              </text:list-item>
              <text:list-item>
                <text:p text:style-name="P3"><text:span text:style-name="T2">B</text:span></text:p>
              </text:list-item>
              <text:list-item>
                <text:p text:style-name="P3"><text:span text:style-name="T2">D</text:span></text:p>
              </text:list-item>
              <text:list-item>
                <text:p text:style-name="P3"><text:span text:style-name="T2">C</text:span></text:p>
              </text:list-item>
              <text:list-item>
                <text:p text:style-name="P3"><text:span text:style-name="T2">Приз - A</text:span></text:p>
              </text:list-item>
            </text:list>
          </draw:text-box>
        </draw:frame>
        <draw:frame draw:name="Picture 2" draw:style-name="gr1" draw:text-style-name="P4" draw:layer="layout" svg:width="11.047cm" svg:height="10.253cm" svg:x="9.507cm" svg:y="3.693cm">
          <draw:image xlink:href="Pictures/10000000000001900000018F7511C0A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name="Slide Image Placeholder 1" draw:style-name="gr2" draw:layer="layout" svg:width="12.699cm" svg:height="9.524cm" svg:x="3.175cm" svg:y="1.93cm" draw:page-number="1" presentation:class="page"/>
          <draw:frame draw:name="Notes Placeholder 2" presentation:style-name="pr3" draw:text-style-name="P2" draw:layer="layout" svg:width="15.239cm" svg:height="11.429cm" svg:x="1.905cm" svg:y="12.065cm" presentation:class="notes">
            <draw:text-box>
              <text:p/>
            </draw:text-box>
          </draw:frame>
          <draw:frame draw:name="Slide Number Placeholder 3" presentation:style-name="pr4" draw:text-style-name="P6" draw:layer="layout" svg:width="0.001cm" svg:height="0.001cm" svg:x="0cm" svg:y="0cm" presentation:class="page-number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1cm" fo:line-height="100%" fo:text-align="start" fo:text-indent="0cm" style:punctuation-wrap="hanging"/>
      <style:text-properties fo:color="#ffffff" style:text-outline="false" style:text-line-through-style="none" fo:font-family="Constantia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cm" fo:margin-bottom="0.336cm" fo:line-height="100%" fo:text-align="start" fo:text-indent="0cm" style:punctuation-wrap="hanging"/>
      <style:text-properties fo:color="#ffffff" style:text-line-through-style="none" fo:font-family="Constantia" fo:font-size="19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cm" fo:margin-bottom="0.252cm" fo:line-height="100%" fo:text-align="start" fo:text-indent="0cm" style:punctuation-wrap="hanging"/>
      <style:text-properties fo:color="#ffffff" style:text-line-through-style="none" fo:font-family="Constantia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cm" fo:margin-bottom="0.168cm" fo:line-height="100%" fo:text-align="start" fo:text-indent="0cm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nstantia" fo:font-size="15.199999809265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1cm" fo:line-height="100%" fo:text-align="start" fo:text-indent="0cm" style:punctuation-wrap="hanging"/>
      <style:text-properties fo:color="#ffffff" style:text-outline="false" style:text-line-through-style="none" fo:font-family="Constantia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cm" fo:margin-bottom="0.336cm" fo:line-height="100%" fo:text-align="start" fo:text-indent="0cm" style:punctuation-wrap="hanging"/>
      <style:text-properties fo:color="#ffffff" style:text-line-through-style="none" fo:font-family="Constantia" fo:font-size="19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cm" fo:margin-bottom="0.252cm" fo:line-height="100%" fo:text-align="start" fo:text-indent="0cm" style:punctuation-wrap="hanging"/>
      <style:text-properties fo:color="#ffffff" style:text-line-through-style="none" fo:font-family="Constantia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cm" fo:margin-bottom="0.168cm" fo:line-height="100%" fo:text-align="start" fo:text-indent="0cm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nstantia" fo:font-size="15.199999809265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background" style:display-name="Заголовок раздела-background" style:family="presentation">
      <style:graphic-properties draw:stroke="none" draw:fill="solid" draw:fill-color="#1f497d"/>
      <style:text-properties style:letter-kerning="true"/>
    </style:style>
    <style:style style:name="Заголовок_20_раздела-backgroundobjects" style:display-name="Заголовок 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раздела-notes" style:display-name="Заголовок 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outline1" style:display-name="Заголовок раздела-outline1" style:family="presentation">
      <style:graphic-properties draw:stroke="none" draw:fill="none" draw:auto-grow-height="false" draw:fit-to-size="shrink-to-fit">
        <text:list-style style:name="Заголовок_20_раздела-outline1" style:display-name="Заголовок 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1cm" fo:line-height="100%" fo:text-align="start" fo:text-indent="0cm" style:punctuation-wrap="hanging"/>
      <style:text-properties fo:color="#ffffff" style:text-outline="false" style:text-line-through-style="none" fo:font-family="Constantia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outline2" style:display-name="Заголовок раздела-outline2" style:family="presentation" style:parent-style-name="Заголовок_20_раздела-outline1">
      <style:paragraph-properties fo:margin-left="0cm" fo:margin-right="0cm" fo:margin-top="0cm" fo:margin-bottom="0.336cm" fo:line-height="100%" fo:text-align="start" fo:text-indent="0cm" style:punctuation-wrap="hanging"/>
      <style:text-properties fo:color="#ffffff" style:text-line-through-style="none" fo:font-family="Constantia" fo:font-size="19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Заголовок_20_раздела-outline3" style:display-name="Заголовок раздела-outline3" style:family="presentation" style:parent-style-name="Заголовок_20_раздела-outline2">
      <style:paragraph-properties fo:margin-left="0cm" fo:margin-right="0cm" fo:margin-top="0cm" fo:margin-bottom="0.252cm" fo:line-height="100%" fo:text-align="start" fo:text-indent="0cm" style:punctuation-wrap="hanging"/>
      <style:text-properties fo:color="#ffffff" style:text-line-through-style="none" fo:font-family="Constantia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раздела-outline4" style:display-name="Заголовок раздела-outline4" style:family="presentation" style:parent-style-name="Заголовок_20_раздела-outline3">
      <style:paragraph-properties fo:margin-left="0cm" fo:margin-right="0cm" fo:margin-top="0cm" fo:margin-bottom="0.168cm" fo:line-height="100%" fo:text-align="start" fo:text-indent="0cm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Заголовок_20_раздела-outline5" style:display-name="Заголовок раздела-outline5" style:family="presentation" style:parent-style-name="Заголовок_20_раздела-outline4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6" style:display-name="Заголовок раздела-outline6" style:family="presentation" style:parent-style-name="Заголовок_20_раздела-outline5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7" style:display-name="Заголовок раздела-outline7" style:family="presentation" style:parent-style-name="Заголовок_20_раздела-outline6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8" style:display-name="Заголовок раздела-outline8" style:family="presentation" style:parent-style-name="Заголовок_20_раздела-outline7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9" style:display-name="Заголовок раздела-outline9" style:family="presentation" style:parent-style-name="Заголовок_20_раздела-outline8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subtitle" style:display-name="Заголовок раздела-subtitle" style:family="presentation">
      <style:graphic-properties draw:stroke="none" draw:fill="none" draw:textarea-vertical-align="middle">
        <text:list-style style:name="Заголовок_20_раздела-subtitle" style:display-name="Заголовок 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title" style:display-name="Заголовок раздела-title" style:family="presentation">
      <style:graphic-properties draw:stroke="none" draw:fill="none" draw:textarea-vertical-align="middle">
        <text:list-style style:name="Заголовок_20_раздела-title" style:display-name="Заголовок 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nstantia" fo:font-size="15.199999809265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cm" fo:page-height="16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088cm" draw:fill-image-height="0.088cm" style:repeat="repeat" draw:fill-image-ref-point-x="0%" draw:fill-image-ref-point-y="0%" draw:fill-image-ref-point="top"/>
    </style:style>
    <style:style style:name="Mdp2" style:family="drawing-page">
      <style:drawing-page-properties draw:background-size="border" draw:fill="solid" draw:fill-color="#1f497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1cm" svg:stroke-color="#7888b2" svg:stroke-opacity="88%" draw:fill="solid" draw:fill-color="#62749d" draw:opacity="65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c4bd9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127cm" fo:padding-right="0.635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27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Заголовок_20_раздела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79cm" fo:wrap-option="wrap"/>
    </style:style>
    <style:style style:name="Mpr11" style:family="presentation" style:parent-style-name="Заголовок_20_раздела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356cm" fo:wrap-option="wrap"/>
    </style:style>
    <style:style style:name="Mpr12" style:family="presentation" style:parent-style-name="Заголовок_20_раздела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Заголовок_20_раздела-backgroundobjects">
      <style:graphic-properties draw:stroke="none" draw:fill="none" draw:fill-color="#ffffff" draw:auto-grow-height="false" fo:min-height="1.27cm"/>
    </style:style>
    <style:style style:name="Mpr14" style:family="presentation" style:parent-style-name="Заголовок_20_раздела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.152cm" fo:margin-right="0cm" fo:margin-top="0cm" fo:margin-bottom="0cm" fo:line-height="100%" fo:text-align="start" fo:text-indent="0cm" style:punctuation-wrap="hanging"/>
      <style:text-properties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429cm" fo:margin-right="0cm" fo:margin-top="0cm" fo:margin-bottom="0.5cm" fo:line-height="100%" fo:text-align="start" fo:text-indent="-1.428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ce1" style:text-line-through-style="none" fo:font-family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ffffff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eeece1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ffffff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ffffff" style:text-line-through-style="none" fo:font-family="Constanti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ffffff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number text:level="3" style:num-suffix="." style:num-format="A">
        <style:list-level-properties text:space-before="1.754cm" text:min-label-width="1.269cm"/>
        <style:text-properties fo:color="#eeece1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number text:level="3" style:num-suffix="." style:num-format="A">
        <style:list-level-properties text:space-before="1.754cm" text:min-label-width="1.269cm"/>
        <style:text-properties fo:color="#eeece1" fo:font-size="100%"/>
      </text:list-level-style-number>
      <text:list-level-style-number text:level="4" style:num-suffix="." style:num-format="A">
        <style:list-level-properties text:space-before="2.287cm" text:min-label-width="1.269cm"/>
        <style:text-properties fo:color="#eeece1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number text:level="3" style:num-suffix="." style:num-format="A">
        <style:list-level-properties text:space-before="1.754cm" text:min-label-width="1.269cm"/>
        <style:text-properties fo:color="#eeece1" fo:font-size="100%"/>
      </text:list-level-style-number>
      <text:list-level-style-number text:level="4" style:num-suffix="." style:num-format="A">
        <style:list-level-properties text:space-before="2.287cm" text:min-label-width="1.269cm"/>
        <style:text-properties fo:color="#eeece1" fo:font-size="100%"/>
      </text:list-level-style-number>
      <text:list-level-style-number text:level="5" style:num-suffix="." style:num-format="A">
        <style:list-level-properties text:space-before="2.795cm" text:min-label-width="1.269cm"/>
        <style:text-properties fo:color="#eeece1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279cm" svg:x="1cm" svg:y="3.133cm"/>
      <draw:page-thumbnail draw:layer="backgroundobjects" svg:width="8.999cm" svg:height="6.279cm" svg:x="1cm" svg:y="11.709cm"/>
      <draw:page-thumbnail draw:layer="backgroundobjects" svg:width="8.999cm" svg:height="6.279cm" svg:x="1cm" svg:y="20.285cm"/>
      <draw:page-thumbnail draw:layer="backgroundobjects" svg:width="8.999cm" svg:height="6.279cm" svg:x="11cm" svg:y="3.133cm"/>
      <draw:page-thumbnail draw:layer="backgroundobjects" svg:width="8.999cm" svg:height="6.279cm" svg:x="11cm" svg:y="11.709cm"/>
      <draw:page-thumbnail draw:layer="backgroundobjects" svg:width="8.999cm" svg:height="6.279cm" svg:x="11cm" svg:y="20.285cm"/>
    </style:handout-master>
    <style:master-page style:name="Титульный_20_слайд" style:display-name="Титульный слайд" style:page-layout-name="PM1" draw:style-name="Mdp1">
      <draw:custom-shape draw:name="Round Diagonal Corner Rectangle 6" draw:style-name="Mgr3" draw:text-style-name="MP3" draw:layer="backgroundobjects" drawooo:display="printer" svg:width="22.162cm" svg:height="15.365cm" svg:x="0.413cm" svg:y="0.344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ound Diagonal Corner Rectangle 6" draw:style-name="Mgr3" draw:text-style-name="MP3" draw:layer="backgroundobjects" svg:width="22.172cm" svg:height="5.863cm" svg:x="0.413cm" svg:y="0.341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Title 7" presentation:style-name="Mpr1" draw:text-style-name="MP3" draw:layer="backgroundobjects" svg:width="20.699cm" svg:height="5.171cm" svg:x="1.168cm" svg:y="0.89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Date Placeholder 12" presentation:style-name="Mpr2" draw:text-style-name="MP6" draw:layer="backgroundobjects" svg:width="0.001cm" svg:height="0.001cm" svg:x="0.001cm" svg:y="0.001cm" presentation:class="date-time">
        <draw:text-box>
          <text:p text:style-name="MP5"><text:span text:style-name="MT3"><text:date style:data-style-name="D1" text:date-value="2014-10-19">19.10.14</text:date></text:span></text:p>
        </draw:text-box>
      </draw:frame>
      <draw:frame draw:name="Slide Number Placeholder 13" presentation:style-name="Mpr2" draw:text-style-name="MP6" draw:layer="backgroundobjects" svg:width="0.001cm" svg:height="0.001cm" svg:x="0.001cm" svg:y="0.001cm" presentation:class="page-number">
        <draw:text-box>
          <text:p text:style-name="MP7"><text:span text:style-name="MT3"><text:page-number>&lt;номер&gt;</text:page-number></text:span></text:p>
        </draw:text-box>
      </draw:frame>
      <draw:frame draw:name="Footer Placeholder 14" presentation:style-name="Mpr2" draw:text-style-name="MP6" draw:layer="backgroundobjects" svg:width="0.001cm" svg:height="0.001cm" svg:x="0.001cm" svg:y="0.001cm" presentation:class="footer">
        <draw:text-box>
          <text:p/>
        </draw:text-box>
      </draw:frame>
      <draw:frame presentation:style-name="Титульный_20_слайд-outline1" draw:layer="backgroundobjects" svg:width="20.239cm" svg:height="9.309cm" svg:x="1.15cm" svg:y="3.755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custom-shape draw:name="Round Diagonal Corner Rectangle 6" draw:style-name="Mgr3" draw:text-style-name="MP3" draw:layer="backgroundobjects" svg:width="22.162cm" svg:height="15.365cm" svg:x="0.413cm" svg:y="0.344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ectangle 6" draw:style-name="Mgr4" draw:text-style-name="MP3" draw:layer="backgroundobjects" svg:width="20.124cm" svg:height="0.02cm" svg:x="1.479cm" svg:y="3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0.699cm" svg:height="2.674cm" svg:x="1.15cm" svg:y="0.593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3" draw:layer="backgroundobjects" svg:width="20.699cm" svg:height="10.592cm" svg:x="1.15cm" svg:y="3.852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Седьмо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7">Трети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8">Четверты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7" draw:text-style-name="MP6" draw:layer="backgroundobjects" svg:width="0.001cm" svg:height="0.001cm" svg:x="0.001cm" svg:y="0.001cm" presentation:class="date-time">
        <draw:text-box>
          <text:p text:style-name="MP5"><text:span text:style-name="MT3"><text:date style:data-style-name="D1" text:date-value="2014-10-19">19.10.14</text:date></text:span></text:p>
        </draw:text-box>
      </draw:frame>
      <draw:frame draw:name="Slide Number Placeholder 8" presentation:style-name="Mpr7" draw:text-style-name="MP6" draw:layer="backgroundobjects" svg:width="0.001cm" svg:height="0.001cm" svg:x="0.001cm" svg:y="0.001cm" presentation:class="page-number">
        <draw:text-box>
          <text:p text:style-name="MP7"><text:span text:style-name="MT3"><text:page-number>&lt;номер&gt;</text:page-number></text:span></text:p>
        </draw:text-box>
      </draw:frame>
      <draw:frame draw:name="Footer Placeholder 9" presentation:style-name="Mpr7" draw:text-style-name="MP6" draw:layer="backgroundobjects" svg:width="0.001cm" svg:height="0.001cm" svg:x="0.001cm" svg:y="0.001cm" presentation:class="footer">
        <draw:text-box>
          <text:p/>
        </draw:text-box>
      </draw:frame>
      <presentation:notes style:page-layout-name="PM2">
        <draw:page-thumbnail presentation:style-name="Заголовок_20_и_20_объект-title" draw:layer="backgroundobjects" svg:width="12.699cm" svg:height="9.524cm" svg:x="3.175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раздела" style:display-name="Заголовок раздела" style:page-layout-name="PM1" draw:style-name="Mdp2">
      <draw:custom-shape draw:name="Round Diagonal Corner Rectangle 6" draw:style-name="Mgr3" draw:text-style-name="MP3" draw:layer="backgroundobjects" drawooo:display="printer" svg:width="22.162cm" svg:height="15.365cm" svg:x="0.413cm" svg:y="0.344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Title 1" presentation:style-name="Mpr10" draw:text-style-name="MP3" draw:layer="backgroundobjects" svg:width="19.549cm" svg:height="6.391cm" svg:x="1.817cm" svg:y="1.166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Text Placeholder 2" presentation:style-name="Mpr11" draw:text-style-name="MP3" draw:layer="backgroundobjects" svg:width="19.549cm" svg:height="3.533cm" svg:x="1.816cm" svg:y="7.694cm" presentation:class="outline" presentation:user-transformed="true">
        <draw:text-box>
          <text:list text:style-name="ML4">
            <text:list-item>
              <text:p text:style-name="MP9"><text:span text:style-name="MT8">Для правки структуры щелкните мышью</text:span></text:p>
              <text:list>
                <text:list-item>
                  <text:p text:style-name="MP9"><text:span text:style-name="MT8">Второй уровень структуры</text:span></text:p>
                  <text:list>
                    <text:list-item>
                      <text:p text:style-name="MP9"><text:span text:style-name="MT8">Третий уровень структуры</text:span></text:p>
                      <text:list>
                        <text:list-item>
                          <text:p text:style-name="MP9"><text:span text:style-name="MT8">Четвёртый уровень структуры</text:span></text:p>
                          <text:list>
                            <text:list-item>
                              <text:p text:style-name="MP9"><text:span text:style-name="MT8">Пятый уровень структуры</text:span></text:p>
                              <text:list>
                                <text:list-item>
                                  <text:p text:style-name="MP9"><text:span text:style-name="MT8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8">Седьмой уровень структурыОбразец текста</text:span></text:p>
        </draw:text-box>
      </draw:frame>
      <draw:frame draw:name="Date Placeholder 10" presentation:style-name="Mpr12" draw:text-style-name="MP6" draw:layer="backgroundobjects" svg:width="0.001cm" svg:height="0.001cm" svg:x="0.001cm" svg:y="0.001cm" presentation:class="date-time">
        <draw:text-box>
          <text:p text:style-name="MP5"><text:span text:style-name="MT3"><text:date style:data-style-name="D1" text:date-value="2014-10-19">19.10.14</text:date></text:span></text:p>
        </draw:text-box>
      </draw:frame>
      <draw:frame draw:name="Slide Number Placeholder 11" presentation:style-name="Mpr12" draw:text-style-name="MP6" draw:layer="backgroundobjects" svg:width="0.001cm" svg:height="0.001cm" svg:x="0.001cm" svg:y="0.001cm" presentation:class="page-number">
        <draw:text-box>
          <text:p text:style-name="MP7"><text:span text:style-name="MT3"><text:page-number>&lt;номер&gt;</text:page-number></text:span></text:p>
        </draw:text-box>
      </draw:frame>
      <draw:frame draw:name="Footer Placeholder 12" presentation:style-name="Mpr12" draw:text-style-name="MP6" draw:layer="backgroundobjects" svg:width="0.001cm" svg:height="0.001cm" svg:x="0.001cm" svg:y="0.001cm" presentation:class="footer">
        <draw:text-box>
          <text:p/>
        </draw:text-box>
      </draw:frame>
      <draw:custom-shape draw:name="Rectangle 13" draw:style-name="Mgr4" draw:text-style-name="MP3" draw:layer="backgroundobjects" svg:width="20.124cm" svg:height="0.02cm" svg:x="1.479cm" svg:y="7.6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Заголовок_20_раздела-title" draw:layer="backgroundobjects" svg:width="12.699cm" svg:height="9.524cm" svg:x="3.175cm" svg:y="1.93cm" presentation:class="page"/>
        <draw:frame presentation:style-name="Заголовок_20_раздела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19T15:45:55.79</dc:date>
    <meta:generator>LibreOffice/3.5$Windows_x86 LibreOffice_project/235ab8a-3802056-4a8fed3-2d66ea8-e241b80</meta:generator>
    <meta:editing-duration>P0D</meta:editing-duration>
    <meta:editing-cycles>1</meta:editing-cycles>
    <meta:document-statistic meta:object-count="55"/>
  </office:meta>
</office:document-meta>
</file>