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vetica, sans-serif" svg:font-family="'Helvetica, sans-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1.905cm" fo:margin-right="0cm" fo:margin-top="0.494cm" fo:margin-bottom="1.199cm" fo:text-indent="0cm" style:auto-text-indent="false"/>
    </style:style>
    <style:style style:name="P2" style:family="paragraph" style:parent-style-name="Обычный_20__28_веб_29_">
      <style:paragraph-properties fo:margin-left="9.843cm" fo:margin-right="0cm" fo:margin-top="0.494cm" fo:margin-bottom="1.199cm" fo:text-indent="0cm" style:auto-text-indent="false"/>
      <style:text-properties fo:font-size="22pt" style:font-size-asian="22pt" style:font-size-complex="22pt"/>
    </style:style>
    <style:style style:name="P3" style:family="paragraph" style:parent-style-name="Обычный_20__28_веб_29_">
      <style:paragraph-properties fo:margin-left="4.445cm" fo:margin-right="0cm" fo:margin-top="0.494cm" fo:margin-bottom="1.235cm" fo:text-indent="0cm" style:auto-text-indent="false"/>
    </style:style>
    <style:style style:name="P4" style:family="paragraph" style:parent-style-name="Обычный_20__28_веб_29_">
      <style:paragraph-properties fo:margin-top="0.494cm" fo:margin-bottom="1.199cm"/>
    </style:style>
    <style:style style:name="P5" style:family="paragraph" style:parent-style-name="Обычный_20__28_веб_29_">
      <style:paragraph-properties fo:margin-top="0.494cm" fo:margin-bottom="0.6cm"/>
    </style:style>
    <style:style style:name="P6" style:family="paragraph" style:parent-style-name="Обычный_20__28_веб_29_">
      <style:paragraph-properties fo:margin-top="0.494cm" fo:margin-bottom="0.635cm"/>
    </style:style>
    <style:style style:name="P7" style:family="paragraph" style:parent-style-name="Обычный_20__28_веб_29_">
      <style:paragraph-properties fo:margin-top="0.494cm" fo:margin-bottom="0.459cm"/>
    </style:style>
    <style:style style:name="P8" style:family="paragraph" style:parent-style-name="Обычный_20__28_веб_29_">
      <style:paragraph-properties fo:margin-top="0.494cm" fo:margin-bottom="0.494cm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7pt" fo:font-weight="bold" style:font-size-asian="17pt" style:font-weight-asian="bold" style:font-size-complex="17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style-complex="italic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Helvetica, sans-serif" fo:font-size="15pt" style:font-size-asian="15pt" style:font-size-complex="15pt"/>
    </style:style>
    <style:style style:name="T15" style:family="text">
      <style:text-properties style:font-name="Helvetica, sans-serif" fo:font-size="4pt" style:font-size-asian="4pt" style:font-size-complex="4pt"/>
    </style:style>
    <style:style style:name="T16" style:family="text">
      <style:text-properties fo:font-size="16pt" fo:font-weight="bold" style:font-size-asian="16pt" style:font-weight-asian="bold" style:font-size-complex="16pt" style:font-style-complex="italic"/>
    </style:style>
    <style:style style:name="T17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8" style:family="text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азвитие речи у детей <text:s text:c="10"/>с <text:s text:c="2"/>ЗПР <text:s/>на <text:s/>уроках <text:s text:c="15"/>чтения <text:s text:c="2"/>и русского <text:s text:c="87"/>языка <text:s/>в <text:s text:c="2"/>начальной <text:s text:c="64"/>школе <text:s/>в период обучения <text:line-break/> <text:s text:c="7"/>грамоте. <text:line-break/></text:span></text:p>
      <text:p text:style-name="P2"><text:s text:c="4"/>Я ко всем наукам <text:line-break/>ключ имею, <text:line-break/>Я со всей вселенною знаком. <text:line-break/>Это потому, что я <text:line-break/>владею <text:line-break/>Русским всеохватным <text:line-break/>языком. <text:line-break/>С.Данилов</text:p>
      <text:p text:style-name="P3"/>
      <text:p text:style-name="P4"><text:span text:style-name="T2"><text:s text:c="17"/>УЧИТЕЛЬ: </text:span><text:span text:style-name="T3">Триго О.П.</text:span></text:p>
      <text:p text:style-name="P5"><text:soft-page-break/><text:span text:style-name="T4">План <text:line-break/></text:span><text:span text:style-name="T5">Введение <text:line-break/>Глава 1. Научно-теоретические основы работы над развитием речи на уроках чтения и письма. <text:line-break/>1.1. Воспитание у учащихся интереса к изучению русского языка. <text:line-break/>1.2. Принципы и содержание словарной работы в начальных классах. <text:line-break/>Глава 2. Практические задания, используемые на уроках по данной проблеме. <text:line-break/>Заключение. <text:line-break/>Литература. </text:span></text:p>
      <text:p text:style-name="P9"/>
      <text:p text:style-name="P6"><text:span text:style-name="T12">Введение <text:line-break/></text:span><text:span text:style-name="T5">Перед массовой школой стоит важная и ответственная задача - обеспечить в процессе обучения и воспитания всестороннее развитие каждого ребёнка. Но в последние годы отмечается значительный рост количества детей с различными трудностями обучения в школе. Причины, которые вызывают этот рост, разнообразны: нарастающий объём информации, постоянное усложнение и изменение учебных программ, увеличение нагрузки на детей. <text:line-break/>Решить эти проблемы «одним махом невозможно, но и делать вид, что их нет, тоже нельзя. Большинство детей при поступлении в школу хотят прилежно учиться, любят своих учителей, у них есть желание выполнять все учебные задания. Но уже в начале учебного года многие дети начинают быстро уставать, не могут справиться с заданиями учителя. У них нет интереса к занятиям и желания учиться; дети становятся необщительными, замкнутыми, словарный запас их очень бедный, многие допускают ошибки в устной и письменной речи, связная речь по своему словарю примитивна, они стесняются при общении своих слов и из-за этого начинают комплексовать. <text:line-break/>А так, как в начальной школе одной из главных задач является задача, направленная на расширение активного словаря детей и на формирование у них умения использовать в своей речевой практике доступные их возрасту и развитию лексических ресурсов родного языка, то необходимо: <text:line-break/>1. В систему задач работы над развитием речи включать задачи, отражающие особенности развития речи детей младшего школьного возраста. <text:line-break/>2. В процесс развития речи внедрять нетрадиционные формы и методы обучения. <text:line-break/>З. В процессе обучения на уроках чтения и письма проводить работу, направленную на усвоение учащимися лексических, грамматических, произносительных и орфографических норм литературного языка. <text:line-break/>4. Педагогам проходить специальную подготовку по данной проблеме для осведомления в вопросах работы над развитием речи, в грамматике, в правописании и произношении слов. </text:span></text:p>
      <text:p text:style-name="P9"/>
      <text:p text:style-name="P7"><text:soft-page-break/><text:span text:style-name="T5">ГЛАВА 1. НАУЧНО - ТЕОРЕТИЧЕСКИЕ ОСНОВЫ РАБОТЫ НАД <text:line-break/>РАЗВИТИЕМ РЕЧИ НА УРОКАХ ЧТЕНИЯ И ПИСЬМА В <text:line-break/>БУКВАРНЫЙ ПЕРИОД ОБУЧЕНИЯ. <text:line-break/></text:span><text:span text:style-name="T7">1. 1.Воспитание у учащихся интереса к изучению русского языка. <text:line-break/></text:span><text:span text:style-name="T5">Успешное осуществление огромных задач по всестороннему воспитанию учащихся - основных направлениях реформы общеобразовательной и профессиональной школы связано с повышением интереса учащихся к учению. О том, что интерес к делу помогает его освоить, облегчает работу, писала Н.Крупская: «Интересная работа облегчает её выполнение, учит лучше воспитывать сознательное отношение к труду». <text:line-break/>Решая проблему воспитания интереса у учащихся к изучению русского, следует учитывать, что русский язык - это не только предмет изучения, но и средство обучения в работе по другим предметам, так как во всех сферах общения язык выступает как «непосредственная действительность мысли» [21. <text:line-break/>Следовательно, воспитание интереса изучению русского языка должно <text:line-break/>способствовать повышению эффективности многообразных <text:line-break/>воспитательных <text:s/>воздействий, ведущих к формированию всесторонне развитой личности. <text:line-break/>Проблема интереса к изучению русского языка в школе связьтвается с <text:line-break/>нестандартностью подхода к содержанию и организации изучения предмета, ведущей к активизации мыслительной деятельности учащихся к обострённому восприятию мотивов учения, самого процесса осмысления основ соответствующей науки. Нестандартность работы помогает возбуждению эмоции у выполняющих её - удивление перед необычным, нередко радостного чувства в процессе деятельности, удовольствия от полученного результата. <text:line-break/>Нестандартные задания нередко представляют собой проблемные ситуации, т.е. «ситуации, вызывающие у учащихся затруднения, путь преодоления которого следует творчески искать» . <text:line-break/>Все нестандартные задания могут быть разделены на 2 типа: учебно-поисковые и исследовательские. <text:line-break/>Учебно-поисковые задания разграничиваются по источникам возникновения Интереса на 2 ряда: задания проблемные и задания с компонентами занимательности. <text:line-break/>Нестандартные задания различных по установке, определяющей характер <text:line-break/>деятельности учащихся: дни из них предполагают опознание, как языковых явлений, так и признаковых (значение слова, грамматические значения и <text:line-break/>т. д.), другие их объяснения, приведения доказательств и т.п. Первые - это опознавательные, вторые - объяснительные. </text:span></text:p>
      <text:p text:style-name="P5"><text:span text:style-name="T13">1.2.Принципы </text:span><text:span text:style-name="T14">и </text:span><text:span text:style-name="T13">содержание словарной работы в начальных классах. <text:line-break/></text:span><text:span text:style-name="T5">А.М.Горький в одной из статей писал: «Никогда ещё не нуждались так в обогащении языком, как нуждаются они в эти годы, когда жизнь всесторонне изменяется создаётся множество нового и всё требует новых словесных форм». <text:line-break/>Много лет назад были сказаны писателем эти слова, но они полностью </text:span><text:soft-page-break/><text:span text:style-name="T5">сохраняют своё значение и в настоящее время. <text:line-break/>Развитие речи учащихся </text:span><text:span text:style-name="T15">- </text:span><text:span text:style-name="T5">это основа школьного обучения детей языку. Среди всего разнообразия упражнений, применяемых учителем в целях повышения речевой культуры учащихся, видное место должны занимать упражнения лексического характера, направленные на расширение активного словаря детей и выработку у них умения выбирать из своего словарного запаса для выражения мысли те слова, которые наиболее соответствуют содержанию и высказывания и делают его не только правильным и точным, но и выразительным. <text:line-break/>В процессе лексических упражнений перед учащимися раскрываются словарные богатства из родного языка и его выразительных средств, дети усваивают значительное количество слов разных категорий, учатся употреблять новые слова в своей речи, составляя с ними словосочетания и предложения. <text:line-break/>Необходимость уделять особое внимание в работе по развитию речи учащихся упражнениям над словом вызывается тем, что словарь младших школьников, «как правило, довольно беден. В большинстве случаев он не выходит за рамки обиходности бытового словаря. Зная прямое значение многих русских слов, дети часто не умеют их употреблять в переносном смысле, что чрезвычайно обедняет их речь. Они ещё не могут осмыслить такого важного явления как многозначность слова» . <text:line-break/>Ограниченность активного словарного запаса у детей является одной из причин многочисленных и разнообразных речевых ошибок, которые учащиеся допускают в своих самостоятельных письменных работах. Устранить эти речевые недочёты и повысить уровень речевой культуры детей возможно только в том случае, если на каждом году обучения будет систематически и планомерно проводиться с детьми работа по обогащению, уточнению и активизации их словаря. <text:line-break/>Объект словарной работы </text:span><text:span text:style-name="T15">- </text:span><text:span text:style-name="T5">слово является сложной и многогранной <text:line-break/>единицей языка. Так, в каждом знаменательном слове различаются его звуковая оболочка, его лексическое значение и грамматическое, которое выражается в слове посредством формальных показателей. В зависимости от того, какие именно стороны слова (значение, грамматические формы, произношение, написание) являются затруднительными для учащихся,словарная работа будет преследовать различные цели, и иметь разное содержание. <text:line-break/>1. Словарная работа может быть направлена на ознакомление учащихся с лексическим значением новых для них слов, значение которых дети понимают неправильно. <text:line-break/>2. Словарные упражнения могут проводиться с целью обучения детей правильному орфоэпическому произношению отдельных слов и соблюдению нормативного ударения. <text:line-break/>3. Словарная работа может преследовать грамматические цели: усвоение детьми в отдельных словах некоторых грамматических форм, образование которых вызывает у детей затруднения. <text:line-break/>4. для усвоения правописания слов с непроверяемыми орфограммами необходимо проводить планомерную словарно-орфографическую работу. Методикой разработано немало приёмов объяснения детям непонятных слов. </text:span><text:soft-page-break/><text:span text:style-name="T5">Эти приёмы будут разными в зависимости от характера и семантики слова. для слов с предметным значением лучше предложить детям наглядное объяснение. «дитя, которое не привыкло вникать в смысл слова, - писал К.Д.Ушинский, - тёмно понимает или вовсе не понимает его настоящего значения и не получило навыка распоряжаться им свободно в устной и письменной речи, всегда будет страдать от этого коренного недостатка при изучении всякого другого предмета. детская природа ясно требует наглядности. Учите ребёнка каким-нибудь пяти известным словам, и он будет мучиться над ними; но свяжите с картинками двадцать таких слов - и ребёнок усвоит их на лету». <text:line-break/>В начальных классах возможно применение следующих способов семантических определений: <text:line-break/>1. Значение непонятного слова раскрывается путём подбора к нему одного или нескольких слов-синонимов, близких по своему лексическому значению к определяемому слову (изумрудный - ярко-зелёный; холить - ухаживать, заботиться). <text:line-break/>Важно использовать те синонимы, значение которых детям хорошо известно. <text:line-break/>2. Значение непонятного слова может быть объяснено путём перечисления тех объектов, которые называются данным словом (металлы - золото, серебро, железо, медь...). <text:line-break/>3. Значение неизвестного слова может быть разъяснено учащимся описательным способом (совершеннолетний - это тот, кому исполнилось 18 лет). <text:line-break/>4. Значение непонятного слова раскрывается путём логического определения, т.е. через указание рода видового различия (лиственница - хвойное дерево с мягкой хвоей, опадающей на зиму). <text:line-break/>Надо иметь в виду, что только ознакомление с семантикой слова, обогащая словарный запас учащихся новыми лексическими единицами, ещё не делает их принадлежностью активного словаря школьника. Без знания сочетаемости слова с другими словами учащиеся не научатся правильно и точно употреблять изученные слова в своей речи. <text:line-break/>Словарные упражнения следует проводить во взаимосвязи с изучением грамматики. Особую важность для обогащения словаря детей имеет изучение морфологического состава слова и упражнения в словообразовании. Такими являются упражнения в словообразовании. <text:line-break/>Производя разбор слова по составу, учащиеся в процессе этой работы осмысливают в слове значение каждой морфемы. Очень много ошибок дети допускают и в устной речи. Поэтому объектом словарной работы может стать и устное слово, когда дети нарушают в нём нормы литературного произношения и ударения. <text:line-break/>Обучать детей правильному произношению слов, как указывается в программе, надо всё время на протяжении всех трёх или четырёх лет обучения. Также необходимо, обязательно, уделять внимание изучению слов с непроверяемыми написаниями, данными в специальных списках для каждого класса. для этого необходимо применять разнообразные приёмы изучения и закрепления слов и систематически проверять умение учащихся безошибочно писать изученные </text:span><text:soft-page-break/><text:span text:style-name="T5">ими слова с беспроверочными орфограммами. С этой целью необходимо регулярно проводить диктанты. <text:line-break/></text:span><text:span text:style-name="T9">Вывод: </text:span><text:span text:style-name="T5">так, как формирование речевой культуры подрастающего поколения в наши дни выступает как требование государственной важности, и от того, насколько свободно смогут пользоваться языком, как средством общения в своей будущей жизни выпускники школ, в значительной мере зависит степень активного и плодотворного участия их в производственной и общественной жизни страны. <text:line-break/>Поэтому требование развивать речь учащихся воспринимается как социальный заказ современной школе. Выполнить его школа сможет лишь в том случае, если обучение русскому языку будет строиться как обучение речевой деятельности и, конечно, если внимание к слову станет предметом общей заботы всех учителей- предметников, всех членов педагогического коллектива. </text:span><text:line-break/><text:span text:style-name="T5">ГЛАВА 2. ПРАКТИЧЕСИЕ <text:s/>ЗАДАНИЯ, ИСПОЛЬЗУЕМЫЕ НА УРОКАХ ПО <text:s text:c="14"/>ДАННОЙ ТЕМЕ. <text:line-break/></text:span></text:p>
      <text:p text:style-name="P8"><text:span text:style-name="T16">Башкирские</text:span><text:span text:style-name="T18"> </text:span><text:span text:style-name="T17">пословицы и поговорки.</text:span></text:p>
      <text:p text:style-name="P8"><text:span text:style-name="T19"><text:line-break/></text:span><text:span text:style-name="T5">1. Кто ходит, тот видит. <text:line-break/>2. Кто читает, тот знает. <text:line-break/>З. Человек без книги, как пчела без цветка. <text:line-break/>4. Новая книга - новый друг. <text:line-break/></text:span><text:span text:style-name="T6">5</text:span><text:span text:style-name="T7">. </text:span><text:span text:style-name="T5">Трус своей тени боится <text:line-break/>6. Всякий трус о храбрости беседует. <text:line-break/>7. Краса земли - в траве. <text:line-break/>8. Кто делает спешно, тот делает дважды. <text:line-break/>9. Подборка книг - знаний родник. <text:line-break/>10. Одну ошибку совершишь - не признаешь и вторую. <text:line-break/>11. дом без книг - окно без стекла. <text:line-break/>12. Батыр умрёт - слава живёт. </text:span></text:p>
      <text:p text:style-name="P8"><text:span text:style-name="T11">Игры на развитие речи.</text:span><text:span text:style-name="T9"> <text:line-break/>1. </text:span><text:span text:style-name="T8">“Из одного слова несколько”.</text:span><text:span text:style-name="T5"> <text:line-break/>Дается любое слово, например: Зебра. <text:line-break/>Назовите животных, названия которых начинаются на каждую букву этого слова- зубр, енот, баран, рысь, антилопа. <text:line-break/></text:span><text:span text:style-name="T8">2. <text:line-break/></text:span><text:span text:style-name="T5">Взрослый (ведущий) пишет одну букву. Задача детей написать как можно больше слов, начинающихся на данную букву. Каждое последующее слово должно быть на одну букву длиннее предыдущего. Таким <text:s/>образом, должна получиться ступенька слов. За каждое слово дается очко. <text:line-break/></text:span><text:soft-page-break/><text:span text:style-name="T5">Пример: <text:line-break/>М-. мы </text:span><text:span text:style-name="T9">о- он <text:line-break/></text:span><text:span text:style-name="T5">мак <text:s text:c="37"/>оно <text:line-break/>мышь <text:s text:c="33"/>один <text:line-break/>мишка <text:s text:c="31"/>обруч <text:line-break/>молоко <text:s text:c="31"/>ослики <text:line-break/>магазин <text:s text:c="29"/>однажды <text:line-break/>морковка <text:s text:c="25"/>одинокий <text:line-break/>маленький <text:s text:c="21"/>оранжевый <text:line-break/>математика </text:span></text:p>
      <text:p text:style-name="P7"><text:span text:style-name="T5">Ведущий предлагает тему, дети должны коллективно придумать интересный рассказ на заданную тему. Они по очереди говорят предложения. Содержание каждой фразы вытекает из предыдущей. <text:line-break/></text:span><text:span text:style-name="T8">4. “Сочини рассказ”.</text:span><text:span text:style-name="T5"> <text:line-break/>Взрослый начинает рассказывать историю про “веселых человечков”, зверюшек и т.д., а дети продолжают. <text:line-break/></text:span><text:span text:style-name="T8">Кошка и мышка. <text:line-break/></text:span><text:span text:style-name="T5">Встретились кошка и мышка. Мышка скорее юркнула в норку. Кошка захотела съесть мышку... (как она станет выманивать мышку?; Что ответит мышка?). <text:line-break/></text:span><text:span text:style-name="T10">5.</text:span><text:span text:style-name="T7"> <text:line-break/></text:span><text:span text:style-name="T5">Из звуков (букв) одного слова составьте как можно больше слов. <text:line-break/>Например: ЗДОРОВЬЕ <text:line-break/>Зон, рев, нор, здоров, взор, вздор, воз, вред. </text:span></text:p>
      <text:p text:style-name="P6"><text:span text:style-name="T9"><text:s text:c="52"/>Заключение <text:line-break/></text:span><text:span text:style-name="T5">Сложна и многообразна работа учителя над развитием и обогащениям речи учащихся. Начинать её нужно с того момента, как ребёнок начинает понимать и произносить первые звуки, постепенно углубляя и усложняя её. Также необходимо продолжать работу над развитием речи и в д/с и в школе, пытаясь внушить веру в себя и свои силы. <text:line-break/>«Счастье даётся только знающим. Чем больше знает человек, тем резче, тем сильнее он видит поэзию земли там, где её никогда не найдёт человек, обладающий скудными знаниями». <text:line-break/>К.Г.Паустовский. 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oft-page-break/><text:span text:style-name="T9">Литература <text:line-break/></text:span><text:span text:style-name="T5">1 .Бакулина Г.А. «Новый подход к словарно - орфографической работе на уроках <text:line-break/>русского языка», изд. «Знание», 2000 <text:line-break/>2. Безруких М.М., Ефимова С.П. «Знаете ли вы своего ученика?», М., <text:line-break/>«Просвещениё», 1991 <text:line-break/>3. Бондаренко А.А. «Формирование навыков литературного произношения у <text:line-break/>младших школьников», М., «Просвещение», 1990 <text:line-break/>4.Грушников П. А. «работа над словом в начальных классах», «Просвещение», 1973 <text:line-break/></text:span><text:span text:style-name="T7">5. </text:span><text:span text:style-name="T5">Закожурникова М.Л. «Работа над предложением и связной речью в начальных <text:line-break/>классах», изд. Академия пед. Наук РСФСР, М., 1962 <text:line-break/>6.Канакина В.П. «Работа над трудными словами в начальных классах», М., <text:line-break/>&lt;Просвещение&gt;, 1981 <text:line-break/>7. Таратова М.С. Словообразовательная работа как фактор мотивации деятельности <text:line-break/>учащихся», М., 1988 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vetica, sans-serif" svg:font-family="'Helvetica, sans-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text-autospace="ideograph-alpha" style:punctuation-wrap="hanging" style:vertical-align="auto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8S</meta:editing-duration>
    <meta:editing-cycles>3</meta:editing-cycles>
    <meta:generator>OpenOffice.org/3.2$Win32 OpenOffice.org_project/320m18$Build-9502</meta:generator>
    <dc:date>2013-11-25T22:34:28.36</dc:date>
    <meta:document-statistic meta:table-count="0" meta:image-count="0" meta:object-count="0" meta:page-count="8" meta:paragraph-count="13" meta:word-count="1987" meta:character-count="15189"/>
    <dc:creator>1 1</dc:creator>
    <meta:user-defined meta:name="Info 1"/>
    <meta:user-defined meta:name="Info 2"/>
    <meta:user-defined meta:name="Info 3"/>
    <meta:user-defined meta:name="Info 4"/>
  </office:meta>
</office:document-meta>
</file>