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text-align="justify" style:justify-single-word="false" fo:text-indent="1.251cm" style:auto-text-indent="false">
        <style:tab-stops>
          <style:tab-stop style:position="0.501cm"/>
        </style:tab-stops>
      </style:paragraph-properties>
    </style:style>
    <style:style style:name="P2" style:family="paragraph" style:parent-style-name="Standard">
      <style:paragraph-properties fo:margin-left="0cm" fo:margin-right="0cm" fo:margin-top="0.423cm" fo:margin-bottom="0cm" fo:text-align="end" style:justify-single-word="false" fo:text-indent="1.251cm" style:auto-text-indent="false"/>
    </style:style>
    <style:style style:name="P3" style:family="paragraph" style:parent-style-name="Standard">
      <style:paragraph-properties fo:margin-left="0cm" fo:margin-right="0cm" fo:margin-top="0.423cm" fo:margin-bottom="0cm" fo:text-align="justify" style:justify-single-word="false" fo:text-indent="1.251cm" style:auto-text-indent="false"/>
    </style:style>
    <style:style style:name="P4" style:family="paragraph" style:parent-style-name="Heading_20_1" style:master-page-name="Standard">
      <style:paragraph-properties fo:text-align="center" style:justify-single-word="false" style:page-number="auto"/>
    </style:style>
    <style:style style:name="P5" style:family="paragraph" style:parent-style-name="footnote_20_text" style:master-page-name="Converted1">
      <style:paragraph-properties fo:text-align="justify"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1pt" style:font-size-asian="11pt" style:font-name-complex="Times New Roman1" style:font-size-complex="11pt"/>
    </style:style>
    <style:style style:name="T4" style:family="text">
      <style:text-properties style:font-name="Times New Roman" fo:font-size="11pt" fo:font-style="italic" style:font-size-asian="11pt" style:font-style-asian="italic"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Проектирование современного урока</text:h>
      <text:p text:style-name="P2"><text:note text:id="ftn1" text:note-class="footnote"><text:note-citation>1</text:note-citation><text:note-body><text:p text:style-name="P5"><text:span text:style-name="T3">.Матвеевцева Надежда Ильинична</text:span></text:p><text:p text:style-name="Footnote"/></text:note-body></text:note></text:p>
      <text:p text:style-name="P3"><text:span text:style-name="T1">Отличительной особенностью ФГОС второго поколения является его направленность на обеспечение системно-деятельностного подхода, перехода от передачи знаний к развитию творческих способностей обучающихся и подготовке их к жизни в современных условиях. Новая дидактическая модель образования, складывающаяся в результате внедрения новых стандартов, основанная на компетентностной парадигме, потребует от учителя выбора новых форм организации учебного процесса, методик и технологий обучения, проектирования деятельностного урока. Ключевым понятием при реализации деятельностного подхода является понятие деятельности. Но деятельностные способности формируются у ученика только тогда, когда он не пассивно усваивает новое знание на уроке, слушая учителя, а включен в самостоятельную учебно-познавательную деятельность. О этом писали Л. С. Выготский, А. Н. Леонтьев, П. Я. Гальперин, В. В. Давыдов, Н. Ф. Талызина, Б. Ц. Бадмаев, и многие другие известные педагоги, психологи, разработчики психологической теории деятельности. «Знания никогда нельзя дать в готовом виде; они всегда должны усваиваться через включение в ту или иную деятельность» – таков психологический закон усвоения знаний. Таким образом, необходимо построить такую структуру, которая бы системно развивала способности детей в различных видах деятельности. Проблема в том, что кроме теории учитель должен получить <text:s/>конкретный и понятийно обоснованный алгоритм (технологию) своей <text:s/>деятельности по подготовке и проведению деятельностных уроков. Для этого сравним психологические механизмы обучения. В традиционном подходе он представляет собой: восприятие, осмысление и запоминание информации, воспроизведение и применение знаний. Процесс обучения с точки зрения деятельностного подхода состоит из следующих этапов: мотивация, целеполагание, планирование деятельности, выполнение деятельности, рефлексия, коррекция, оценка, При конструировании деятельностного урока ни один из этапов не может быть пропущен, так как каждый последующий этап является логическим продолжением другого. Термин «проектирование» не является традиционным для педагогов. Он пришел на смену привычному нам планированию. Дидактическое проектирование – это мысленное предвосхищение учителем процесса обучения и его результатов. Педагогическое проектирование – предварительная разработка основных деталей предстоящей <text:s/>деятельности учащихся и педагога на уроке, прогнозирование ее результатов. Таким образом, появление в профессиональном языке термина проектирование отражает те изменения, которые происходят сегодня в деятельности <text:s/>учителя при подготовке урока, реализующего требования ФГОС:</text:span></text:p>
      <text:p text:style-name="P1"><text:span text:style-name="T1">– осуществление целеполагания не как обозначение ориентиров в собственной обучающей деятельности, а как определение результатов образования ребенка (результатоориентированные цели в виде системы универсальных учебных действий);</text:span></text:p>
      <text:p text:style-name="P1"><text:span text:style-name="T1">– переход от определения (планирования) последовательности своей собственной деятельности к придумыванию совместной деятельности учителя и ученика; </text:span></text:p>
      <text:p text:style-name="P1"><text:soft-page-break/><text:span text:style-name="T1">– смена собственной позиции обучающего – информирующего на позицию создающего условия (образовательную среду) для обучения, т.е. освоения и присвоения содержания <text:s/>образования ребенком.</text:span></text:p>
      <text:p text:style-name="P1"><text:span text:style-name="T1">Проектирование урока оформляется учителем в виде технологической карты, которая отражает деятельность учителя, деятельность учеников и планируемые результаты образовательного процесса. Сама структура карты нацеливает учителя на осознанный подход к планированию процесса формирования образовательных результатов (личностных, метапредметных, предметных): на каком этапе урока, какой своей деятельностью, организацией какой деятельности учеников, какие результаты могут быть сформированы. В карте в целостном и наглядном виде представлен <text:s/>весь процесс деятельности <text:s/>и достаточно детально прописаны отдельные действия учителя и учеников в последовательности от цели к результату.</text:span></text:p>
      <text:p text:style-name="P1"><text:span text:style-name="T1">Технологическая карта урока не является нормативным документом и, значит, обязательным. Тем не менее целесообразность составления и использования технологических карт заключается в том, что эта работа помогает учителю организовать образовательный процесс в соответствии с требованиями ФГОС. С этих позиций карта действительно становится рабочим инструментом учителя.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49cm" fo:margin-left="2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Екатерина</meta:initial-creator>
    <dc:creator>надежда матвеевцева</dc:creator>
    <meta:editing-cycles>27</meta:editing-cycles>
    <meta:print-date>2001-12-31T21:22:00</meta:print-date>
    <meta:creation-date>2014-02-03T15:39:00</meta:creation-date>
    <dc:date>2014-04-11T13:15:46.99</dc:date>
    <meta:editing-duration>PT4M39S</meta:editing-duration>
    <meta:generator>OpenOffice/4.0.1$Win32 OpenOffice.org_project/401m5$Build-9714</meta:generator>
    <meta:document-statistic meta:table-count="0" meta:image-count="0" meta:object-count="0" meta:page-count="2" meta:paragraph-count="10" meta:word-count="508" meta:character-count="4289"/>
    <meta:user-defined meta:name="AppVersion">12.0000</meta:user-defined>
    <meta:user-defined meta:name="Company">DG W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