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85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1"/>
    </style:style>
    <style:style style:name="Таблица2" style:family="table">
      <style:table-properties style:width="16.764cm" fo:margin-left="-0.106cm" table:align="left" style:writing-mode="lr-tb"/>
    </style:style>
    <style:style style:name="Таблица2.A" style:family="table-column">
      <style:table-column-properties style:column-width="2.394cm"/>
    </style:style>
    <style:style style:name="Таблица2.B" style:family="table-column">
      <style:table-column-properties style:column-width="2.395cm"/>
    </style:style>
    <style:style style:name="Таблица2.C" style:family="table-column">
      <style:table-column-properties style:column-width="2.392cm"/>
    </style:style>
    <style:style style:name="Таблица2.G" style:family="table-column">
      <style:table-column-properties style:column-width="2.4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.106cm" fo:border="0.039cm double #000001"/>
    </style:style>
    <style:style style:name="P1" style:family="paragraph" style:parent-style-name="Standard">
      <style:paragraph-properties fo:margin-top="0.049cm" fo:margin-bottom="0cm" fo:line-height="100%"/>
    </style:style>
    <style:style style:name="P2" style:family="paragraph" style:parent-style-name="Standard">
      <style:paragraph-properties fo:margin-top="0.049cm" fo:margin-bottom="0cm" fo:line-height="100%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.049cm" fo:margin-bottom="0cm" fo:line-height="100%" fo:text-align="center" style:justify-single-word="false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.049cm" fo:margin-bottom="0.21cm" fo:line-height="100%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1.27cm" fo:margin-right="0cm" fo:margin-top="0.049cm" fo:margin-bottom="0cm" fo:line-height="100%" fo:text-indent="0cm" style:auto-text-indent="false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6.35cm" fo:margin-right="0cm" fo:margin-top="0.049cm" fo:margin-bottom="0cm" fo:line-height="100%" fo:text-indent="0cm" style:auto-text-indent="false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3.81cm" fo:margin-right="0cm" fo:margin-top="0.049cm" fo:margin-bottom="0cm" fo:line-height="100%" fo:text-indent="0cm" style:auto-text-indent="false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left="2.54cm" fo:margin-right="0cm" fo:margin-top="0.049cm" fo:margin-bottom="0cm" fo:line-height="100%" fo:text-indent="0cm" style:auto-text-indent="false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left="5.08cm" fo:margin-right="0cm" fo:margin-top="0.049cm" fo:margin-bottom="0cm" fo:line-height="100%" fo:text-indent="0cm" style:auto-text-indent="false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left="5.715cm" fo:margin-right="0cm" fo:margin-top="0.049cm" fo:margin-bottom="0cm" fo:line-height="100%" fo:text-indent="0cm" style:auto-text-indent="false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1.136cm" fo:margin-right="0cm" fo:margin-top="0.049cm" fo:margin-bottom="0cm" fo:line-height="100%" fo:text-indent="0cm" style:auto-text-indent="false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 style:master-page-name="Standard">
      <style:paragraph-properties fo:margin-top="0.049cm" fo:margin-bottom="0cm" fo:line-height="100%" fo:text-align="center" style:justify-single-word="false" style:page-number="auto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.049cm" fo:margin-bottom="0cm" fo:line-height="100%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 style:list-style-name="WWNum1">
      <style:paragraph-properties fo:margin-top="0.049cm" fo:margin-bottom="0cm" fo:line-height="100%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 style:list-style-name="WWNum2">
      <style:paragraph-properties fo:margin-top="0.049cm" fo:margin-bottom="0cm" fo:line-height="100%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 style:list-style-name="WWNum3">
      <style:paragraph-properties fo:margin-top="0.049cm" fo:margin-bottom="0cm" fo:line-height="100%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 style:list-style-name="WWNum4">
      <style:paragraph-properties fo:margin-top="0.049cm" fo:margin-bottom="0cm" fo:line-height="100%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 style:list-style-name="WWNum5">
      <style:paragraph-properties fo:margin-top="0.049cm" fo:margin-bottom="0cm" fo:line-height="100%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 style:list-style-name="WWNum6">
      <style:paragraph-properties fo:margin-top="0.049cm" fo:margin-bottom="0cm" fo:line-height="100%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 style:list-style-name="WWNum7">
      <style:paragraph-properties fo:margin-top="0.049cm" fo:margin-bottom="0cm" fo:line-height="100%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 style:list-style-name="WWNum8">
      <style:paragraph-properties fo:margin-top="0.049cm" fo:margin-bottom="0cm" fo:line-height="100%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 style:list-style-name="WWNum9">
      <style:paragraph-properties fo:margin-top="0.049cm" fo:margin-bottom="0cm" fo:line-height="100%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 style:list-style-name="WWNum10">
      <style:paragraph-properties fo:margin-top="0.049cm" fo:margin-bottom="0cm" fo:line-height="100%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 style:list-style-name="WWNum11">
      <style:paragraph-properties fo:margin-top="0.049cm" fo:margin-bottom="0cm" fo:line-height="100%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 style:list-style-name="WWNum12">
      <style:paragraph-properties fo:margin-top="0.049cm" fo:margin-bottom="0cm" fo:line-height="100%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 style:list-style-name="WWNum13">
      <style:paragraph-properties fo:margin-top="0.049cm" fo:margin-bottom="0cm" fo:line-height="100%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 style:list-style-name="WWNum14">
      <style:paragraph-properties fo:margin-top="0.049cm" fo:margin-bottom="0cm" fo:line-height="100%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 style:list-style-name="WWNum15">
      <style:paragraph-properties fo:margin-top="0.049cm" fo:margin-bottom="0cm" fo:line-height="100%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 style:list-style-name="WWNum16">
      <style:paragraph-properties fo:margin-top="0.049cm" fo:margin-bottom="0cm" fo:line-height="100%"/>
      <style:text-properties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Урок-проект.</text:p>
      <text:p text:style-name="P2">Тема: « Бывают ли буквы лишними?»</text:p>
      <text:p text:style-name="P2">Проектная задача: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4">Название проектной задачи </text:p>
          </table:table-cell>
          <table:table-cell table:style-name="Таблица1.A1" office:value-type="string">
            <text:p text:style-name="P4">Иллюстрированное пособие <text:line-break/>Сказочные путешествия лишних букв</text:p>
          </table:table-cell>
        </table:table-row>
        <table:table-row table:style-name="Таблица1.1">
          <table:table-cell table:style-name="Таблица1.A1" office:value-type="string">
            <text:p text:style-name="P4">Предмет</text:p>
          </table:table-cell>
          <table:table-cell table:style-name="Таблица1.A1" office:value-type="string">
            <text:p text:style-name="P4">Русский язык</text:p>
          </table:table-cell>
        </table:table-row>
        <table:table-row table:style-name="Таблица1.1"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p text:style-name="P4">Тип задачи</text:p>
          </table:table-cell>
          <table:table-cell table:style-name="Таблица1.A1" office:value-type="string">
            <text:p text:style-name="P2">С точки зрения предмета рефлексивная , в педагогическом плане обучающая.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Цели и педагогические задачи (педагогический замысел)</text:p>
          </table:table-cell>
          <table:table-cell table:style-name="Таблица1.A1" office:value-type="string">
            <text:p text:style-name="P2">1.Обучение младших школьников совместному решению задач.</text:p>
            <text:p text:style-name="P2">2.Более глубокое освоение детьми навыков транскрибирования и более детальное изучение двойной роли букв Я,Е,Ё,Ю.</text:p>
            <text:p text:style-name="P2">3.Подготовка к предъявлению результатов и оценке усвоения темы.</text:p>
            <text:p text:style-name="P4">4.Очередной шаг на пути к формированию коммуникативных компетентностей.</text:p>
          </table:table-cell>
        </table:table-row>
        <table:table-row table:style-name="Таблица1.1">
          <table:table-cell table:style-name="Таблица1.A1" office:value-type="string">
            <text:p text:style-name="P4">Знания .умения и способы действий, на которые опирается задача. </text:p>
          </table:table-cell>
          <table:table-cell table:style-name="Таблица1.A1" office:value-type="string">
            <text:p text:style-name="P4">Второклассники в первом классе и в течение учебного года учились применять полученные элементарные теоретические знания по теме Фонетика в практике письменной речи.</text:p>
          </table:table-cell>
        </table:table-row>
        <table:table-row table:style-name="Таблица1.1">
          <table:table-cell table:style-name="Таблица1.A1" office:value-type="string">
            <text:p text:style-name="P4">Планируемый педагогический результат</text:p>
          </table:table-cell>
          <table:table-cell table:style-name="Таблица1.A1" office:value-type="string">
            <text:p text:style-name="P2">-Каждый школьник сможет оценить свои знания и умения в рамках изученного предметного материала.</text:p>
            <text:p text:style-name="P2">-Часть учащихся смогут восстановить пробелы в знаниях.</text:p>
            <text:p text:style-name="P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Способ и формат оценивания результатов работы.</text:p>
          </table:table-cell>
          <table:table-cell table:style-name="Таблица1.A1" office:value-type="string">
            <text:p text:style-name="P2">-Педагогическое наблюдение за работой учеников в группе .</text:p>
            <text:p text:style-name="P2">-Публичное выступление групп.</text:p>
            <text:p text:style-name="P4"/>
          </table:table-cell>
        </table:table-row>
      </table:table>
      <text:p text:style-name="P3">Ход урока.</text:p>
      <text:list xml:id="list7092583899316002279" text:style-name="WWNum1">
        <text:list-item>
          <text:p text:style-name="P14">Мотивация к деятельности (организационный момент).</text:p>
        </text:list-item>
      </text:list>
      <text:p text:style-name="P5">Описание проектной задачи. (слайд 1)</text:p>
      <text:p text:style-name="P5">Учитель обращается к детям: «Сегодня вам предстоит выполнить непростую, но очень интересную задачу. Мы будем делать подарок для учеников 1 класса. (слайд 2) Малыши очень любят читать сказки. А нам нравится их сочинять. Поэтому я хочу предложить вам создать Книгу сказок про буквы, (слайд 3) которые имеют свои особенности, они волшебные, в отличие от других букв. А поможет нам в этом его Величество - АЛФАВИТ. <text:s/>(слайд 4)</text:p>
      <text:p text:style-name="P5">-Вспомните, пожалуйста, стихотворение, которое учили в 1 классе.</text:p>
      <text:p text:style-name="P5">-Поприветствуем его Величество! (дети встают и читают стихотворение хором).</text:p>
      <text:p text:style-name="P2">А,В,Г,Д,Е,Ё, знайте место все своё! </text:p>
      <text:p text:style-name="P2">Ж,З,И,Й,К,Л, вспоминайте, кто здесь с кем? (дети заранее самостоятельно распределились на 4 группы и после фразы «кто здесь с кем?» спокойно встают около своих мест)</text:p>
      <text:p text:style-name="P2">Н,О,П,Р,С,Т,У друга за руку возьму!</text:p>
      <text:p text:style-name="P2">Ф,Х,Ц,Ч,Ш и Щ сядьте, дети, не спеша!</text:p>
      <text:p text:style-name="P2">Ъ,Ы,Ь спинки выпрямим ВОТ ТАК!</text:p>
      <text:p text:style-name="P2">Торопитесь, Э,Ю,Я! (слайд 5)</text:p>
      <text:p text:style-name="P2">Вот и в сборе вся семья!</text:p>
      <text:p text:style-name="P2">2. Актуализация знаний. </text:p>
      <text:p text:style-name="P2">-Какие буквы должны были поторопиться к нам на урок?</text:p>
      <text:list xml:id="list5205284679206960114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Э,Ю,Я!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-Дайте общее название этим буквам.</text:p>
      <text:list xml:id="list7316562485656649317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Это буквы гласных звуков.</text:p>
                        </text:list-item>
                        <text:list-item>
                          <text:p text:style-name="P16">А сколько гласных осталось в алфавите? (7)</text:p>
                        </text:list-item>
                        <text:list-item>
                          <text:p text:style-name="P16">Почему 7, а например не 6?</text:p>
                        </text:list-item>
                        <text:list-item>
                          <text:p text:style-name="P16">Потому что всего гласных букв в русском алфавите 10! (10-3=7)</text:p>
                        </text:list-item>
                        <text:list-item>
                          <text:p text:style-name="P16">А сколько всего гласных звуков? (6)</text:p>
                        </text:list-item>
                        <text:list-item>
                          <text:p text:style-name="P16">Буквы обозначают звуки. Получается, какие то из них лишние? Сколько их?( 4,т.к. 10-6=4) </text:p>
                        </text:list-item>
                        <text:list-item>
                          <text:p text:style-name="P16"><text:soft-page-break/>Но математические расчёты не дают нам ответы на другие вопросы.</text:p>
                        </text:list-item>
                        <text:list-item>
                          <text:p text:style-name="P16">И так, у нас 4 команды и 4 буквы! Ваши предложения!</text:p>
                        </text:list-item>
                        <text:list-item>
                          <text:p text:style-name="P16">В каком интересном деле хотел помочь нам АЛФАВИТ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2. Определение темы проектной деятельности. </text:p>
      <text:p text:style-name="P2">После высказываний учитель ненавязчиво предлагает каждой команде сочинить сказку про одну из букв. А для этого необходимо ответить на ряд вопросов. </text:p>
      <text:p text:style-name="P2">- Задайте друг другу вопросы по обсуждаемой теме и определите главный . </text:p>
      <text:p text:style-name="P2">Каждая команда демонстрирует свой вопрос. </text:p>
      <text:p text:style-name="P2">-Вы грамотно поставили свои вопросы. Молодцы! Я принимаю все ваши вопросы и опираясь на их содержание и суть предлагаю вам определить тему нашего исследования. (слайд 6)</text:p>
      <text:p text:style-name="P2">1.Зачем нужны лишние буквы?</text:p>
      <text:p text:style-name="P2">2.Бывают ли буквы лишними?</text:p>
      <text:p text:style-name="P2">3.Почему буквы лишние?</text:p>
      <text:p text:style-name="P2">-В каком вопросе более точно заложено содержание всех ваших вопросов?</text:p>
      <text:p text:style-name="P7">Дети обосновывают выбор 2-го вопроса , который призывает их к совместному эксперименту. </text:p>
      <text:list xml:id="list2096707592982552158" text:style-name="WWNum4">
        <text:list-item>
          <text:list>
            <text:list-item>
              <text:list>
                <text:list-item>
                  <text:p text:style-name="P17">Запишем тему на самой первой строке рабочего листа. (слайд 7)</text:p>
                </text:list-item>
                <text:list-item>
                  <text:p text:style-name="P17">Итак, первое задание рабочего листа мы выполнили!</text:p>
                </text:list-item>
              </text:list>
            </text:list-item>
          </text:list>
        </text:list-item>
      </text:list>
      <text:p text:style-name="P2">3.Создание алгоритма действий. </text:p>
      <text:p text:style-name="P7">Проведём эксперимент,</text:p>
      <text:p text:style-name="P7">Создадим мы свой проект!</text:p>
      <text:p text:style-name="P7">Тему вмиг определили,</text:p>
      <text:p text:style-name="P7">Но проблему не решили!</text:p>
      <text:p text:style-name="P7">А проблему чтоб решить,</text:p>
      <text:p text:style-name="P7">Надо буквы пригласить!</text:p>
      <text:p text:style-name="P2">Кто из них из десяти?</text:p>
      <text:p text:style-name="P2">Их четыре, помним мы.</text:p>
      <text:p text:style-name="P2">По каким таким приметам </text:p>
      <text:p text:style-name="P2">Стали лишними они?</text:p>
      <text:p text:style-name="P2">Их красиво мы напишем,</text:p>
      <text:p text:style-name="P2">Вспомнив правила письма.</text:p>
      <text:p text:style-name="P2">Всё узнаем, всё услышим,</text:p>
      <text:p text:style-name="P2">Так вперёд же, в путь, друзья!</text:p>
      <text:list xml:id="list2231413641826475354" text:style-name="WWNum5">
        <text:list-item>
          <text:list>
            <text:list-item>
              <text:p text:style-name="P18"><text:soft-page-break/>Минутка чистописания с элементами фонетики, графики и орфографии. ( По установке учителя дети записывают буквы в указанном месте рабочего листа на соответствующих каждой группе строчках)</text:p>
            </text:list-item>
          </text:list>
        </text:list-item>
      </text:list>
      <text:p text:style-name="P2">-Ребята, строчные буквы гласных звуков спрятались в стихах, вы их найдите и красиво запишите на удобном для каждой из них строчке, используя ранее полученные знания, умения и навыки. Удачи вам в выполнении задания №2!</text:p>
      <text:p text:style-name="P2">-К вам спешит 1- ая группа букв!</text:p>
      <text:p text:style-name="P8">1.) Если ты его отточишь,</text:p>
      <text:p text:style-name="P8">Нарисуешь всё, что хочешь!</text:p>
      <text:p text:style-name="P8">Солнце, море, горы, пляж,</text:p>
      <text:p text:style-name="P8">Что же это? … (дети отвечают хором)</text:p>
      <text:p text:style-name="P8">-Напишите букву, которая встречается в этом слове 3 раза. (а) Подумайте, на какой строке она должна быть.</text:p>
      <text:list xml:id="list4328694609277897444" text:style-name="WWNum6">
        <text:list-item>
          <text:list>
            <text:list-item>
              <text:list>
                <text:list-item>
                  <text:list>
                    <text:list-header>
                      <text:p text:style-name="P19">2.Я на 31-ом месте в алфавите прижилась</text:p>
                    </text:list-header>
                  </text:list>
                </text:list-item>
              </text:list>
            </text:list-item>
          </text:list>
        </text:list-item>
      </text:list>
      <text:p text:style-name="P9">И с подружкою своею на строчку улеглась! (э)</text:p>
      <text:list xml:id="list4668834526574490087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3.Ты в слове Муром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Надо мной не ставь знак ударения,</text:p>
      <text:p text:style-name="P6">А в слове Родина – поставь</text:p>
      <text:p text:style-name="P6">Поставь для настроения!</text:p>
      <text:p text:style-name="P6">И сердцу милые слова</text:p>
      <text:p text:style-name="P6">Подарят вдохновение.</text:p>
      <text:p text:style-name="P10">4.В сочетаниях чу-щу ,</text:p>
      <text:p text:style-name="P6">Ты напишешь букву ? ...(у)</text:p>
      <text:p text:style-name="P10">5.Ты меня не напиши </text:p>
      <text:p text:style-name="P6">В сочетаниях жи-ши! (ы)</text:p>
      <text:p text:style-name="P2">Проверка (слайд 8)</text:p>
      <text:p text:style-name="P2">Физ-ка .( Сжимаем и разжимаем кулачки, кончики пальцев соединяем друг с другом всевозможными способами)</text:p>
      <text:p text:style-name="P2">- Сколько пальцев на руке,</text:p>
      <text:p text:style-name="P2">- Столько гласных на строке!</text:p>
      <text:list xml:id="list2456702343192888097" text:style-name="WWNum8">
        <text:list-item>
          <text:list>
            <text:list-item>
              <text:list>
                <text:list-item>
                  <text:list>
                    <text:list-item>
                      <text:p text:style-name="P21">Чем похожи эти буквы?</text:p>
                    </text:list-item>
                    <text:list-item>
                      <text:p text:style-name="P21">Что в них общего, скажите,</text:p>
                    </text:list-item>
                    <text:list-item>
                      <text:p text:style-name="P21">Если вдруг засомневались,</text:p>
                    </text:list-item>
                    <text:list-item>
                      <text:p text:style-name="P21">У согласных, вы, спросите!</text:p>
                    </text:list-item>
                  </text:list>
                </text:list-item>
              </text:list>
            </text:list-item>
          </text:list>
        </text:list-item>
      </text:list>
      <text:p text:style-name="P2">Каждая группа детей предлагает свои варианты ответов.</text:p>
      <text:p text:style-name="P2">Все эти буквы обозначают гласные звуки, все они строчные и самое главное-они обозначают твёрдость согласных, которые стоят перед ними.</text:p>
      <text:p text:style-name="P2">-А ещё они обладают волшебством! Попробуйте заключить их в квадратные(звуковые) скобки. Что произошло с ними?</text:p>
      <text:p text:style-name="P2"><text:soft-page-break/>-Буквы превратились в звуки! </text:p>
      <text:p text:style-name="P2">-Произнесите их!</text:p>
      <text:p text:style-name="P2">-Каждая из них обозначает один звук.</text:p>
      <text:p text:style-name="P2">- Могут ли сразу 4 буквы в этом ряду оказаться лишними по каким то причинам и почему? </text:p>
      <text:p text:style-name="P2">Выслушиваются мнения каждой группы.</text:p>
      <text:p text:style-name="P2">Делается вывод: Конечно, нет, т. к. их должно быть 4, а в этой группе букв лишними одна, две или три, но никак не четыре.</text:p>
      <text:p text:style-name="P2">Значит, исследование наше, необходимо продолжить!</text:p>
      <text:p text:style-name="P2">-Что для этого нужно сделать?</text:p>
      <text:p text:style-name="P2">-Конечно, пригласить 2-ую группу гласных букв.</text:p>
      <text:p text:style-name="P2">-Подумайте, рядом с каким значком они выстроятся в ряд?</text:p>
      <text:list xml:id="list3431611277851247356" text:style-name="WWNum9">
        <text:list-item>
          <text:list>
            <text:list-item>
              <text:p text:style-name="P22">К букве «а» бежит сестра</text:p>
            </text:list-item>
          </text:list>
        </text:list-item>
      </text:list>
      <text:p text:style-name="P8">Ох, проказница она!</text:p>
      <text:p text:style-name="P8">В сочетаниях ча-ща </text:p>
      <text:p text:style-name="P8">Не пиши ты, букву ...(я)</text:p>
      <text:list xml:id="list28600461" text:continue-numbering="true" text:style-name="WWNum9">
        <text:list-item>
          <text:list>
            <text:list-item>
              <text:p text:style-name="P22">А у буквы «э» сестра</text:p>
            </text:list-item>
          </text:list>
        </text:list-item>
      </text:list>
      <text:p text:style-name="P8">Мягкой, нежною была,</text:p>
      <text:p text:style-name="P8">В алфавите после «д»</text:p>
      <text:p text:style-name="P2">Ну конечно — это ...(е)</text:p>
      <text:p text:style-name="P2">8.)Но а «о» своей сестре</text:p>
      <text:p text:style-name="P7">Точки подарила две,</text:p>
      <text:p text:style-name="P7">Чтоб была под ударением</text:p>
      <text:p text:style-name="P7">Буква (ё) от изумления!</text:p>
      <text:list xml:id="list9015878014821991124" text:style-name="WWNum10">
        <text:list-item>
          <text:list>
            <text:list-item>
              <text:list>
                <text:list-item>
                  <text:list>
                    <text:list-header>
                      <text:p text:style-name="P23">9.А у буквы «у» сестра</text:p>
                    </text:list-header>
                  </text:list>
                </text:list-item>
              </text:list>
            </text:list-item>
          </text:list>
        </text:list-item>
      </text:list>
      <text:p text:style-name="P9">В алфавите перед «я»</text:p>
      <text:p text:style-name="P9">После буквы «э» стоит </text:p>
      <text:p text:style-name="P9">И нисколько не грустит.</text:p>
      <text:p text:style-name="P9">Я пою и слёз не лью,</text:p>
      <text:p text:style-name="P9">Напишите, кто я?...(ю)</text:p>
      <text:list xml:id="list28585579" text:continue-numbering="true" text:style-name="WWNum10">
        <text:list-item>
          <text:list>
            <text:list-item>
              <text:list>
                <text:list-item>
                  <text:list>
                    <text:list-header>
                      <text:p text:style-name="P23">10.Эта буква всех подружит,</text:p>
                    </text:list-header>
                  </text:list>
                </text:list-item>
              </text:list>
            </text:list-item>
          </text:list>
        </text:list-item>
      </text:list>
      <text:p text:style-name="P3">В языке союзом служит.</text:p>
      <text:p text:style-name="P3">Ты и я, я и ты,</text:p>
      <text:p text:style-name="P3">Ну конечно-это...(и) ! (слайд 9)</text:p>
      <text:p text:style-name="P2">-Десять букв мы написали, все они у нас в гостях.</text:p>
      <text:p text:style-name="P2">-Проверяем, посчитаем, все ли на своих местах? (слайд 10)</text:p>
      <text:p text:style-name="P2">-Что общего между буквами 2-го ряда?</text:p>
      <text:p text:style-name="P2">-Они все строчные, все гласные, все обозначают мягкость согласных, после которых стоят.( кроме букв: ч,щ,ц,ш,ж ,можно пояснить почему)</text:p>
      <text:list xml:id="list7228885015278043293" text:style-name="WWNum11">
        <text:list-item>
          <text:p text:style-name="P24"><text:soft-page-break/>А проверьте, ребята, все ли они обладают таким же волшебством, как буквы 1-го ряда.</text:p>
        </text:list-item>
        <text:list-item>
          <text:p text:style-name="P24">Попробуйте мысленно заключить их в звуковые скобки. Произойдёт ли волшебство?</text:p>
        </text:list-item>
        <text:list-item>
          <text:p text:style-name="P24">После мыслительных операций и коллективных обсуждений каждая группа сообщает всем о своих предположениях.</text:p>
        </text:list-item>
      </text:list>
      <text:p text:style-name="P5">5.) Открытие новых знаний. </text:p>
      <text:list xml:id="list28570817" text:continue-numbering="true" text:style-name="WWNum11">
        <text:list-item>
          <text:p text:style-name="P24">Обнаружилась находка! Это группа букв, которые нельзя заключить в звуковые скобки, не поддаются они этому волшебству. Чтобы выяснить все обстоятельства сложившейся, на мой взгляд, очень интересной ситуации, попробуйте выполнить задание №3. Заполните таблицу до конца, и она послужит кому-то из вас опорой для открытия новых знаний, а кто-то с помощью неё вспомнит материал прошлого урока. </text:p>
        </text:list-item>
        <text:list-item>
          <text:p text:style-name="P24">6.) Самостоятельная работа учащихся.(слайд 11)</text:p>
        </text:list-item>
        <text:list-item>
          <text:p text:style-name="P24">После взаимопроверки по цепочке дети проводят совместную работу над ошибками и убедившись в том, что все работы выполнены правильно т.к. они окажутся одинаковыми у всех , дети публично оценивают работу своей группы (сколь ко ошибок было допущено и типы этих ошибок) . (слайд 12)</text:p>
        </text:list-item>
        <text:list-item>
          <text:p text:style-name="P24">Обратитесь к материалам вашего исследования, и вам очень легко будет ответить на эти вопросы! (слайд 13)</text:p>
        </text:list-item>
        <text:list-item>
          <text:p text:style-name="P24">Так что же особенного в этих буквах?</text:p>
        </text:list-item>
        <text:list-item>
          <text:p text:style-name="P24">Какой звук в них прячется?</text:p>
        </text:list-item>
        <text:list-item>
          <text:p text:style-name="P24">И какие две роли они играют в русском языке?</text:p>
        </text:list-item>
        <text:list-item>
          <text:p text:style-name="P24">Буквы Я, Е, Ё, Ю — особенные! Они могут обозначать 1 звук, если находятся после согласного , придавая ему мягкость и 2 звука, если стоят в начале слова, после гласного и после разделительных ь и ъ, т. к. в них прячется звук /й/.</text:p>
        </text:list-item>
      </text:list>
      <text:p text:style-name="P5">7.) Физ-ка с элементами первичного закрепления.</text:p>
      <text:p text:style-name="P5">Тот кто сказки сочиняет, имена героев знает.</text:p>
      <text:list xml:id="list28587628" text:continue-numbering="true" text:style-name="WWNum11">
        <text:list-item>
          <text:p text:style-name="P24">Я буду демонстрировать вам слайды с именами сказочных героев (слайды можно заменить карточками) , вы встанете, если в имени героя звуков больше, чем букв. </text:p>
        </text:list-item>
      </text:list>
      <text:p text:style-name="P5">Герои сказок: Емеля, Колобок, Баба Яга, <text:s/>Дюймовочка, Красная шапочка, Сивка-бурка, Иван-царевич, Финист-ясный сокол, Снегурочка, Заяц-хваста, Василиса Премудрая, Царевна-змея, Чебурашка.</text:p>
      <text:p text:style-name="P5">Одни герои живут в народных сказках, другие встречаются в авторских . Авторами сказок мы попробуем стать на следующем этапе нашего проекта.</text:p>
      <text:list xml:id="list28597788" text:continue-numbering="true" text:style-name="WWNum11">
        <text:list-item>
          <text:p text:style-name="P24">Творческое задание. (Сочинение сказки ) ( слайд 14)</text:p>
        </text:list-item>
        <text:list-item>
          <text:p text:style-name="P24">СКАЗКА-</text:p>
        </text:list-item>
      </text:list>
      <text:p text:style-name="P11"><text:soft-page-break/>1) жанр устного народного творчества;</text:p>
      <text:p text:style-name="P5">2) художественный замысел фантастического, приключенческого, или бытового характера. </text:p>
      <text:p text:style-name="P5">(Слайд 15)</text:p>
      <text:p text:style-name="P5">В авторской сказке более детально описывается , место действия , события и внешний облик персонажей. </text:p>
      <text:p text:style-name="P5">Главными героями наших сказок конечно будут буквы Я,Е,Ё,Ю. А чтобы определить в каких ситуациях (в нашем случае позициях) и местах побывают наши герои-буквы мы вернёмся к нашей опорной таблице. </text:p>
      <text:list xml:id="list28598511" text:continue-numbering="true" text:style-name="WWNum11">
        <text:list-item>
          <text:p text:style-name="P24">Определим основные позиции лишних букв. Их оказывается столько же, сколько и самих букв! (слайд 16)</text:p>
        </text:list-item>
        <text:list-item>
          <text:p text:style-name="P24">1) после согласной;</text:p>
        </text:list-item>
        <text:list-item>
          <text:p text:style-name="P24">2) в начале слова;</text:p>
        </text:list-item>
        <text:list-item>
          <text:p text:style-name="P24">3) после гласной;</text:p>
        </text:list-item>
        <text:list-item>
          <text:p text:style-name="P24">4) после разделительных ь и ъ.</text:p>
        </text:list-item>
        <text:list-item>
          <text:p text:style-name="P24">Ребята, если заглянуть на минутку в магическую книгу, то можно узнать, что древние считали четвёрку символом устойчивости и прочности. Ведь она представлена квадратом, <text:s/>четыре стороны которого означают четыре стороны света север-юг, запад-восток), четыре времени года (зима, весна, лето, осень), четыре стихии-Огонь, Земля, Воздух и Воду, четыре время суток (утро, день, вечер, ночь).</text:p>
        </text:list-item>
        <text:list-item>
          <text:p text:style-name="P24">Я предлагаю каждой команде выбрать одну из букв, соблюдая этикет выбора, т. е. при возникновении спорной ситуации какой то из команд придётся вежливо уступить друг другу, но а выбранная буква укажет одно из направлений в творческом поиске.</text:p>
        </text:list-item>
        <text:list-item>
          <text:p text:style-name="P24">После выбора , дети узнают сказочный маршрут своей Буквы. Учитель раздаёт маршрутные листы с краткой информацией каждой группе.</text:p>
        </text:list-item>
        <text:list-item>
          <text:p text:style-name="P24">Уважаемые сказочники! Вы можете воспользоваться данной познавательной информацией!</text:p>
        </text:list-item>
        <text:list-item>
          <text:p text:style-name="P24">1)То на север, то на юг</text:p>
        </text:list-item>
      </text:list>
      <text:p text:style-name="P5">Улетала буква Ю,</text:p>
      <text:p text:style-name="P5">И на западе была,</text:p>
      <text:p text:style-name="P5">На восток летала,</text:p>
      <text:p text:style-name="P5">Долгий путь она прошла,</text:p>
      <text:p text:style-name="P5">Наконец, устала!</text:p>
      <text:p text:style-name="P5">Что в вашей сказке с ней случалось?</text:p>
      <text:p text:style-name="P5">В какие звуки превращалась?</text:p>
      <text:p text:style-name="P5">2) Зима накопит нам воды,</text:p>
      <text:p text:style-name="P5">Весна и вспашет и посеет,</text:p>
      <text:p text:style-name="P5">Чтоб лето принесло плоды,</text:p>
      <text:p text:style-name="P5"><text:soft-page-break/>А осень их собрать сумеет.</text:p>
      <text:p text:style-name="P5">Вот в какие времена попадала буква Я ! ней случилось?</text:p>
      <text:list xml:id="list28601087" text:continue-numbering="true" text:style-name="WWNum11">
        <text:list-item>
          <text:p text:style-name="P24">Что в вашей сказке с ней случалось?</text:p>
        </text:list-item>
      </text:list>
      <text:p text:style-name="P5">В какие звуки превращалась?</text:p>
      <text:p text:style-name="P5">3) В воздухе летала,</text:p>
      <text:p text:style-name="P5">На земле лежала,</text:p>
      <text:p text:style-name="P5">И в огне горела,</text:p>
      <text:p text:style-name="P5">Но вода спасала.</text:p>
      <text:p text:style-name="P5">Расскажи, дружочек мне,</text:p>
      <text:p text:style-name="P5">Где бывала буква Е?</text:p>
      <text:p text:style-name="P5">Что в вашей сказке с ней случалось?</text:p>
      <text:p text:style-name="P5">В какие звуки превращалась?</text:p>
      <text:p text:style-name="P5">4.) Утром рано просыпалась,</text:p>
      <text:p text:style-name="P5">Одевалась, умывалась,</text:p>
      <text:p text:style-name="P5">Дело днём нашла своё,</text:p>
      <text:p text:style-name="P5">Деловая буква Ё.</text:p>
      <text:p text:style-name="P5">Что в этой сказке с ней случалось?</text:p>
      <text:p text:style-name="P5">В какие звуки превращалась?</text:p>
      <text:p text:style-name="P5">Идёт творческий процесс. Презентацию сказки дети готовят на на листах форматом А 4.( у детей на столах яркие фломастеры или маркеры) Звучит тихая мелодия. </text:p>
      <text:list xml:id="list28595369" text:continue-numbering="true" text:style-name="WWNum11">
        <text:list-item>
          <text:p text:style-name="P24">А я буду работать над титульным листом.</text:p>
        </text:list-item>
        <text:list-item>
          <text:p text:style-name="P24">Учитель наблюдает как за работой группы в целом , так и за работой каждого участника группы, (На слайде экспертная карта, куда учитель заносит результаты своих наблюдений)</text:p>
        </text:list-item>
        <text:list-item>
          <text:p text:style-name="P24">После презентаций, дети вместе с учителем оценивают выступление каждой группы в соответствии с критериями.</text:p>
        </text:list-item>
        <text:list-item>
          <text:p text:style-name="P24">Получилась Книга Сказок. Она стала продуктом нашего проекта. Но работа не будет считаться законченной, если мы не подведём итог своей деятельности.</text:p>
        </text:list-item>
        <text:list-item>
          <text:p text:style-name="P24">Упражнение для закрепления . Я тоже вместе с вами сочиняла сказку про букву. Прочитай её . Если она тебе понравилась, найди в тексте слова, в которых ты слышишь звук Й. На какие группы можно разделить эти слова? Запиши слова группами и обоснуй свой выбор.( Текст сказки распечатан для каждого учащегося).Я могу стать участником проекта? Тогда я с вашего позволения дополню Книгу сказок своей страничкой.</text:p>
        </text:list-item>
        <text:list-item>
          <text:p text:style-name="P24">Проверка. (слайд 17)</text:p>
        </text:list-item>
        <text:list-item>
          <text:p text:style-name="P24">Подведение итога. Каждая группа готовит вопрос по</text:p>
        </text:list-item>
      </text:list>
      <text:p text:style-name="P11">теме урока .Группы задают вопросы друг другу.</text:p>
      <text:list xml:id="list28574177" text:continue-numbering="true" text:style-name="WWNum11">
        <text:list-item>
          <text:p text:style-name="P24"><text:soft-page-break/>Оценку своей деятельности. (детям предлагается новый способ оценивания)</text:p>
        </text:list-item>
      </text:list>
      <text:p text:style-name="P5">. - Ничего нового мне не удалось узнать, но было интересно и мои знания по теме стали более прочными.</text:p>
      <text:p text:style-name="P2">! – Мне было очень интересно на уроке, т.к. мне удалось открыть для себя много нового .</text:p>
      <text:p text:style-name="P2">, - Я желаю продолжить изучение данной темы более вдумчиво и глубоко.</text:p>
      <text:p text:style-name="P2">? - Некоторые вопросы мне были не совсем понятны, но я это так просто не оставлю. Я попрошу помощи у учителя, родителей, одноклассников. А ещё мне могут помочь книги, познавательные учебные программы по телевидению, компьютерные диски и конечно интернет.</text:p>
      <text:p text:style-name="P2">-Какой же урок мы извлекли с вами сегодня? (слайд 18) (слайд 19)</text:p>
      <text:p text:style-name="P2"/>
      <text:p text:style-name="P2"/>
      <text:p text:style-name="P2"><text:bookmark text:name="_GoBack"/>Список литературы.</text:p>
      <text:list xml:id="list6791240915218766089" text:style-name="WWNum12">
        <text:list-item>
          <text:p text:style-name="P25">Проектные задачи в начальной школе : пособие для учителя / ( А.В. Воронцов, В.М. Заславский, С.В.Егоркина и др.) ; под ред. А.Б. Воронцова,-М.: , 2011.</text:p>
        </text:list-item>
        <text:list-item>
          <text:p text:style-name="P25">Как проектировать универсальные учебные действия в начальной школе. От действия к мысли.: пособие для учителя / (А.Г. Асмолова, Г.В. Бурменская, И.А. Володарская и др. ) под ред. А.Г. Асмолова.- М. : Просвещение, 2010.</text:p>
        </text:list-item>
      </text:list>
      <text:list xml:id="list3977115682819048806" text:style-name="WWNum13">
        <text:list-item>
          <text:p text:style-name="P26">Соболева.О.Л. Русский язык: 2 класс. Учебник для четырёхлетней начальной школы.- М. Издательство «Ювета» , 2001</text:p>
        </text:list-item>
      </text:list>
      <text:p text:style-name="P2">4. Бунеева Е.В. , Исаева Н.А. Русский язык, 1-2 классы. Методические рекомендации для учителя. - М.: Баланс, 2012. - ( Образовательная система « Школа 2100»)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риложение №1. Рабочий лист участника проекта.</text:p>
      <text:p text:style-name="P2">Ф.И.___________________________ класс__________________</text:p>
      <text:p text:style-name="P2">1.Название темы__________________________________________</text:p>
      <text:p text:style-name="P2">2. М.ч. значок тв. Соглл. __________________________________</text:p>
      <text:p text:style-name="P2">значок мягк.согл.__________________________________</text:p>
      <text:list xml:id="list2548254984574219620" text:style-name="WWNum14">
        <text:list-item>
          <text:p text:style-name="P27">Дополни опорную таблицу.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A" table:number-columns-repeated="2"/>
        <table:table-column table:style-name="Таблица2.B"/>
        <table:table-column table:style-name="Таблица2.G"/>
        <table:table-row table:style-name="Таблица2.1">
          <table:table-cell table:style-name="Таблица2.A1" office:value-type="string">
            <text:p text:style-name="P4">После со</text:p>
            <text:p text:style-name="P4">гласной</text:p>
          </table:table-cell>
          <table:table-cell table:style-name="Таблица2.A1" office:value-type="string">
            <text:p text:style-name="P4">звуки</text:p>
          </table:table-cell>
          <table:table-cell table:style-name="Таблица2.A1" office:value-type="string">
            <text:p text:style-name="P4">буквы</text:p>
          </table:table-cell>
          <table:table-cell table:style-name="Таблица2.A1" office:value-type="string">
            <text:p text:style-name="P4">звуки</text:p>
          </table:table-cell>
          <table:table-cell table:style-name="Таблица2.A1" office:value-type="string">
            <text:p text:style-name="P4">В начале слова</text:p>
          </table:table-cell>
          <table:table-cell table:style-name="Таблица2.A1" office:value-type="string">
            <text:p text:style-name="P4">После гласной</text:p>
          </table:table-cell>
          <table:table-cell table:style-name="Таблица2.A1" office:value-type="string">
            <text:p text:style-name="P4">После ъ или ь</text:p>
          </table:table-cell>
        </table:table-row>
        <table:table-row table:style-name="Таблица2.1">
          <table:table-cell table:style-name="Таблица2.A1" office:value-type="string">
            <text:p text:style-name="P4">мяч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яма</text:p>
          </table:table-cell>
          <table:table-cell table:style-name="Таблица2.A1" office:value-type="string">
            <text:p text:style-name="P4">моя</text:p>
          </table:table-cell>
          <table:table-cell table:style-name="Таблица2.A1" office:value-type="string">
            <text:p text:style-name="P4">семья</text:p>
          </table:table-cell>
        </table:table-row>
        <table:table-row table:style-name="Таблица2.1">
          <table:table-cell table:style-name="Таблица2.A1" office:value-type="string">
            <text:p text:style-name="P4">пень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ель</text:p>
          </table:table-cell>
          <table:table-cell table:style-name="Таблица2.A1" office:value-type="string">
            <text:p text:style-name="P4">роет</text:p>
          </table:table-cell>
          <table:table-cell table:style-name="Таблица2.A1" office:value-type="string">
            <text:p text:style-name="P4">подъезд</text:p>
          </table:table-cell>
        </table:table-row>
        <table:table-row table:style-name="Таблица2.1">
          <table:table-cell table:style-name="Таблица2.A1" office:value-type="string">
            <text:p text:style-name="P4">клён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ёж</text:p>
          </table:table-cell>
          <table:table-cell table:style-name="Таблица2.A1" office:value-type="string">
            <text:p text:style-name="P4">своё</text:p>
          </table:table-cell>
          <table:table-cell table:style-name="Таблица2.A1" office:value-type="string">
            <text:p text:style-name="P4">съёмка</text:p>
          </table:table-cell>
        </table:table-row>
        <table:table-row table:style-name="Таблица2.1">
          <table:table-cell table:style-name="Таблица2.A1" office:value-type="string">
            <text:p text:style-name="P4">крюк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пою</text:p>
          </table:table-cell>
          <table:table-cell table:style-name="Таблица2.A1" office:value-type="string">
            <text:p text:style-name="P4">мою</text:p>
          </table:table-cell>
          <table:table-cell table:style-name="Таблица2.A1" office:value-type="string">
            <text:p text:style-name="P4">лью</text:p>
          </table:table-cell>
        </table:table-row>
      </table:table>
      <text:list xml:id="list28571285" text:continue-numbering="true" text:style-name="WWNum14">
        <text:list-item>
          <text:p text:style-name="P27">Работа продолжается! Сказка начинается!</text:p>
        </text:list-item>
        <text:list-item>
          <text:p text:style-name="P27">Проверка знаний.</text:p>
        </text:list-item>
      </text:list>
      <text:p text:style-name="P5">___________________ ___________________</text:p>
      <text:p text:style-name="P5">___________________ ____________________</text:p>
      <text:p text:style-name="P5">____________________ ____________________</text:p>
      <text:p text:style-name="P5">____________________ ____________________</text:p>
      <text:p text:style-name="P5">____________________ ____________________</text:p>
      <text:p text:style-name="P2"/>
      <text:list xml:id="list3982085998497585698" text:style-name="WWNum15">
        <text:list-item>
          <text:list>
            <text:list-item>
              <text:p text:style-name="P28">Оцени свою работу на уроке. Обведи нужный знак. </text:p>
            </text:list-item>
          </text:list>
        </text:list-item>
      </text:list>
      <text:p text:style-name="P8">. ! , ?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риложение №2</text:p>
      <text:p text:style-name="P5">Сказка про лишние буквы.</text:p>
      <text:list xml:id="list584662918946500239" text:style-name="WWNum16">
        <text:list-item>
          <text:p text:style-name="P29">Фонетика-одна из самых замечательных стран русского языка. Там жили буквы и звуки. Буквы жили в письменной речи, а звуки в устной. Буквы и звуки дружили между собой и никогда не ссорились. Согласные буквы и их звуки со всем соглашались и выполняли любые просьбы гласных. Очень любил приходить в гости к гласным звук Й. Да только буквы А,Э,О,У его не любили. Буква И иногда его привичала. А вот буквы Я,Е,Ё,Ю так полюбили согласный Й , что в некоторых позициях с ним не расставались. Так и согласился Й с тем, чтобы буквы Я,Е,Ё,Ю стали йотированными.</text:p>
        </text:list-item>
      </text:list>
      <text:p text:style-name="P2">Примерный вариант выполнения задания.</text:p>
      <text:p text:style-name="P2">письменной <text:s text:c="92"/>лишние</text:p>
      <text:p text:style-name="P2">устной <text:s text:c="103"/>языка</text:p>
      <text:p text:style-name="P2">собой <text:s text:c="104"/>согласные</text:p>
      <text:p text:style-name="P2">согласный <text:s text:c="96"/>любые </text:p>
      <text:p text:style-name="P2">йотированными <text:s text:c="85"/>позициях</text:p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3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3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</meta:initial-creator>
    <meta:editing-cycles>3</meta:editing-cycles>
    <meta:creation-date>2014-02-04T07:04:00</meta:creation-date>
    <dc:date>2014-02-05T08:43:04.98</dc:date>
    <meta:editing-duration>PT3M42S</meta:editing-duration>
    <meta:generator>OpenOffice.org/3.4.1$Win32 OpenOffice.org_project/341m1$Build-9593</meta:generator>
    <meta:document-statistic meta:table-count="2" meta:image-count="0" meta:object-count="0" meta:page-count="11" meta:paragraph-count="274" meta:word-count="2311" meta:character-count="153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