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25148"/>
    </style:style>
    <style:style style:name="P2" style:family="paragraph" style:parent-style-name="Standard">
      <style:text-properties officeooo:paragraph-rsid="0002514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267e8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267e8"/>
    </style:style>
    <style:style style:name="P5" style:family="paragraph" style:parent-style-name="Standard">
      <style:text-properties fo:font-style="italic" officeooo:paragraph-rsid="000267e8" style:font-style-asian="italic"/>
    </style:style>
    <style:style style:name="P6" style:family="paragraph" style:parent-style-name="Standard">
      <style:text-properties officeooo:paragraph-rsid="000267e8"/>
    </style:style>
    <style:style style:name="P7" style:family="paragraph" style:parent-style-name="Standard" style:list-style-name="WW8Num31">
      <style:paragraph-properties fo:margin-left="0cm" fo:margin-right="0cm" fo:text-align="start" style:justify-single-word="false" fo:text-indent="0cm" style:auto-text-indent="false"/>
      <style:text-properties fo:font-weight="bold" officeooo:paragraph-rsid="000267e8" style:font-weight-asian="bold"/>
    </style:style>
    <style:style style:name="P8" style:family="paragraph" style:parent-style-name="Standard" style:list-style-name="WW8Num4">
      <style:paragraph-properties fo:margin-left="0cm" fo:margin-right="0cm" fo:text-indent="0cm" style:auto-text-indent="false"/>
      <style:text-properties officeooo:paragraph-rsid="000267e8"/>
    </style:style>
    <style:style style:name="P9" style:family="paragraph" style:parent-style-name="Standard" style:list-style-name="WW8Num35">
      <style:paragraph-properties fo:margin-left="0cm" fo:margin-right="0cm" fo:text-indent="0cm" style:auto-text-indent="false"/>
      <style:text-properties officeooo:paragraph-rsid="000267e8"/>
    </style:style>
    <style:style style:name="P10" style:family="paragraph" style:parent-style-name="Standard" style:list-style-name="WW8Num24">
      <style:paragraph-properties fo:margin-left="0cm" fo:margin-right="0cm" fo:text-indent="0cm" style:auto-text-indent="false"/>
      <style:text-properties officeooo:paragraph-rsid="000267e8"/>
    </style:style>
    <style:style style:name="P11" style:family="paragraph" style:parent-style-name="Standard" style:list-style-name="WW8Num24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0267e8"/>
    </style:style>
    <style:style style:name="P12" style:family="paragraph" style:parent-style-name="Standard" style:list-style-name="WW8Num31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0267e8"/>
    </style:style>
    <style:style style:name="P13" style:family="paragraph" style:parent-style-name="Standard" style:list-style-name="WW8Num27">
      <style:paragraph-properties fo:margin-left="0cm" fo:margin-right="0cm" fo:text-indent="0cm" style:auto-text-indent="false"/>
      <style:text-properties fo:font-style="italic" officeooo:paragraph-rsid="000267e8" style:font-style-asian="italic"/>
    </style:style>
    <style:style style:name="P14" style:family="paragraph" style:parent-style-name="Standard" style:list-style-name="WW8Num31">
      <style:paragraph-properties fo:margin-left="0cm" fo:margin-right="0cm" fo:text-indent="0cm" style:auto-text-indent="false"/>
      <style:text-properties officeooo:paragraph-rsid="000267e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Имя прилагательное. Обобщение.</text:p>
      <text:p text:style-name="P6">Цели:1. Развивать творческие способности, память, орфографическую <text:s text:c="24"/></text:p>
      <text:p text:style-name="P6"><text:s text:c="15"/>зоркость. </text:p>
      <text:p text:style-name="P6"><text:s text:c="10"/>2. Закрепить знания об имени прилагательном, умения находить <text:s text:c="103"/>прилагательные, изменять по числам и родам.</text:p>
      <text:p text:style-name="P6"><text:s text:c="11"/>3. Прививать интерес к русскому языку. </text:p>
      <text:p text:style-name="P4"/>
      <text:list xml:id="list6567477943425935424" text:style-name="WW8Num4">
        <text:list-item>
          <text:p text:style-name="P8"><text:span text:style-name="T1">Сообщение темы, цели.</text:span> <text:s text:c="12"/><text:span text:style-name="T2">Слайд 1 </text:span><text:s text:c="3"/><text:span text:style-name="T2">знать: уметь:</text:span> <text:s text:c="7"/></text:p>
        </text:list-item>
        <text:list-item>
          <text:p text:style-name="P8">Проведём <text:span text:style-name="T1">игру </text:span><text:s text:c="2"/>Её <text:span text:style-name="T1"><text:s/>цель</text:span>: посмотреть, что плохо усвоено по теме, над чем надо поработать, а также выявить знатоков этой темы. Успех ждёт того, кто будет внимательным и активным. <text:span text:style-name="T1">Правила игры</text:span> таковы: с помощью кубика надо выбрать сектор, в котором приготовлен вопрос <text:s/>или задание Если вы справитесь со всеми заданиями, то будете награждены хорошими оценками.</text:p>
        </text:list-item>
        <text:list-item>
          <text:p text:style-name="P8"><text:span text:style-name="T1">Орфографическая 5 –минутка</text:span> . Выбираем сектор ( с помощью кубика)</text:p>
        </text:list-item>
      </text:list>
      <text:p text:style-name="P6"><text:span text:style-name="T2"><text:s text:c="9"/></text:span><text:span text:style-name="T3">Орфографический </text:span></text:p>
      <text:p text:style-name="P6">Приготовьте сигнальные карточки .Какова цель орфографической 5 –минутки?</text:p>
      <text:list xml:id="list6992043516223220674" text:style-name="WW8Num35">
        <text:list-item>
          <text:p text:style-name="P9">мяч(?), доч(?), печ(?), плащ(?), ноч(?).</text:p>
        </text:list-item>
        <text:list-item>
          <text:p text:style-name="P9">работа в парах с игровыми словариками с.9 </text:p>
        </text:list-item>
        <text:list-item>
          <text:p text:style-name="P9">Расположить в правильной последовательности алгоритм написания ь после шипящих на конце существительных </text:p>
        </text:list-item>
      </text:list>
      <text:p text:style-name="P6">- определи род - <text:s text:c="41"/>3</text:p>
      <text:p text:style-name="P6">- есть ли шипящий звук на конце слова -1 </text:p>
      <text:p text:style-name="P6">- определи часть речи - <text:s text:c="29"/>2</text:p>
      <text:p text:style-name="P6">- м.р.— <text:s text:c="6"/>ж.р.-ь <text:s text:c="39"/>4</text:p>
      <text:p text:style-name="P6"><text:s text:c="14"/>4)текст на ассоциации: Я забрался в лесную глушь .Поставил шалаш.</text:p>
      <text:p text:style-name="P6"><text:s text:c="13"/>Ночь была звёздной. Утром луч солнца осветил поляну. <text:s/></text:p>
      <text:list xml:id="list8013997919354170289" text:style-name="WW8Num24">
        <text:list-item>
          <text:p text:style-name="P10"><text:s/>В этот же сектор входит <text:span text:style-name="T1">словарная работа <text:s text:c="2"/></text:span><text:span text:style-name="T2"><text:s text:c="4"/>слайд 2 <text:s text:c="2"/>х м т о с р о з </text:span></text:p>
        </text:list-item>
      </text:list>
      <text:p text:style-name="P6">-Вы догадаетесь, какое слово написано , если исключите из него все </text:p>
      <text:p text:style-name="P6">глухие согласные ( мороз)</text:p>
      <text:p text:style-name="P6">-это слово вы угадаете, если прочитаете его справа- налево (погода)</text:p>
      <text:p text:style-name="P5">Слайд 3 <text:s text:c="2"/>а д о г о п </text:p>
      <text:p text:style-name="P6">- в этом слове все буквы перепутались .Это <text:s/>последний зимний месяц <text:s/></text:p>
      <text:p text:style-name="P6"><text:s text:c="13"/><text:span text:style-name="T2">Слайд 4 <text:s text:c="5"/>ь ф р а в е л <text:s text:c="3"/></text:span>(февраль) </text:p>
      <text:p text:style-name="P6"><text:s text:c="13"/>- и последнее слово вы соберёте по слогам <text:s text:c="2"/><text:span text:style-name="T2">слайд 5 <text:s text:c="2"/>ро-ший- хо </text:span><text:s/></text:p>
      <text:p text:style-name="P6"><text:span text:style-name="T2"><text:s text:c="7"/></text:span>( хороший)</text:p>
      <text:list xml:id="list36308825" text:continue-numbering="true" text:style-name="WW8Num24">
        <text:list-item>
          <text:p text:style-name="P10">Какое из слов лишнее? Почему? Обобщите остальные. </text:p>
        </text:list-item>
        <text:list-item>
          <text:p text:style-name="P11">Актуализация знаний </text:p>
        </text:list-item>
      </text:list>
      <text:p text:style-name="P6"><text:s text:c="7"/>Переходим к следующему сектору .Он называется <text:span text:style-name="T3">Вопрос – ответ </text:span></text:p>
      <text:p text:style-name="P6"><text:s text:c="8"/>Цель его: вспомнить всё, что мы знаем об имени прилагательном </text:p>
      <text:p text:style-name="P6"><text:s text:c="11"/>Определите верные и неверные высказывания. <text:span text:style-name="T2"><text:s text:c="2"/>Слайд 6 </text:span></text:p>
      <text:list xml:id="list6455691744972098415" text:style-name="WW8Num27">
        <text:list-item>
          <text:p text:style-name="P13">Имя прилагательное – это часть речи <text:s text:c="9"/></text:p>
        </text:list-item>
        <text:list-item>
          <text:p text:style-name="P13">Имя прил обозначает предмет </text:p>
        </text:list-item>
        <text:list-item>
          <text:p text:style-name="P13">Имена прил. отвечают <text:s/>на вопросы кто? что?</text:p>
        </text:list-item>
        <text:list-item>
          <text:p text:style-name="P13">Имена прил. изменяются по числам и родам </text:p>
        </text:list-item>
      </text:list>
      <text:list xml:id="list1848208340270965040" text:style-name="WW8Num31">
        <text:list-item>
          <text:p text:style-name="P14">Взаимопроверка <text:s text:c="8"/><text:span text:style-name="T2">Слайд 7 </text:span></text:p>
        </text:list-item>
      </text:list>
      <text:p text:style-name="P6"><text:span text:style-name="T2"><text:s text:c="10"/></text:span><text:s text:c="2"/>1.+ <text:s text:c="4"/>2.- <text:s text:c="2"/>3- <text:s/>4.+ </text:p>
      <text:p text:style-name="P6"><text:s text:c="10"/>-Сделаем <text:span text:style-name="T1">вывод:</text:span> Что же такое имя прилагательное?</text:p>
      <text:list xml:id="list36297018" text:continue-numbering="true" text:style-name="WW8Num31">
        <text:list-item>
          <text:p text:style-name="P12">Определение имён прилагательных в тексте.</text:p>
        </text:list-item>
      </text:list>
      <text:p text:style-name="P6">- Открываем следующий сектор <text:s text:c="3"/><text:span text:style-name="T3">Кто больше?</text:span></text:p>
      <text:p text:style-name="P6"><text:span text:style-name="T1">Цель </text:span>его: потренировать свою память <text:s/>Попробуйте <text:s/>услышать в тексте и запомнить как можно больше имён прилагательных </text:p>
      <text:p text:style-name="P5">Февраль – зимний месяц. В феврале ещё бывает лютый мороз, кружит белая метель. Но <text:soft-page-break/>уже всё – равно начинает подкрадываться весна. Светит всё чаще яркое солнышко. </text:p>
      <text:p text:style-name="P6">- О чём текст? </text:p>
      <text:p text:style-name="P6">Запишите те имена прилагательные, которые запомнили .Проверим:</text:p>
      <text:p text:style-name="P5">Слайд 8 <text:s text:c="3"/>зимний</text:p>
      <text:p text:style-name="P5"><text:s text:c="18"/>лютый</text:p>
      <text:p text:style-name="P6"><text:span text:style-name="T2"><text:s text:c="18"/>белая </text:span></text:p>
      <text:p text:style-name="P5"><text:s text:c="18"/>яркое <text:s/></text:p>
      <text:p text:style-name="P6">-Кто остался доволен своей памятью? </text:p>
      <text:p text:style-name="P6">Что означает слово – лютый-? Подберите к нему синоним.<text:span text:style-name="T2"> </text:span></text:p>
      <text:p text:style-name="P5">Слайд 9 <text:s text:c="3"/>сильный </text:p>
      <text:p text:style-name="P5"><text:s text:c="15"/>вьюжный <text:s/></text:p>
      <text:list xml:id="list36286770" text:continue-numbering="true" text:style-name="WW8Num31">
        <text:list-item>
          <text:p text:style-name="P12">Изменение имён прилагательных по числам и по родам </text:p>
        </text:list-item>
      </text:list>
      <text:p text:style-name="P6">- Верно ли утверждение, что “ Без прилагательных очень трудно представить себе нашу жизнь?” Давайте попробуем это доказать. </text:p>
      <text:p text:style-name="P6"><text:span text:style-name="T1">Работа с карточками : <text:s/></text:span>Задание: собрать из слов предложение . </text:p>
      <text:p text:style-name="P6"><text:s text:c="2"/><text:span text:style-name="T2">На, снег, ладонь, падает. </text:span>(На ладонь падает снег. )Можно ли сделать предложение ещё красивее? К каким словам можно <text:span text:style-name="T2">приложить </text:span>имена прилагательные ? </text:p>
      <text:p text:style-name="P6">Запись: <text:span text:style-name="T2">На тёплую ладонь падает холодный снег.</text:span></text:p>
      <text:p text:style-name="P6">-Получилось ли предложение ярче, выразительнее? </text:p>
      <text:p text:style-name="P6"><text:span text:style-name="T1">Вывод</text:span>: Имена прилагательные украшают нашу речь. </text:p>
      <text:p text:style-name="P6">Разбор предложения по членам Определение числа ирода имён прил. </text:p>
      <text:p text:style-name="P6">Вывод: Имена прилагательные согласуются с именами существительными . </text:p>
      <text:list xml:id="list36283130" text:continue-numbering="true" text:style-name="WW8Num31">
        <text:list-item>
          <text:p text:style-name="P12">Упражнения в изменении имён прилагательных</text:p>
        </text:list-item>
      </text:list>
      <text:p text:style-name="P4">Групповая работа </text:p>
      <text:p text:style-name="P6">-Открываем сектор <text:span text:style-name="T3">Найди ошибку </text:span></text:p>
      <text:p text:style-name="P6">Прежде чем мы приступим к выполнению задания этого сектора, я напомню вам пословицу, которая есть у нашего народа </text:p>
      <text:p text:style-name="P5">Слайд 10 <text:s text:c="2"/>Птица сильна крыльями, а человек дружбой </text:p>
      <text:p text:style-name="P6">Задание: <text:s/>Найти ошибки <text:span text:style-name="T2"><text:s text:c="6"/>Большая ( ж. р. ) горка, зимний (с.р.), липкий (м.р.) снег серое(ж. р.) небо. </text:span></text:p>
      <text:p text:style-name="P6">Проверка. </text:p>
      <text:list xml:id="list36305228" text:continue-numbering="true" text:style-name="WW8Num31">
        <text:list-item>
          <text:p text:style-name="P14">Открываем следующий сектор <text:span text:style-name="T3">Чёрный ящик </text:span></text:p>
        </text:list-item>
      </text:list>
      <text:p text:style-name="P6">- В чёрном ящике лежит какой-то предмет Угадайте его по его признакам.</text:p>
      <text:p text:style-name="P5">Овальный. маленький, жёлтый, кислый </text:p>
      <text:p text:style-name="P6">- Как вы догадались, что это лимон? </text:p>
      <text:p text:style-name="P6">-Какие призраки предметов могут обозначать имена прилагательные?</text:p>
      <text:p text:style-name="P5">. ( вкус, цвет, запах, размер, высоту, форму)</text:p>
      <text:list xml:id="list36301149" text:continue-numbering="true" text:style-name="WW8Num31">
        <text:list-item>
          <text:p text:style-name="P12">Работа с учебником </text:p>
        </text:list-item>
      </text:list>
      <text:p text:style-name="P6">Упр. 652 <text:s text:c="3"/>с. 148 по признакам угадать предмет и записать </text:p>
      <text:p text:style-name="P6">-<text:span text:style-name="T1">Вывод:</text:span> Имена прилагательные обозначают признаки предметов </text:p>
      <text:list xml:id="list36314710" text:continue-numbering="true" text:style-name="WW8Num31">
        <text:list-item>
          <text:p text:style-name="P12">Творческая дифференцированная работа </text:p>
        </text:list-item>
      </text:list>
      <text:p text:style-name="P6">-Последний сектор <text:span text:style-name="T3">Творческий </text:span></text:p>
      <text:p text:style-name="P6">- Очень многие художники изображали красоту зимней природы Посмотрите на пейзаж <text:s text:c="3"/><text:span text:style-name="T2">Слайд 11 <text:s text:c="4"/>Картина”Зимний лес”</text:span></text:p>
      <text:p text:style-name="P6"><text:span text:style-name="T2"><text:s/></text:span>- Что изобразил художник? Какие деревья видите? <text:s/>Это хвойный лес </text:p>
      <text:p text:style-name="P6">В толковом словаре под ред. Ожегова С.И. хвойный лес называют <text:s/><text:span text:style-name="T1">бором <text:s/></text:span></text:p>
      <text:p text:style-name="P6">Задание: придумать и записать красивое предложение по картине, употребив имена прилагательные </text:p>
      <text:p text:style-name="P6">Если возникнут трудности, поднимите карточку “ <text:span text:style-name="T4">sos</text:span>” –требуется помощь .</text:p>
      <text:p text:style-name="P6"><text:span text:style-name="T1"><text:s text:c="3"/></text:span>( детям предлагаются словосочетания <text:s/><text:span text:style-name="T2">заснеженный бор, снежные шапки, <text:s text:c="2"/></text:span><text:s text:c="8"/><text:span text:style-name="T2">высокие ели и др.) </text:span></text:p>
      <text:p text:style-name="P6"><text:s text:c="3"/>- Если совсем не получится, поднимите карточку <text:s text:c="2"/>“<text:span text:style-name="T4">sos</text:span>!!!” –требуется большая помощь <text:soft-page-break/>(Стоит……. бор <text:s text:c="2"/>.Ёлочки спрятались в …….снег.и др.) <text:s/></text:p>
      <text:p text:style-name="P6"><text:span text:style-name="T1">Вывод</text:span>: Имена прилагательные украшают нашу речь. </text:p>
      <text:list xml:id="list36312413" text:continue-numbering="true" text:style-name="WW8Num31">
        <text:list-item>
          <text:p text:style-name="P12">Оперативный контроль </text:p>
        </text:list-item>
      </text:list>
      <text:p text:style-name="P6"><text:s text:c="8"/>Все сектора открыты </text:p>
      <text:p text:style-name="P6">Пора подводить итоги. Обобщим ещё раз всё, что </text:p>
      <text:p text:style-name="P6"><text:s text:c="13"/>мы сегодня вспомнили об имени прилагательном . </text:p>
      <text:p text:style-name="P6"/>
      <text:p text:style-name="P6">Ответим на вопросы теста. </text:p>
      <text:list xml:id="list36290090" text:continue-numbering="true" text:style-name="WW8Num31">
        <text:list-item>
          <text:list>
            <text:list-item>
              <text:p text:style-name="P14">Имя прил. – это <text:s/>а) часть речи</text:p>
            </text:list-item>
          </text:list>
        </text:list-item>
      </text:list>
      <text:p text:style-name="P6"><text:s text:c="34"/>б) часть слова </text:p>
      <text:p text:style-name="P6">2. Имя прил. обозначает <text:s/>а) предмет</text:p>
      <text:p text:style-name="P6"><text:s text:c="44"/>б) признак предмета </text:p>
      <text:p text:style-name="P6">3. Имена <text:s/>прил. отвечает на вопросы а) кто? что? </text:p>
      <text:p text:style-name="P6"><text:s text:c="64"/>б) какой? какая? Какое? Какие? </text:p>
      <text:p text:style-name="P6">4. Имена прил. изменяются <text:s text:c="2"/>а) по числам <text:s/></text:p>
      <text:p text:style-name="P6"><text:s text:c="51"/>б) по родам</text:p>
      <text:p text:style-name="P6"><text:s text:c="52"/>в) по числам и родам </text:p>
      <text:p text:style-name="P6">5. Имена прил. нужны а) для связи слов в предложении</text:p>
      <text:p text:style-name="P6"><text:s text:c="40"/>б) для украшения нашей речи </text:p>
      <text:p text:style-name="P6"/>
      <text:p text:style-name="P6"><text:span text:style-name="T1">Проверка </text:span><text:s text:c="5"/><text:span text:style-name="T2">Слайд 12 <text:s text:c="7"/>1.а <text:s text:c="5"/>2.б <text:s text:c="4"/>3.б <text:s text:c="3"/>4.в <text:s text:c="3"/>5.б</text:span></text:p>
      <text:list xml:id="list36301594" text:continue-numbering="true" text:style-name="WW8Num31">
        <text:list-item>
          <text:p text:style-name="P12">Самооценка </text:p>
        </text:list-item>
      </text:list>
      <text:p text:style-name="P6">Оцените свою работу на уроке </text:p>
      <text:p text:style-name="P6">Получившие 5 – знатоки темы <text:s/>и победители игры. </text:p>
      <text:list xml:id="list36289418" text:continue-numbering="true" text:style-name="WW8Num31">
        <text:list-item>
          <text:p text:style-name="P7">Итог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7z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4-12-07T16:14:10.47</dc:date>
    <meta:document-statistic meta:table-count="0" meta:image-count="0" meta:object-count="0" meta:page-count="3" meta:paragraph-count="110" meta:word-count="859" meta:character-count="6457" meta:non-whitespace-character-count="4702"/>
    <meta:user-defined meta:name="Info 1"/>
    <meta:user-defined meta:name="Info 2"/>
    <meta:user-defined meta:name="Info 3"/>
    <meta:user-defined meta:name="Info 4"/>
  </office:meta>
</office:document-meta>
</file>