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6.252cm" fo:margin-left="0.108cm" table:align="left" style:writing-mode="lr-tb"/>
    </style:style>
    <style:style style:name="Таблица3.A" style:family="table-column">
      <style:table-column-properties style:column-width="8.117cm"/>
    </style:style>
    <style:style style:name="Таблица3.B" style:family="table-column">
      <style:table-column-properties style:column-width="8.135cm"/>
    </style:style>
    <style:style style:name="Таблица3.1" style:family="table-row">
      <style:table-row-properties style:min-row-height="0.591cm"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1.127cm" fo:keep-together="auto"/>
    </style:style>
    <style:style style:name="Таблица3.3" style:family="table-row">
      <style:table-row-properties style:min-row-height="1.154cm" fo:keep-together="auto"/>
    </style:style>
    <style:style style:name="P1" style:family="paragraph" style:parent-style-name="Standard">
      <style:paragraph-properties fo:text-align="center" style:justify-single-word="false"/>
      <style:text-properties officeooo:paragraph-rsid="00058dfb"/>
    </style:style>
    <style:style style:name="P2" style:family="paragraph" style:parent-style-name="Standard">
      <style:paragraph-properties fo:text-align="justify" style:justify-single-word="false"/>
      <style:text-properties officeooo:paragraph-rsid="00058dfb"/>
    </style:style>
    <style:style style:name="P3" style:family="paragraph" style:parent-style-name="Standard">
      <style:text-properties officeooo:paragraph-rsid="00058dfb" style:letter-kerning="true" style:font-weight-complex="bold"/>
    </style:style>
    <style:style style:name="P4" style:family="paragraph" style:parent-style-name="Standard">
      <style:paragraph-properties fo:text-align="justify" style:justify-single-word="false">
        <style:tab-stops>
          <style:tab-stop style:position="7.673cm"/>
          <style:tab-stop style:position="10.795cm"/>
          <style:tab-stop style:position="12.091cm"/>
        </style:tab-stops>
      </style:paragraph-properties>
      <style:text-properties fo:font-style="italic" officeooo:paragraph-rsid="00058dfb" style:font-style-asian="italic"/>
    </style:style>
    <style:style style:name="P5" style:family="paragraph" style:parent-style-name="Standard">
      <style:text-properties fo:font-style="italic" officeooo:paragraph-rsid="00058dfb" style:font-style-asian="italic"/>
    </style:style>
    <style:style style:name="P6" style:family="paragraph" style:parent-style-name="Standard">
      <style:paragraph-properties fo:text-align="end" style:justify-single-word="false"/>
      <style:text-properties fo:font-weight="bold" officeooo:paragraph-rsid="00058dfb" style:font-weight-asian="bold"/>
    </style:style>
    <style:style style:name="P7" style:family="paragraph" style:parent-style-name="Standard">
      <style:paragraph-properties fo:text-align="center" style:justify-single-word="false"/>
      <style:text-properties fo:font-weight="bold" officeooo:paragraph-rsid="00058dfb" style:font-weight-asian="bold"/>
    </style:style>
    <style:style style:name="P8" style:family="paragraph" style:parent-style-name="Standard">
      <style:text-properties fo:font-weight="bold" officeooo:paragraph-rsid="00058dfb" style:font-weight-asian="bold"/>
    </style:style>
    <style:style style:name="P9" style:family="paragraph" style:parent-style-name="Standard">
      <style:text-properties officeooo:paragraph-rsid="00058dfb"/>
    </style:style>
    <style:style style:name="P10" style:family="paragraph" style:parent-style-name="Standard">
      <style:text-properties officeooo:paragraph-rsid="00058dfb" style:font-weight-complex="bold"/>
    </style:style>
    <style:style style:name="P11" style:family="paragraph" style:parent-style-name="Standard">
      <style:paragraph-properties fo:margin-left="-0.635cm" fo:margin-right="0cm" fo:text-indent="0cm" style:auto-text-indent="false" fo:background-color="#ffffff" style:text-autospace="none">
        <style:background-image/>
      </style:paragraph-properties>
      <style:text-properties officeooo:paragraph-rsid="00058dfb"/>
    </style:style>
    <style:style style:name="P12" style:family="paragraph" style:parent-style-name="Standard">
      <style:paragraph-properties fo:margin-left="0.635cm" fo:margin-right="0cm" fo:text-align="justify" style:justify-single-word="false" fo:text-indent="0cm" style:auto-text-indent="false"/>
      <style:text-properties officeooo:paragraph-rsid="00058dfb"/>
    </style:style>
    <style:style style:name="P13" style:family="paragraph" style:parent-style-name="Standard">
      <style:paragraph-properties fo:margin-left="0.635cm" fo:margin-right="0cm" fo:text-indent="0cm" style:auto-text-indent="false"/>
      <style:text-properties officeooo:paragraph-rsid="00058dfb"/>
    </style:style>
    <style:style style:name="P14" style:family="paragraph" style:parent-style-name="Standard" style:list-style-name="WW8Num41">
      <style:text-properties officeooo:paragraph-rsid="00058dfb"/>
    </style:style>
    <style:style style:name="P15" style:family="paragraph" style:parent-style-name="Standard">
      <style:paragraph-properties fo:text-align="justify" style:justify-single-word="false">
        <style:tab-stops>
          <style:tab-stop style:position="0cm"/>
        </style:tab-stops>
      </style:paragraph-properties>
      <style:text-properties officeooo:paragraph-rsid="00063dc8"/>
    </style:style>
    <style:style style:name="P16" style:family="paragraph" style:parent-style-name="Standard">
      <style:paragraph-properties fo:text-align="justify" style:justify-single-word="false"/>
      <style:text-properties officeooo:paragraph-rsid="00063dc8"/>
    </style:style>
    <style:style style:name="P17" style:family="paragraph" style:parent-style-name="Standard">
      <style:paragraph-properties fo:text-align="center" style:justify-single-word="false"/>
      <style:text-properties officeooo:paragraph-rsid="00063dc8" style:font-weight-complex="bold"/>
    </style:style>
    <style:style style:name="P18" style:family="paragraph" style:parent-style-name="Standard">
      <style:paragraph-properties fo:margin-left="0cm" fo:margin-right="0cm" fo:text-align="center" style:justify-single-word="false" fo:text-indent="0.318cm" style:auto-text-indent="false"/>
      <style:text-properties fo:font-weight="bold" officeooo:paragraph-rsid="00063dc8" style:font-weight-asian="bold"/>
    </style:style>
    <style:style style:name="P19" style:family="paragraph" style:parent-style-name="Standard">
      <style:paragraph-properties fo:margin-left="0cm" fo:margin-right="0cm" fo:text-align="center" style:justify-single-word="false" fo:text-indent="0.318cm" style:auto-text-indent="false"/>
      <style:text-properties style:text-underline-style="solid" style:text-underline-width="auto" style:text-underline-color="font-color" fo:font-weight="bold" officeooo:paragraph-rsid="00063dc8" style:font-weight-asian="bold" style:font-weight-complex="bold"/>
    </style:style>
    <style:style style:name="P20" style:family="paragraph" style:parent-style-name="Standard" style:list-style-name="WW8Num20">
      <style:paragraph-properties fo:margin-left="0cm" fo:margin-right="0cm" fo:text-align="justify" style:justify-single-word="false" fo:text-indent="-0.635cm" style:auto-text-indent="false"/>
      <style:text-properties style:text-underline-style="solid" style:text-underline-width="auto" style:text-underline-color="font-color" officeooo:paragraph-rsid="00063dc8" style:font-weight-complex="bold"/>
    </style:style>
    <style:style style:name="P21" style:family="paragraph" style:parent-style-name="Standard" style:list-style-name="WW8Num14">
      <style:paragraph-properties fo:margin-left="0cm" fo:margin-right="0cm" fo:text-align="justify" style:justify-single-word="false" fo:text-indent="-0.635cm" style:auto-text-indent="false"/>
      <style:text-properties style:text-underline-style="solid" style:text-underline-width="auto" style:text-underline-color="font-color" officeooo:paragraph-rsid="00063dc8" style:font-weight-complex="bold"/>
    </style:style>
    <style:style style:name="P22" style:family="paragraph" style:parent-style-name="Standard" style:list-style-name="WW8Num17">
      <style:paragraph-properties fo:margin-left="0cm" fo:margin-right="0cm" fo:text-align="justify" style:justify-single-word="false" fo:text-indent="-0.635cm" style:auto-text-indent="false"/>
      <style:text-properties officeooo:paragraph-rsid="00063dc8"/>
    </style:style>
    <style:style style:name="P23" style:family="paragraph" style:parent-style-name="Standard" style:list-style-name="WW8Num14">
      <style:paragraph-properties fo:margin-left="0cm" fo:margin-right="0cm" fo:text-align="justify" style:justify-single-word="false" fo:text-indent="-0.635cm" style:auto-text-indent="false"/>
      <style:text-properties officeooo:paragraph-rsid="00063dc8"/>
    </style:style>
    <style:style style:name="P24" style:family="paragraph" style:parent-style-name="Standard" style:list-style-name="WW8Num25">
      <style:paragraph-properties fo:margin-left="0cm" fo:margin-right="0cm" fo:text-align="justify" style:justify-single-word="false" fo:text-indent="0cm" style:auto-text-indent="false">
        <style:tab-stops>
          <style:tab-stop style:position="0cm"/>
          <style:tab-stop style:position="0.318cm"/>
        </style:tab-stops>
      </style:paragraph-properties>
      <style:text-properties officeooo:paragraph-rsid="00063dc8"/>
    </style:style>
    <style:style style:name="P25" style:family="paragraph" style:parent-style-name="Standard" style:list-style-name="WW8Num17">
      <style:paragraph-properties fo:margin-left="0cm" fo:margin-right="0cm" fo:text-align="justify" style:justify-single-word="false" fo:text-indent="0cm" style:auto-text-indent="false">
        <style:tab-stops>
          <style:tab-stop style:position="0cm"/>
        </style:tab-stops>
      </style:paragraph-properties>
      <style:text-properties officeooo:paragraph-rsid="00063dc8"/>
    </style:style>
    <style:style style:name="P26" style:family="paragraph" style:parent-style-name="Standard" style:list-style-name="WW8Num15">
      <style:paragraph-properties fo:margin-left="0cm" fo:margin-right="0cm" fo:text-align="justify" style:justify-single-word="false" fo:text-indent="0cm" style:auto-text-indent="false">
        <style:tab-stops>
          <style:tab-stop style:position="0cm"/>
        </style:tab-stops>
      </style:paragraph-properties>
      <style:text-properties officeooo:paragraph-rsid="00063dc8"/>
    </style:style>
    <style:style style:name="P27" style:family="paragraph" style:parent-style-name="Standard" style:list-style-name="WW8Num17">
      <style:paragraph-properties fo:margin-left="0cm" fo:margin-right="0cm" fo:text-align="justify" style:justify-single-word="false" fo:text-indent="0cm" style:auto-text-indent="false">
        <style:tab-stops>
          <style:tab-stop style:position="0.318cm"/>
        </style:tab-stops>
      </style:paragraph-properties>
      <style:text-properties officeooo:paragraph-rsid="00063dc8"/>
    </style:style>
    <style:style style:name="P28" style:family="paragraph" style:parent-style-name="Heading_20_2">
      <style:text-properties style:font-name="Times New Roman" fo:font-size="12pt" fo:font-style="normal" fo:font-weight="normal" officeooo:paragraph-rsid="00063dc8" style:font-size-asian="12pt" style:font-style-asian="normal" style:font-weight-asian="normal" style:font-name-complex="Times New Roman" style:font-size-complex="12pt"/>
    </style:style>
    <style:style style:name="P29" style:family="paragraph" style:parent-style-name="Text_20_body_20_indent" style:list-style-name="WW8Num17">
      <style:paragraph-properties fo:margin-left="0cm" fo:margin-right="0cm" fo:margin-top="0cm" fo:margin-bottom="0cm" style:contextual-spacing="false" fo:text-align="justify" style:justify-single-word="false" fo:text-indent="-0.635cm" style:auto-text-indent="false"/>
      <style:text-properties officeooo:paragraph-rsid="00063dc8"/>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weight-complex="bold"/>
    </style:style>
    <style:style style:name="T3" style:family="text">
      <style:text-properties fo:font-style="italic" style:font-style-asian="italic"/>
    </style:style>
    <style:style style:name="T4" style:family="text">
      <style:text-properties fo:font-style="italic" style:font-style-asian="italic" style:font-weight-complex="bold"/>
    </style:style>
    <style:style style:name="T5" style:family="text">
      <style:text-properties fo:language="en" fo:country="US"/>
    </style:style>
    <style:style style:name="T6" style:family="text">
      <style:text-properties style:font-weight-complex="bold"/>
    </style:style>
    <style:style style:name="T7" style:family="text">
      <style:text-properties style:letter-kerning="true"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2"/>Изменение имен существительных по числам</text:p>
      <text:list xml:id="list3917078649402275928" text:style-name="WW8Num20">
        <text:list-item>
          <text:p text:style-name="P20">Оргмомент.</text:p>
        </text:list-item>
      </text:list>
      <text:p text:style-name="P16">Долгожданный дан звонок –</text:p>
      <text:p text:style-name="P16">Начинается урок.</text:p>
      <text:p text:style-name="P16">Всё у ребят в порядке:</text:p>
      <text:p text:style-name="P16">И книжки и тетрадки.</text:p>
      <text:p text:style-name="P16">Не будем время тратить зря,</text:p>
      <text:p text:style-name="P16">За дело примемся, друзья.</text:p>
      <text:h text:style-name="P28" text:outline-level="2">2. Повторение пройденного материала</text:h>
      <text:list xml:id="list4088099699827191695" text:style-name="WW8Num17">
        <text:list-item>
          <text:p text:style-name="P22">Откройте тетради. Запишите число.</text:p>
        </text:list-item>
        <text:list-item>
          <text:p text:style-name="P22">Вспомните, какой раздел мы начали изучать на прошлом уроке.</text:p>
        </text:list-item>
        <text:list-item>
          <text:p text:style-name="P22">Что такое имя существительное? Какие имена сущ. являются нарицательными? Как они пишутся? Приведите примеры.</text:p>
        </text:list-item>
        <text:list-item>
          <text:p text:style-name="P22">Какие имена сущ. являются собственными? Как они пишутся? Приведите примеры.</text:p>
        </text:list-item>
        <text:list-item>
          <text:p text:style-name="P22">Прочитайте текст (записан на плакате).</text:p>
        </text:list-item>
      </text:list>
      <text:p text:style-name="P16">Она велика</text:p>
      <text:p text:style-name="P16">От Алтая до Каспия.</text:p>
      <text:p text:style-name="P16">Она широка, как нарда душа.</text:p>
      <text:p text:style-name="P16">Она же Европа, она же и Азия,</text:p>
      <text:p text:style-name="P16">И волны Урала,</text:p>
      <text:p text:style-name="P16">И всплеск Иртыша.</text:p>
      <text:list xml:id="list36626997" text:continue-numbering="true" text:style-name="WW8Num17">
        <text:list-item>
          <text:p text:style-name="P22">О чем данный текст? (О Республике Казахстан.) Почему вы так думаете?</text:p>
        </text:list-item>
        <text:list-item>
          <text:p text:style-name="P22">Определите часть речи слова Казахстан. Это собственное или нарицательное имя существительное?</text:p>
        </text:list-item>
      </text:list>
      <text:p text:style-name="P16">а) <text:span text:style-name="T6">Чистописание.</text:span></text:p>
      <text:list xml:id="list36620494" text:continue-numbering="true" text:style-name="WW8Num17">
        <text:list-item>
          <text:p text:style-name="P22">Красиво напишите в тетрадях рядом с образцом слово Казахстан.</text:p>
        </text:list-item>
      </text:list>
      <text:p text:style-name="P16">б) <text:span text:style-name="T6">Выборочное списывание.</text:span></text:p>
      <text:list xml:id="list36645275" text:continue-numbering="true" text:style-name="WW8Num17">
        <text:list-item>
          <text:p text:style-name="P22">Выпишите из текста имена сущ. собственные.</text:p>
        </text:list-item>
      </text:list>
      <text:p text:style-name="P16">(Алтая, Каспия, Европа, Азия, Урала, Иртыша).</text:p>
      <text:list xml:id="list36629854" text:continue-numbering="true" text:style-name="WW8Num17">
        <text:list-item>
          <text:p text:style-name="P22">Докажите, что это имена собственные.</text:p>
        </text:list-item>
      </text:list>
      <text:p text:style-name="P16"><text:s/>(Алтай – название гор, Каспий – название моря, Европа и Азия – название частей материка, Урал и Иртыш – название рек.)</text:p>
      <text:p text:style-name="P16">в<text:span text:style-name="T6">) Словарная работа. Отгадывание ребусов.</text:span></text:p>
      <text:p text:style-name="P16">Столица (Какой город является столицей Республики Казахстан?), Астана, наурыз (март, Новый год у мусульман), отечество (слова синонимы: Родина, отчизна, малая родина – место, где родился и вырос; большая Родина – вся страна, республика, где живешь).</text:p>
      <text:list xml:id="list36619214" text:continue-numbering="true" text:style-name="WW8Num17">
        <text:list-item>
          <text:p text:style-name="P22">Назовите имена сущ. собственные, имена сущ. нарицательные. Определите число имен сущ-ных.</text:p>
        </text:list-item>
      </text:list>
      <text:list xml:id="list4518867050295975496" text:style-name="WW8Num14">
        <text:list-item>
          <text:p text:style-name="P21">Сообщение темы урока. Постановка цели.</text:p>
        </text:list-item>
      </text:list>
      <text:list xml:id="list36642497" text:continue-list="list36619214" text:style-name="WW8Num17">
        <text:list-item>
          <text:p text:style-name="P22">Мы повторили с вами пройденный материал. Тема сегодняшнего урока: Изменение имен сущ-ных по числам. Давайте поставим цель нашего урока: чему мы должны научиться, что в себе развивать, какие черты характера воспитывать?</text:p>
        </text:list-item>
      </text:list>
      <text:p text:style-name="P16">Научиться определять число имен сущ., изменять сущ. по числам. Развивать речь, внимание, память, умение анализировать и доказывать. Воспитывать в себе дисциплинированность, усидчивость, умение слушать товарищей, помогать. А еще в конце урока мы сделаем вывод, каким должен быть настоящий друг.</text:p>
      <text:list xml:id="list36628690" text:continue-list="list4518867050295975496" text:style-name="WW8Num14">
        <text:list-item>
          <text:p text:style-name="P21">Работа по теме.</text:p>
        </text:list-item>
      </text:list>
      <text:p text:style-name="P16">а) <text:span text:style-name="T1">Списывание текста. Определение числа имен сущ. Работа в парах</text:span>.</text:p>
      <text:p text:style-name="P16">Широкие степи, ковыльные степи,</text:p>
      <text:p text:style-name="P16">Плывет по утрам синеватый туман.</text:p>
      <text:p text:style-name="P16">Есть славное мест на нашей планете,</text:p>
      <text:p text:style-name="P16">И называют его Казахстан.</text:p>
      <text:p text:style-name="P16">(Степи – мн.ч., п утрам – мн.ч., туман – ед.ч., место – ед.ч., планете –ед.ч., Казахстан – ед.ч.)</text:p>
      <text:p text:style-name="P16"><text:soft-page-break/>б) <text:span text:style-name="T1">Изменение имен сущ. по числам. Комментированное письмо.</text:span></text:p>
      <text:list xml:id="list36624592" text:continue-list="list36642497" text:style-name="WW8Num17">
        <text:list-item>
          <text:p text:style-name="P29">Я буду задавать вам вопросы, а вы должны ответить одним словом. Слова-ответы будем записывать в один столбик, а во второй – это же сущ., но во мн. числе.</text:p>
        </text:list-item>
      </text:list>
      <text:list xml:id="list2931092572503883950" text:style-name="WW8Num25">
        <text:list-item>
          <text:p text:style-name="P24">Коренной житель Республики Казахстан? (казах)</text:p>
        </text:list-item>
        <text:list-item>
          <text:p text:style-name="P24">Казахское селение (аул)</text:p>
        </text:list-item>
        <text:list-item>
          <text:p text:style-name="P24">Сильный смелый человек в казахских сказках (батыр)</text:p>
        </text:list-item>
        <text:list-item>
          <text:p text:style-name="P24">Переносное жилище казахов (юрта)</text:p>
        </text:list-item>
        <text:list-item>
          <text:p text:style-name="P24">Старый уважаемый человек у казахов (аксакал)</text:p>
        </text:list-item>
        <text:list-item>
          <text:p text:style-name="P24">Народный казахский инструмент (домбра, кобыз)</text:p>
        </text:list-item>
        <text:list-item>
          <text:p text:style-name="P24">Главная песня страны (гимн)</text:p>
        </text:list-item>
        <text:list-item>
          <text:p text:style-name="P24">Летнее пастбище в горах (жайляу)</text:p>
        </text:list-item>
      </text:list>
      <text:p text:style-name="P16">Запись в тетрадях и на доске:</text:p>
      <text:p text:style-name="P16">казах-казахи</text:p>
      <text:p text:style-name="P16">аул-аулы</text:p>
      <text:p text:style-name="P16">батыр-батыры</text:p>
      <text:p text:style-name="P16">юрта-юрты</text:p>
      <text:p text:style-name="P16">аксакал-аксакалы</text:p>
      <text:p text:style-name="P16">домбра-домбры</text:p>
      <text:p text:style-name="P16">кобыз-кобызы</text:p>
      <text:p text:style-name="P16">жайляу-</text:p>
      <text:list xml:id="list36618623" text:continue-list="list36624592" text:style-name="WW8Num17">
        <text:list-item>
          <text:p text:style-name="P22">В каких произведениях, прочитанных на уроках литературного чтения, встречались музыкальные инструменты – домбра и кобыз?</text:p>
        </text:list-item>
      </text:list>
      <text:p text:style-name="P16">(«Детство поэта» по М. Ауэзову – Барлас дарит свою домбру Абаю; «Черный Бура Ойлыбая» - каз. легенда <text:s/>кобызе и его покровителе.)</text:p>
      <text:p text:style-name="P16">в) <text:span text:style-name="T1">Дополнительное задание:</text:span> составить с любым из данных слов предложение. (Лучшее записать и подчеркнуть главные члены предложения.)</text:p>
      <text:p text:style-name="P16">г<text:span text:style-name="T1">) Работа с пословицами.</text:span></text:p>
      <text:list xml:id="list36615169" text:continue-numbering="true" text:style-name="WW8Num17">
        <text:list-item>
          <text:p text:style-name="P29">О мудрости народа можно судить по пословицам и поговоркам. У каждого народа они свои. Но очень часто встречаются пословицы разных нардов, которые звучат по-разному, но имеют один и тот же смысл. У вас на столах лежат листочки с казахскими и русскими пословицами.</text:p>
        </text:list-item>
      </text:list>
      <text:p text:style-name="P16">Задание: прочитать казахскую пословицу и подобрать русскую пословицу с таким же смыслом. Объяснить значение пословицы.</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7">Казахские пословицы</text:p>
          </table:table-cell>
          <table:table-cell table:style-name="Таблица3.B1" office:value-type="string">
            <text:p text:style-name="P17">Русские пословицы</text:p>
          </table:table-cell>
        </table:table-row>
        <table:table-row table:style-name="Таблица3.2">
          <table:table-cell table:style-name="Таблица3.A1" office:value-type="string">
            <text:p text:style-name="P16">Если твой друг человек плохой – это значит ты и сам такой.</text:p>
          </table:table-cell>
          <table:table-cell table:style-name="Таблица3.B1" office:value-type="string">
            <text:p text:style-name="P16">Сам погибай, а товарища выручай.</text:p>
          </table:table-cell>
        </table:table-row>
        <table:table-row table:style-name="Таблица3.3">
          <table:table-cell table:style-name="Таблица3.A1" office:value-type="string">
            <text:p text:style-name="P16">Хоть ты друга лучшего найдешь, старый друг по-прежнему хорош.</text:p>
          </table:table-cell>
          <table:table-cell table:style-name="Таблица3.B1" office:value-type="string">
            <text:p text:style-name="P16">Скажи мне, кто твой друг, и я скажу, кто ты.</text:p>
          </table:table-cell>
        </table:table-row>
        <table:table-row table:style-name="Таблица3.3">
          <table:table-cell table:style-name="Таблица3.A1" office:value-type="string">
            <text:p text:style-name="P16">Чем свою голову беречь, лучше друга от врагов уберечь.</text:p>
          </table:table-cell>
          <table:table-cell table:style-name="Таблица3.B1" office:value-type="string">
            <text:p text:style-name="P16">Старый друг лучше новых двух.</text:p>
          </table:table-cell>
        </table:table-row>
      </table:table>
      <text:p text:style-name="P16">1-2, 2-3, 3-1.</text:p>
      <text:list xml:id="list36639641" text:continue-numbering="true" text:style-name="WW8Num17">
        <text:list-item>
          <text:p text:style-name="P22">Назовите имена сущ. ед.ч., мн.ч. (Ед.ч.- друг, человек, товарища, голову, друга; мн.ч.-врагов.)</text:p>
        </text:list-item>
        <text:list-item>
          <text:p text:style-name="P22">Можно ли любого человека, любого одноклассника назвать другим? А кого можно назвать настоящим другом? (Того, кто выручит в беде, всегда придет на помощь, может быть даже ценою своей жизни.) Надо стремиться, чтобы таких ребят было в классе как можно больше. А для этого надо воспитывать в себе определенные черты характера, например? (Милосердие, сострадание, честность, понимание, трудолюбие, ум, бескорыстие, нежность, скромность, выносливость, доброту, уважение и т.д.)</text:p>
        </text:list-item>
      </text:list>
      <text:p text:style-name="P16">д) <text:s/>Подобрать однокоренные имена существительные к слову друг по схеме. Определить число. (Работа в группах.)</text:p>
      <text:p text:style-name="P16">1 и 4 группы: (подружка, подруженька)</text:p>
      <text:p text:style-name="P16">2 и 5 группы: (дружба, дружки)</text:p>
      <text:p text:style-name="P16"><text:soft-page-break/>3 и 6 группы: (подруга)</text:p>
      <text:p text:style-name="P16">Дополнительное задание: (дружок)</text:p>
      <text:p text:style-name="P16">е) найти слова, близкие по значению.</text:p>
      <text:p text:style-name="P16">(Соберите красивый букет для самого дорогого вам человека. Кто это может быть? – Друг, мама, бабушка и т.д.)</text:p>
      <text:p text:style-name="P16">Доброта – душевность, отечество – Родина, знание – мудрость, смелость – отвага.</text:p>
      <text:list xml:id="list36624762" text:continue-numbering="true" text:style-name="WW8Num17">
        <text:list-item>
          <text:p text:style-name="P25">На какие две группы можно разделить эти слова?</text:p>
        </text:list-item>
        <text:list-item>
          <text:p text:style-name="P25">(Качества личности и Родина – страна, государство, в котором живешь.)</text:p>
        </text:list-item>
        <text:list-item>
          <text:p text:style-name="P25">Какие еще положительные качества личности вы бы назвали?</text:p>
        </text:list-item>
        <text:list-item>
          <text:p text:style-name="P25">А какие есть отрицательные качества личности? Трусость, лесть, злость, зависть, жадность и т.д.</text:p>
        </text:list-item>
        <text:list-item>
          <text:p text:style-name="P25">ж) <text:span text:style-name="T1">Словообразование.</text:span> Образовать от данных глаголов или имен прилагательных имена сущ., определить число. Работа в группах.</text:p>
        </text:list-item>
        <text:list-item>
          <text:p text:style-name="P25"><text:span text:style-name="T1">1 и 4 группы:</text:span> образовать от имен прилагательных имена существительные.</text:p>
        </text:list-item>
      </text:list>
      <text:p text:style-name="P15">Образовать от глаголов имена сущ.</text:p>
      <text:list xml:id="list36633635" text:continue-numbering="true" text:style-name="WW8Num17">
        <text:list-item>
          <text:p text:style-name="P25">В каком числе стоят имена сущ., которые вы записали? Попробуйте поставить их во множ. число. Какие имена сущ. не удалось изменить? (Доброта, мудрость, смелость, отвага, помощь, жалость.) Они имеют форму только единственного числа.</text:p>
        </text:list-item>
        <text:list-item>
          <text:p text:style-name="P25">Поставьте остальные имена сущ. во множ. число. (Друзья, знания, бездельники, лентяи, жадины, драчуны.)</text:p>
        </text:list-item>
        <text:list-item>
          <text:p text:style-name="P22">Назовите положительные качества личности. Назовите отрицательные качества. Как вы думаете, каких качеств у вас и ваших одноклассников больше: положительных или отрицательных?</text:p>
        </text:list-item>
      </text:list>
      <text:p text:style-name="P16">з) работа с книгой. (с. 53-54 упр. № 200.)</text:p>
      <text:list xml:id="list36638917" text:continue-numbering="true" text:style-name="WW8Num17">
        <text:list-item>
          <text:p text:style-name="P22">Недавно мы были на экскурсии в областном краеведческом музее. Мы познакомились с предметами быта разных народов, населяющих Казахстан, с национальными костюмами, видели чучела животных, обитающих в Костанайской области. Многие из них записаны в Красную книгу. Почему? Почему животные исчезают, почему их становится все меньше и меньше?</text:p>
        </text:list-item>
        <text:list-item>
          <text:p text:style-name="P22">Но нам посчастливилось увидеть и живых пресмыкающихся, насекомых, которых завезли из далеких стран.</text:p>
        </text:list-item>
        <text:list-item>
          <text:p text:style-name="P27">Назовите, каких животных вы видели в ед. числе, а каких в ед.числе, а каких во множ. числе. (мн.ч. – разноцветные рыбки, ящерицы, змеи, тараканы, черепашки, мыши.) Ед.ч.-крокодильчик, золотая рыбка.</text:p>
        </text:list-item>
        <text:list-item>
          <text:p text:style-name="P22">Ребята, а было ли вам жалко жалко животных? Почему?</text:p>
        </text:list-item>
      </text:list>
      <text:p text:style-name="P16">(Находятся в неволе, все время в маленьком пространстве. Тараканов размножают специально, чтобы кормить ими других обитателей экзотариума.)</text:p>
      <text:p text:style-name="P16">Задание: прочитайте текст в учебнике. Назовите им. Сущ. в ед.ч., во мн.ч. (Если позволяет время, выполнить письменно).</text:p>
      <text:list xml:id="list36638920" text:continue-list="list36628690" text:style-name="WW8Num14">
        <text:list-item>
          <text:p text:style-name="P23"><text:span text:style-name="T2">Итог урока</text:span>.</text:p>
        </text:list-item>
      </text:list>
      <text:p text:style-name="P16">-Чему вы научились на уроке? Что вы узнали нового, какие качества личности развивали в себе? Помог ли этот урок вам стать хоть немного лучше? Может, кто-то из вас захотел измениться?</text:p>
      <text:p text:style-name="P16">А сейчас я предлагаю вам написать небольшое сочинение (мини-сочинение) на любую из предложенных тем:</text:p>
      <text:list xml:id="list8756427072300354267" text:style-name="WW8Num15">
        <text:list-item>
          <text:p text:style-name="P26">Моя Родина – Казахстан</text:p>
        </text:list-item>
        <text:list-item>
          <text:p text:style-name="P26">Каким должен быть настоящий друг?</text:p>
        </text:list-item>
        <text:list-item>
          <text:p text:style-name="P26">Каким должен быть гражданин Республики Казахстан?</text:p>
        </text:list-item>
      </text:list>
      <text:p text:style-name="P19"><text:span text:style-name="T7">Индивидуальная работ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WW8Num31z0" style:family="text">
      <style:text-properties style:font-name="Symbol" style:font-name-complex="Symbol"/>
    </style:style>
    <style:style style:name="WW8Num31z2" style:family="text">
      <style:text-properties style:font-name="Wingdings" style:font-name-complex="Wingdings"/>
    </style:style>
    <style:style style:name="WW8Num31z4" style:family="text">
      <style:text-properties style:font-name="Courier New" style:font-name-complex="Courier New"/>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7z1"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963cm" fo:text-indent="-0.635cm" fo:margin-left="2.963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773cm" fo:text-indent="-0.635cm" fo:margin-left="6.773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583cm" fo:text-indent="-0.635cm" fo:margin-left="10.58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853cm"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3.104cm" fo:text-indent="-0.635cm" fo:margin-left="3.10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4.374cm" fo:text-indent="-0.635cm" fo:margin-left="4.37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644cm" fo:text-indent="-0.635cm" fo:margin-left="5.644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914cm" fo:text-indent="-0.635cm" fo:margin-left="6.914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184cm" fo:text-indent="-0.635cm" fo:margin-left="8.184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9.454cm" fo:text-indent="-0.635cm" fo:margin-left="9.454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724cm" fo:text-indent="-0.635cm" fo:margin-left="10.724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994cm" fo:text-indent="-0.635cm" fo:margin-left="11.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2.17cm" fo:text-indent="-0.635cm" fo:margin-left="2.1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71cm" fo:text-indent="-0.318cm" fo:margin-left="4.71cm"/>
        </style:list-level-properties>
      </text:list-level-style-number>
      <text:list-level-style-number text:level="4" style:num-suffix="." style:num-format="1">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25cm" fo:text-indent="-0.635cm" fo:margin-left="7.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2cm" fo:text-indent="-0.318cm" fo:margin-left="8.52cm"/>
        </style:list-level-properties>
      </text:list-level-style-number>
      <text:list-level-style-number text:level="7" style:num-suffix="." style:num-format="1">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06cm" fo:text-indent="-0.635cm" fo:margin-left="11.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3cm" fo:text-indent="-0.318cm" fo:margin-left="1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1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7</meta:editing-cycles>
    <meta:generator>LibreOffice/4.0.1.2$Windows_x86 LibreOffice_project/84102822e3d61eb989ddd325abf1ac077904985</meta:generator>
    <dc:date>2014-12-07T16:47:32.06</dc:date>
    <meta:document-statistic meta:table-count="1" meta:image-count="0" meta:object-count="0" meta:page-count="3" meta:paragraph-count="110" meta:word-count="1119" meta:character-count="7600" meta:non-whitespace-character-count="6607"/>
    <meta:user-defined meta:name="Info 1"/>
    <meta:user-defined meta:name="Info 2"/>
    <meta:user-defined meta:name="Info 3"/>
    <meta:user-defined meta:name="Info 4"/>
  </office:meta>
</office:document-meta>
</file>