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63dc8"/>
    </style:style>
    <style:style style:name="P2" style:family="paragraph" style:parent-style-name="Standard">
      <style:paragraph-properties fo:text-align="justify" style:justify-single-word="false"/>
      <style:text-properties officeooo:paragraph-rsid="00063dc8"/>
    </style:style>
    <style:style style:name="P3" style:family="paragraph" style:parent-style-name="Standard">
      <style:paragraph-properties fo:text-align="center" style:justify-single-word="false"/>
      <style:text-properties officeooo:paragraph-rsid="00063dc8" style:font-weight-complex="bold"/>
    </style:style>
    <style:style style:name="P4" style:family="paragraph" style:parent-style-name="Heading_20_2">
      <style:text-properties style:font-name="Times New Roman" fo:font-size="12pt" fo:font-style="normal" fo:font-weight="normal" officeooo:paragraph-rsid="00063dc8" style:font-size-asian="12pt" style:font-style-asian="normal" style:font-weight-asian="normal" style:font-name-complex="Times New Roman" style:font-size-complex="12pt"/>
    </style:style>
    <style:style style:name="P5" style:family="paragraph" style:parent-style-name="Text_20_body_20_indent" style:list-style-name="WW8Num17">
      <style:paragraph-properties fo:margin-left="0cm" fo:margin-right="0cm" fo:margin-top="0cm" fo:margin-bottom="0cm" style:contextual-spacing="false" fo:text-align="justify" style:justify-single-word="false" fo:text-indent="-0.635cm" style:auto-text-indent="false"/>
      <style:text-properties officeooo:paragraph-rsid="00063dc8"/>
    </style:style>
    <style:style style:name="P6" style:family="paragraph" style:parent-style-name="Standard">
      <style:paragraph-properties fo:text-align="center" style:justify-single-word="false"/>
      <style:text-properties officeooo:paragraph-rsid="00078df3"/>
    </style:style>
    <style:style style:name="P7" style:family="paragraph" style:parent-style-name="Standard">
      <style:paragraph-properties fo:text-align="justify" style:justify-single-word="false"/>
      <style:text-properties officeooo:paragraph-rsid="00078df3"/>
    </style:style>
    <style:style style:name="P8" style:family="paragraph" style:parent-style-name="Standard">
      <style:paragraph-properties fo:text-align="justify" style:justify-single-word="false"/>
      <style:text-properties fo:font-style="italic" officeooo:paragraph-rsid="00078df3" style:font-style-asian="italic"/>
    </style:style>
    <style:style style:name="P9" style:family="paragraph" style:parent-style-name="Standard" style:list-style-name="WW8Num20">
      <style:paragraph-properties fo:margin-left="0cm" fo:margin-right="0cm" fo:text-align="justify" style:justify-single-word="false" fo:text-indent="-0.635cm" style:auto-text-indent="false"/>
      <style:text-properties style:text-underline-style="solid" style:text-underline-width="auto" style:text-underline-color="font-color" officeooo:paragraph-rsid="00063dc8" style:font-weight-complex="bold"/>
    </style:style>
    <style:style style:name="P10" style:family="paragraph" style:parent-style-name="Standard" style:list-style-name="WW8Num14">
      <style:paragraph-properties fo:margin-left="0cm" fo:margin-right="0cm" fo:text-align="justify" style:justify-single-word="false" fo:text-indent="-0.635cm" style:auto-text-indent="false"/>
      <style:text-properties style:text-underline-style="solid" style:text-underline-width="auto" style:text-underline-color="font-color" officeooo:paragraph-rsid="00063dc8" style:font-weight-complex="bold"/>
    </style:style>
    <style:style style:name="P11" style:family="paragraph" style:parent-style-name="Standard" style:list-style-name="WW8Num17">
      <style:paragraph-properties fo:margin-left="0cm" fo:margin-right="0cm" fo:text-align="justify" style:justify-single-word="false" fo:text-indent="-0.635cm" style:auto-text-indent="false"/>
      <style:text-properties officeooo:paragraph-rsid="00063dc8"/>
    </style:style>
    <style:style style:name="P12" style:family="paragraph" style:parent-style-name="Standard" style:list-style-name="WW8Num14">
      <style:paragraph-properties fo:margin-left="0cm" fo:margin-right="0cm" fo:text-align="justify" style:justify-single-word="false" fo:text-indent="-0.635cm" style:auto-text-indent="false"/>
      <style:text-properties officeooo:paragraph-rsid="00063dc8"/>
    </style:style>
    <style:style style:name="P13" style:family="paragraph" style:parent-style-name="Standard" style:list-style-name="WW8Num25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officeooo:paragraph-rsid="00063dc8"/>
    </style:style>
    <style:style style:name="P14" style:family="paragraph" style:parent-style-name="Standard" style:list-style-name="WW8Num17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63dc8"/>
    </style:style>
    <style:style style:name="P15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63dc8"/>
    </style:style>
    <style:style style:name="P16" style:family="paragraph" style:parent-style-name="Standard" style:list-style-name="WW8Num17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officeooo:paragraph-rsid="00063dc8"/>
    </style:style>
    <style:style style:name="P17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weight="bold" officeooo:paragraph-rsid="00078df3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Тема: Изменение имён <text:s/>существительных <text:s text:c="2"/>по <text:s text:c="2"/>падежам <text:s/>в единственном числе</text:p>
      <text:p text:style-name="P6">( склонение ).</text:p>
      <text:p text:style-name="P7">Цель: 1) создать условия для формирования представления об изменении имён </text:p>
      <text:p text:style-name="P7">существительных <text:s text:c="2"/>по <text:s text:c="2"/>падежам; познакомить с терминами <text:s/>« склонение », « падеж »; </text:p>
      <text:p text:style-name="P7">2) развивать умение выделять словосочетания с заданным словом, </text:p>
      <text:p text:style-name="P7">сравнивать, обобщать, делать выводы, проявлять творческую активность; умение работать самостоятельно, в парах.</text:p>
      <text:p text:style-name="P7"><text:s/>3 ) воспитывать любовь и интерес к русскому языку; уверенность в себе, объективность в самооценке.</text:p>
      <text:p text:style-name="P7">Ход урока:</text:p>
      <text:p text:style-name="P7">I. Организационно-мотивационный этап.</text:p>
      <text:p text:style-name="P7">– Ребята, сегодня нам на уроке понадобятся: учебники, ручки, тетради, внимательные глаза, чуткие уши, ловкие руки, сообразительные головы, а самое главное – хорошее настроение. Залог хорошего настроения это доброжелательная улыбка. </text:p>
      <text:p text:style-name="P7">- Повернитесь друг к другу, улыбнитесь своему соседу, соприкоснитесь пальчиками и пожелайте друг другу успеха:</text:p>
      <text:p text:style-name="P7">Готовы! Тогда начинаем наш урок.</text:p>
      <text:p text:style-name="P7">II. Актуализация знаний.</text:p>
      <text:p text:style-name="P7">1. Откройте тетради. Запишите сегодняшнюю дату, классная</text:p>
      <text:p text:style-name="P7">работа.</text:p>
      <text:p text:style-name="P7">- Я хочу вас спросить: Вы любите преодолевать трудности?</text:p>
      <text:p text:style-name="P7">- Поднимите руки, кто уверен, что справится со всеми трудностями.</text:p>
      <text:p text:style-name="P7">- Трудность всегда преодолевается, если человек трудолюбивый, всё делает с хорошим настроением, с хорошими мыслями.</text:p>
      <text:p text:style-name="P7">Начнем урок как обычно с чистописания. (Слайд 5)</text:p>
      <text:p text:style-name="P7">Ответьте на мои вопросы и запишите только первую букву каждого ответа.</text:p>
      <text:p text:style-name="P7">Главный член предложения, который подчеркивается 2-мя чертами? (сказуемое)</text:p>
      <text:p text:style-name="P7">Главная неизменяемая часть слова? (корень)</text:p>
      <text:p text:style-name="P7">Непроизносимая согласная в слове солнце? (л)</text:p>
      <text:p text:style-name="P7">Изменяемая часть слова? (окончание)</text:p>
      <text:p text:style-name="P7">Имена существительные бывают собственные и …….? (нарицательные)</text:p>
      <text:p text:style-name="P7">Существительные молоко, кофе, пальто имеют форму только ….? (единственного числа)</text:p>
      <text:p text:style-name="P7">В какой форме стоят существительные единственного числа, отвечающие на вопросы кто? или что? (в начальной форме)</text:p>
      <text:p text:style-name="P7">Гласная буква, которая пишется в слоге ЖИ? (и)</text:p>
      <text:p text:style-name="P7">Соединительная гласная в сложном слове вездеход? (е)</text:p>
      <text:p text:style-name="P7">Прочитайте получившееся слово: СКЛОНЕНИЕ.</text:p>
      <text:p text:style-name="P7">Запишите это слово красиво на следующей строке три раза.</text:p>
      <text:p text:style-name="P7">2. Давайте прочитаем стихотворение В.Лифшица, которое называется «Труд». На столах у вас возьмите карточку №1.</text:p>
      <text:p text:style-name="P7">- Послушайте стихотворение. О чём это стихотворение?</text:p>
      <text:p text:style-name="P7">Труд.</text:p>
      <text:p text:style-name="P7">Стол, за которым ты сидишь,</text:p>
      <text:p text:style-name="P7">Кровать, в которой ты уснёшь,</text:p>
      <text:p text:style-name="P7">Тетрадь, ботинки, пара лыж, </text:p>
      <text:p text:style-name="P7">Тарелка, вилка, ложка, нож,</text:p>
      <text:p text:style-name="P7">И каждый гвоздь, и каждый дом,</text:p>
      <text:p text:style-name="P7">И каждый ломтик хлеба – </text:p>
      <text:p text:style-name="P7">Всё это создано трудом,</text:p>
      <text:p text:style-name="P7">А не свалилось с неба. (В.Лифшиц).</text:p>
      <text:p text:style-name="P7">- Так о чём это стихотворение?</text:p>
      <text:p text:style-name="P7">- В каких словах выражена главная мысль стихотворения?</text:p>
      <text:p text:style-name="P7">- Какая часть речи преобладает в этом тексте?</text:p>
      <text:p text:style-name="P7"><text:s/>Кто догадался о теме нашего урока?</text:p>
      <text:p text:style-name="P7"><text:soft-page-break/>3. Вот уже несколько уроков мы работаем над этой большой темой.</text:p>
      <text:p text:style-name="P7">- Давайте по опорным словам вспомним, что мы уже знаем об имени существительном?</text:p>
      <text:p text:style-name="P7">Выброс на доску: </text:p>
      <text:p text:style-name="P7">Имена существительные</text:p>
      <text:p text:style-name="P7">Обозначают: предмет</text:p>
      <text:p text:style-name="P7">Отвечают на вопрос: кто? что?</text:p>
      <text:p text:style-name="P7">Бывают: собственные, нарицательные</text:p>
      <text:p text:style-name="P7">одушевлённые, неодушевлённые</text:p>
      <text:p text:style-name="P7">мужской, женский, средний род</text:p>
      <text:p text:style-name="P7">- Какие признаки имён существительных вы назвали?</text:p>
      <text:p text:style-name="P7">Изменяются: единственное, множественное число</text:p>
      <text:p text:style-name="P7">- Как называется такой признак имени существительного?</text:p>
      <text:p text:style-name="P7">Роль в предложении: подлежащее,</text:p>
      <text:p text:style-name="P7">дополнение, обстоятельство. </text:p>
      <text:p text:style-name="P7">-Всё это мы с вами узнали на предыдущих уроках. </text:p>
      <text:p text:style-name="P7">4. Выпишите из стихотворения 2 любых существительных, в скобках укажите их постоянные и непостоянный признаки.</text:p>
      <text:p text:style-name="P7">Взаимопроверка 1.</text:p>
      <text:p text:style-name="P7">- Оцените работу своего соседа:</text:p>
      <text:p text:style-name="P7">0 ошибок - «5»</text:p>
      <text:p text:style-name="P7">1-2 ошибки - «4»</text:p>
      <text:p text:style-name="P7">3-4 ошибки - «3»</text:p>
      <text:p text:style-name="P7">5 и более «-»</text:p>
      <text:p text:style-name="P7">- У кого «5»? «4»? «3»? «-»?</text:p>
      <text:p text:style-name="P7">- Какие знания и умения пригодились во время этой работы?</text:p>
      <text:p text:style-name="P7">5. Сообщение темы урока и постановка цели.</text:p>
      <text:p text:style-name="P7">- Как вы думаете, а всё ли мы знаем об имени существительном?</text:p>
      <text:p text:style-name="P7">- А хотите узнать о нём что-то новое?</text:p>
      <text:p text:style-name="P7">- Сегодня на уроке мы продолжим работу над именем </text:p>
      <text:p text:style-name="P7">существительным.</text:p>
      <text:p text:style-name="P7">- Какую цель вы ставите для себя на этот урок?</text:p>
      <text:p text:style-name="P7">- А что это что-то новое, мы узнаем чуть позже.</text:p>
      <text:p text:style-name="P7">6. У вас на столах возьмите карточку №2.</text:p>
      <text:p text:style-name="P7">- Прочитайте текст. Найдите слово, которое встречается в каждом предложении. </text:p>
      <text:p text:style-name="P7">Лиса.</text:p>
      <text:p text:style-name="P8">По полю бежит рыжая лиса. У лисы пушистый хвост. Хочется лисе поймать зайца. Увидел лису косой и ускакал, только его и видели. Не любит он встречаться с лисой. Заяц со страхом вспоминает о лисе.</text:p>
      <text:p text:style-name="P7">- Какое слово встречается в каждом предложении? </text:p>
      <text:p text:style-name="P7">- Что заметили? </text:p>
      <text:p text:style-name="P7">- А что было бы, если бы они не менялись? Почему?</text:p>
      <text:p text:style-name="P7">- Правильно. Окончания служат для связи слов в предложении.т.е. существует смысловая связь. </text:p>
      <text:p text:style-name="P7">- Во всех предложениях выделите окончание в слове лиса.</text:p>
      <text:p text:style-name="P7">Самопроверка.</text:p>
      <text:p text:style-name="P7">Вывесить карточку лиса, лисы, лисе, лису….</text:p>
      <text:p text:style-name="P7">Самооценка:</text:p>
      <text:p text:style-name="P7">0 ошибок - «5»</text:p>
      <text:p text:style-name="P7">1ошибки - «4»</text:p>
      <text:p text:style-name="P7">2 - 3 ошибки - «3»</text:p>
      <text:p text:style-name="P7">4 и более « -»</text:p>
      <text:p text:style-name="P7">-У кого «5»? «4»? « 3 »? «-»?</text:p>
      <text:p text:style-name="P7">-Что происходит со словом лиса в каждом предложении: словоизменение или словообразование?</text:p>
      <text:p text:style-name="P7"><text:soft-page-break/>- Почему изменяется окончание в слове лиса?</text:p>
      <text:p text:style-name="P7">- Обратите внимание на карточку, где …… выделял окончания, записаны только слова, а не предложения, а окончания разные.</text:p>
      <text:p text:style-name="P7">- Давайте ещё найдём причину изменений окончания.</text:p>
      <text:p text:style-name="P7">- Попробуйте задать вопросы к этим словам. (в паре).</text:p>
      <text:p text:style-name="P7">Вывод:<text:span text:style-name="T3">Итак, имена существительные изменяют свои окончания, когда оказываются в предложении рядом с другими словами (т.е.по смыслу) , и когда отвечают на разные вопросы. (грамматическая связь).</text:span></text:p>
      <text:p text:style-name="P7">- Вот такое изменение имён существительных по вопросам, называется <text:s/>СКЛОНЕНИЕМ <text:s/>(вывесить табличку <text:s/>склонение ).</text:p>
      <text:p text:style-name="P7">7. Вернитесь к тексту. Определите, с какими словами связано по смыслу существительное лиса в каждом предложении? </text:p>
      <text:p text:style-name="P7">- Что нужно сделать, чтобы поставить вопрос к существительному?</text:p>
      <text:p text:style-name="P7">- Выпишите словосочетания с главным словом (от которого будете задавать вопрос). Выделите окончания. </text:p>
      <text:p text:style-name="P7">Коллективная работа: (учитель выписывает на доске).</text:p>
      <text:p text:style-name="P7">Бежит (кто?) лиса</text:p>
      <text:p text:style-name="P7">Хвост (у кого?) у лисы</text:p>
      <text:p text:style-name="P7">Хочется ( кому?) лисе</text:p>
      <text:p text:style-name="P7">Увидел ( кого?) лису</text:p>
      <text:p text:style-name="P7">Встречаться (с кем?) с лисой</text:p>
      <text:p text:style-name="P7">Вспоминает (о ком?) о лисе</text:p>
      <text:p text:style-name="P7">-Для чего выполняли это задание?</text:p>
      <text:p text:style-name="P7">-А как называется такое изменение?</text:p>
      <text:p text:style-name="P7">Вывод: Итак, изменение имён <text:s/>существительных <text:s/>по вопросам называется <text:s/>склонением . </text:p>
      <text:p text:style-name="P7">8. В русском языке существует 6 <text:s/>падежей . Прочитайте название этих падежей на ваших карточках-памятках.</text:p>
      <text:p text:style-name="P7">Именительный падеж – кто? что?</text:p>
      <text:p text:style-name="P7">Родительный падеж – кого? чего?</text:p>
      <text:p text:style-name="P7">Дательный <text:s/>падеж <text:s/>– кому? чему?</text:p>
      <text:p text:style-name="P7">Винительный <text:s/>падеж <text:s/>– кого? что?</text:p>
      <text:p text:style-name="P7">Творительный <text:s/>падеж <text:s/>– кем? чем?</text:p>
      <text:p text:style-name="P7">Предложный <text:s/>падеж <text:s/>–о ком? о чём?</text:p>
      <text:p text:style-name="P7">- Почему каждый <text:s/>падеж <text:s/>имеет по два вопроса?</text:p>
      <text:p text:style-name="P7">- Подумайте, посовещайтесь в парах.</text:p>
      <text:p text:style-name="P7"/>
      <text:p text:style-name="P7">И.п. в русском языке принято считать начальной формой, а все остальные <text:s/>существительные <text:s/>употребляются в косвенной форме.</text:p>
      <text:p text:style-name="P7">- Для запоминания названия <text:s/>падежей <text:s/>есть такой детский стишок-шутка. Запомнишь его – запомнишь и падежи.</text:p>
      <text:p text:style-name="P7">«Иван родил девчонку, велел тащить пелёнку».</text:p>
      <text:p text:style-name="P7">- Что вызвало у вас смех?</text:p>
      <text:p text:style-name="P7">- К какому жанру относится этот стишок?</text:p>
      <text:p text:style-name="P7">- Для чего придумали этот стишок?</text:p>
      <text:p text:style-name="P7">-С чем мы сейчас познакомились? (вывесить табличку <text:s/>ПАДЕЖИ ).</text:p>
      <text:p text:style-name="P7">-А зачем нужны <text:s/>падежи ?</text:p>
      <text:p text:style-name="P7">-Правильно. И мы уже сказали, что изменение по вопросам – это <text:s/>склонение , а можно сказать – это изменение <text:s/>по <text:s text:c="2"/>падежам .</text:p>
      <text:p text:style-name="P7">9. – А хотите сами просклонять имя <text:s/>существительное ?</text:p>
      <text:p text:style-name="P7">- Попробуйте сами просклонять и выделите окончания:</text:p>
      <text:p text:style-name="P7"><text:s/>1вариант – слово коза</text:p>
      <text:p text:style-name="P7">2 вариант - слово куст.</text:p>
      <text:p text:style-name="P7">Самопроверка:</text:p>
      <text:p text:style-name="P7">- Самооценка:</text:p>
      <text:p text:style-name="P7"><text:soft-page-break/>0 ошибок - «5» 1-2 ошибки - «4» <text:s/>3 <text:s/>ошибки - «3»</text:p>
      <text:p text:style-name="P7">- Для чего выполняли это задание?</text:p>
      <text:p text:style-name="P7">- Сейчас вам будет предложено несколько заданий. Послушайте внимательно. </text:p>
      <text:p text:style-name="P7">1. Просклонять <text:s/>существительное . Выделить </text:p>
      <text:p text:style-name="P7">окончание. Это самое лёгкое задание. </text:p>
      <text:p text:style-name="P7">2. К главным словам подберите имена <text:s/>существительные <text:s/>и свяжите их при помощи вопроса. Это задание посложнее.</text:p>
      <text:p text:style-name="P7">Спрятались (от чего?) ……………….</text:p>
      <text:p text:style-name="P7">Говорим (о ком?) ………………</text:p>
      <text:p text:style-name="P7"><text:s/>3 . Запишите словосочетания, раскрывая скобки. Поставьте <text:s/>существительное , данное в скобках, в указанном <text:s/>падеже . Если нужно, добавьте предлог, окончание у <text:s/>существительного <text:s/>выделить. Это самое трудное задание.</text:p>
      <text:p text:style-name="P7">Ветка (рябина) (Р.) </text:p>
      <text:p text:style-name="P7">Гулять (улица) (Д.) </text:p>
      <text:p text:style-name="P7">Любоваться (снежинка) (Т.)</text:p>
      <text:p text:style-name="P7">- Ещё раз посмотрите на задания и выполните то, которое вы выбрали. Почему?</text:p>
      <text:p text:style-name="P7">Итог урока. Рефлексия:</text:p>
      <text:p text:style-name="P7">- Что полезного для себя вы сегодня узнали на уроке? </text:p>
      <text:p text:style-name="P7">- Что больше всего понравилось на уроке?</text:p>
      <text:p text:style-name="P7">-Какое задание показалось трудным?</text:p>
      <text:p text:style-name="P7">- Ребята, как вы думаете, чем мы будем заниматься на следующем уроке?</text:p>
      <text:p text:style-name="P7">- Оцените свою работу на уроке.</text:p>
      <text:p text:style-name="P7">- Кому бы вы сегодня на уроке сделали комплимент и сказали молодец?</text:p>
      <text:p text:style-name="P7">- Я думаю, что комплимент можно сказать и всему классу за дружную работу.</text:p>
      <text:p text:style-name="P7">-Мне было интересно с вами работать. Спасибо за труд и радость, которую я испытала от общения с вами.</text:p>
      <text:p text:style-name="P7">Я рада, что большинство из вас на уроке испытали радость познания нового.</text:p>
      <text:p text:style-name="P7"/>
      <text:p text:style-name="P17">Домашнее зада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1z0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4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7z1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0.1.2$Windows_x86 LibreOffice_project/84102822e3d61eb989ddd325abf1ac077904985</meta:generator>
    <dc:date>2014-12-07T16:50:15.60</dc:date>
    <meta:document-statistic meta:table-count="0" meta:image-count="0" meta:object-count="0" meta:page-count="4" meta:paragraph-count="162" meta:word-count="1238" meta:character-count="8204" meta:non-whitespace-character-count="7039"/>
    <meta:user-defined meta:name="Info 1"/>
    <meta:user-defined meta:name="Info 2"/>
    <meta:user-defined meta:name="Info 3"/>
    <meta:user-defined meta:name="Info 4"/>
  </office:meta>
</office:document-meta>
</file>