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officeooo:paragraph-rsid="0007df23" style:font-weight-complex="bold"/>
    </style:style>
    <style:style style:name="P2" style:family="paragraph" style:parent-style-name="Standard">
      <style:text-properties officeooo:paragraph-rsid="0007df23"/>
    </style:style>
    <style:style style:name="P3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weight="bold" officeooo:paragraph-rsid="0007df23" style:font-weight-asian="bold"/>
    </style:style>
    <style:style style:name="P4" style:family="paragraph" style:parent-style-name="Standard">
      <style:paragraph-properties fo:margin-left="0cm" fo:margin-right="-1.319cm" fo:text-align="center" style:justify-single-word="false" fo:text-indent="0cm" style:auto-text-indent="false"/>
      <style:text-properties fo:font-weight="bold" officeooo:paragraph-rsid="0007df23" style:font-weight-asian="bold"/>
    </style:style>
    <style:style style:name="P5" style:family="paragraph" style:parent-style-name="Standard">
      <style:paragraph-properties fo:margin-left="0cm" fo:margin-right="-1.319cm" fo:text-align="justify" style:justify-single-word="false" fo:text-indent="0cm" style:auto-text-indent="false"/>
      <style:text-properties officeooo:paragraph-rsid="0007df23"/>
    </style:style>
    <style:style style:name="P6" style:family="paragraph" style:parent-style-name="Standard">
      <style:paragraph-properties fo:margin-left="0cm" fo:margin-right="-1.319cm" fo:text-align="center" style:justify-single-word="false" fo:text-indent="0cm" style:auto-text-indent="false"/>
      <style:text-properties officeooo:paragraph-rsid="0007df23"/>
    </style:style>
    <style:style style:name="P7" style:family="paragraph" style:parent-style-name="Standard">
      <style:paragraph-properties fo:margin-left="0cm" fo:margin-right="-1.319cm" fo:text-indent="0cm" style:auto-text-indent="false"/>
      <style:text-properties fo:font-style="italic" officeooo:paragraph-rsid="0007df23" style:font-style-asian="italic"/>
    </style:style>
    <style:style style:name="P8" style:family="paragraph" style:parent-style-name="Standard">
      <style:paragraph-properties fo:margin-left="0cm" fo:margin-right="-1.319cm" fo:text-align="justify" style:justify-single-word="false" fo:text-indent="0cm" style:auto-text-indent="false"/>
      <style:text-properties fo:font-variant="small-caps" officeooo:paragraph-rsid="0007df23" style:font-weight-complex="bold"/>
    </style:style>
    <style:style style:name="P9" style:family="paragraph" style:parent-style-name="Standard">
      <style:paragraph-properties fo:margin-left="0cm" fo:margin-right="-1.319cm" fo:text-indent="0cm" style:auto-text-indent="false"/>
      <style:text-properties fo:color="#000000" officeooo:paragraph-rsid="0007df23" style:font-weight-complex="bold"/>
    </style:style>
    <style:style style:name="P10" style:family="paragraph" style:parent-style-name="Standard">
      <style:paragraph-properties fo:margin-left="0cm" fo:margin-right="-1.319cm" fo:text-indent="0cm" style:auto-text-indent="false"/>
      <style:text-properties officeooo:paragraph-rsid="0007df23"/>
    </style:style>
    <style:style style:name="P11" style:family="paragraph" style:parent-style-name="Standard">
      <style:paragraph-properties fo:margin-left="1.249cm" fo:margin-right="-1.319cm" fo:text-align="justify" style:justify-single-word="false" fo:text-indent="0cm" style:auto-text-indent="false"/>
      <style:text-properties officeooo:paragraph-rsid="0007df23"/>
    </style:style>
    <style:style style:name="P12" style:family="paragraph" style:parent-style-name="Standard">
      <style:paragraph-properties fo:margin-left="0cm" fo:margin-right="-0.501cm" fo:text-indent="0cm" style:auto-text-indent="false"/>
      <style:text-properties officeooo:paragraph-rsid="0007df23"/>
    </style:style>
    <style:style style:name="P13" style:family="paragraph" style:parent-style-name="Standard">
      <style:paragraph-properties fo:margin-left="1.249cm" fo:margin-right="-0.501cm" fo:text-indent="0cm" style:auto-text-indent="false"/>
      <style:text-properties fo:font-style="italic" officeooo:paragraph-rsid="0007df23" style:font-style-asian="italic"/>
    </style:style>
    <style:style style:name="P14" style:family="paragraph" style:parent-style-name="Standard">
      <style:paragraph-properties fo:margin-left="1.249cm" fo:margin-right="-0.501cm" fo:text-indent="0cm" style:auto-text-indent="false"/>
      <style:text-properties officeooo:paragraph-rsid="0007df23"/>
    </style:style>
    <style:style style:name="P15" style:family="paragraph" style:parent-style-name="Standard">
      <style:paragraph-properties fo:margin-left="0cm" fo:margin-right="-0.818cm" fo:text-align="center" style:justify-single-word="false" fo:text-indent="0cm" style:auto-text-indent="false"/>
      <style:text-properties officeooo:paragraph-rsid="0007df23"/>
    </style:style>
    <style:style style:name="P16" style:family="paragraph" style:parent-style-name="Standard">
      <style:paragraph-properties fo:margin-left="0cm" fo:margin-right="-0.818cm" fo:text-indent="0cm" style:auto-text-indent="false"/>
      <style:text-properties officeooo:paragraph-rsid="0007df23"/>
    </style:style>
    <style:style style:name="P17" style:family="paragraph" style:parent-style-name="Standard">
      <style:paragraph-properties fo:margin-left="0cm" fo:margin-right="-1.319cm" fo:text-align="justify" style:justify-single-word="false" fo:text-indent="0.635cm" style:auto-text-indent="false"/>
      <style:text-properties officeooo:paragraph-rsid="0007df23"/>
    </style:style>
    <style:style style:name="P18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-0.635cm"/>
        </style:tab-stops>
        <style:background-image/>
      </style:paragraph-properties>
      <style:text-properties fo:color="#000000" officeooo:paragraph-rsid="0007df23" style:font-weight-complex="bold"/>
    </style:style>
    <style:style style:name="P19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-0.635cm"/>
        </style:tab-stops>
        <style:background-image/>
      </style:paragraph-properties>
      <style:text-properties fo:color="#000000" fo:font-style="italic" officeooo:paragraph-rsid="0007df23" style:font-style-asian="italic" style:font-weight-complex="bold"/>
    </style:style>
    <style:style style:name="P20" style:family="paragraph" style:parent-style-name="Абзац_20_списка" style:list-style-name="WW8Num7">
      <style:paragraph-properties fo:margin-left="2.402cm" fo:margin-right="0cm" fo:margin-top="0cm" fo:margin-bottom="0cm" style:contextual-spacing="true" fo:line-height="100%" fo:text-indent="0.318cm" style:auto-text-indent="false"/>
      <style:text-properties style:font-name="Times New Roman" fo:font-size="12pt" style:text-underline-style="solid" style:text-underline-width="auto" style:text-underline-color="font-color" officeooo:paragraph-rsid="0008fcf5" style:font-size-asian="12pt" style:font-name-complex="Times New Roman" style:font-size-complex="12pt"/>
    </style:style>
    <style:style style:name="P21" style:family="paragraph" style:parent-style-name="Standard" style:list-style-name="WW8Num8">
      <style:paragraph-properties fo:margin-left="1.27cm" fo:margin-right="-1.319cm" fo:text-indent="-0.635cm" style:auto-text-indent="false"/>
      <style:text-properties officeooo:paragraph-rsid="0007df23"/>
    </style:style>
    <style:style style:name="P22" style:family="paragraph" style:parent-style-name="Standard" style:list-style-name="WW8Num10">
      <style:paragraph-properties fo:margin-left="1.27cm" fo:margin-right="-1.319cm" fo:text-align="justify" style:justify-single-word="false" fo:text-indent="-0.635cm" style:auto-text-indent="false"/>
      <style:text-properties officeooo:paragraph-rsid="0007df23"/>
    </style:style>
    <style:style style:name="P23" style:family="paragraph" style:parent-style-name="Standard" style:list-style-name="WW8Num11">
      <style:paragraph-properties fo:margin-left="1.27cm" fo:margin-right="-1.319cm" fo:text-align="justify" style:justify-single-word="false" fo:text-indent="-0.635cm" style:auto-text-indent="false"/>
      <style:text-properties officeooo:paragraph-rsid="0007df23"/>
    </style:style>
    <style:style style:name="P24" style:family="paragraph" style:parent-style-name="Standard" style:list-style-name="WW8Num40">
      <style:paragraph-properties fo:margin-left="1.27cm" fo:margin-right="-1.319cm" fo:text-indent="-0.635cm" style:auto-text-indent="false"/>
      <style:text-properties officeooo:paragraph-rsid="0007df23"/>
    </style:style>
    <style:style style:name="P25" style:family="paragraph" style:parent-style-name="Standard" style:list-style-name="WW8Num44">
      <style:paragraph-properties fo:margin-left="1.27cm" fo:margin-right="-1.319cm" fo:text-indent="-0.635cm" style:auto-text-indent="false"/>
      <style:text-properties officeooo:paragraph-rsid="0007df23"/>
    </style:style>
    <style:style style:name="P26" style:family="paragraph" style:parent-style-name="Standard" style:list-style-name="WW8Num22">
      <style:paragraph-properties fo:margin-left="1.27cm" fo:margin-right="-1.319cm" fo:text-indent="-0.635cm" style:auto-text-indent="false"/>
      <style:text-properties officeooo:paragraph-rsid="0007df23"/>
    </style:style>
    <style:style style:name="P27" style:family="paragraph" style:parent-style-name="Standard" style:list-style-name="WW8Num5">
      <style:paragraph-properties fo:margin-left="1.27cm" fo:margin-right="-1.319cm" fo:text-indent="-0.635cm" style:auto-text-indent="false"/>
      <style:text-properties officeooo:paragraph-rsid="0007df23"/>
    </style:style>
    <style:style style:name="P28" style:family="paragraph" style:parent-style-name="Standard" style:list-style-name="WW8Num16">
      <style:paragraph-properties fo:margin-left="1.27cm" fo:margin-right="-1.319cm" fo:text-indent="-0.635cm" style:auto-text-indent="false"/>
      <style:text-properties officeooo:paragraph-rsid="0007df23"/>
    </style:style>
    <style:style style:name="P29" style:family="paragraph" style:parent-style-name="Standard" style:list-style-name="WW8Num12">
      <style:paragraph-properties fo:margin-left="1.27cm" fo:margin-right="-1.319cm" fo:text-indent="-0.635cm" style:auto-text-indent="false"/>
      <style:text-properties officeooo:paragraph-rsid="0007df23"/>
    </style:style>
    <style:style style:name="P30" style:family="paragraph" style:parent-style-name="Standard" style:list-style-name="WW8Num48">
      <style:paragraph-properties fo:margin-left="1.27cm" fo:margin-right="-0.818cm" fo:text-indent="-0.635cm" style:auto-text-indent="false"/>
      <style:text-properties officeooo:paragraph-rsid="0007df23"/>
    </style:style>
    <style:style style:name="P31" style:family="paragraph" style:parent-style-name="Standard" style:list-style-name="WW8Num43">
      <style:paragraph-properties fo:margin-left="1.27cm" fo:margin-right="-0.818cm" fo:text-indent="-0.635cm" style:auto-text-indent="false"/>
      <style:text-properties officeooo:paragraph-rsid="0007df23"/>
    </style:style>
    <style:style style:name="P32" style:family="paragraph" style:parent-style-name="Standard">
      <style:paragraph-properties fo:margin-left="0cm" fo:margin-right="-1.319cm" fo:text-indent="0cm" style:auto-text-indent="false"/>
      <style:text-properties fo:color="#000000" officeooo:paragraph-rsid="0007df23" style:font-weight-complex="bold"/>
    </style:style>
    <style:style style:name="P33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-0.635cm"/>
        </style:tab-stops>
        <style:background-image/>
      </style:paragraph-properties>
      <style:text-properties fo:color="#000000" officeooo:paragraph-rsid="0007df23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.318cm" style:auto-text-indent="false"/>
      <style:text-properties fo:color="#000000" fo:font-weight="bold" officeooo:paragraph-rsid="0008fcf5" style:font-weight-asian="bold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weight="bold" officeooo:paragraph-rsid="0008fcf5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officeooo:paragraph-rsid="0008fcf5"/>
    </style:style>
    <style:style style:name="P37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officeooo:paragraph-rsid="0008fcf5"/>
    </style:style>
    <style:style style:name="P38" style:family="paragraph" style:parent-style-name="Standard">
      <style:paragraph-properties fo:margin-left="0cm" fo:margin-right="0cm" fo:text-indent="0.318cm" style:auto-text-indent="false"/>
      <style:text-properties style:text-underline-style="solid" style:text-underline-width="auto" style:text-underline-color="font-color" officeooo:paragraph-rsid="0008fcf5"/>
    </style:style>
    <style:style style:name="P39" style:family="paragraph" style:parent-style-name="Standard">
      <style:paragraph-properties fo:margin-left="0cm" fo:margin-right="0cm" fo:text-indent="0.318cm" style:auto-text-indent="false"/>
      <style:text-properties fo:font-style="italic" officeooo:paragraph-rsid="0008fcf5" style:font-style-asian="italic"/>
    </style:style>
    <style:style style:name="P40" style:family="paragraph" style:parent-style-name="Standard">
      <style:paragraph-properties fo:margin-left="0cm" fo:margin-right="0cm" fo:text-indent="0.318cm" style:auto-text-indent="false"/>
      <style:text-properties officeooo:paragraph-rsid="0008fcf5"/>
    </style:style>
    <style:style style:name="P41" style:family="paragraph" style:parent-style-name="Standard">
      <style:paragraph-properties fo:margin-left="1cm" fo:margin-right="0cm" fo:text-indent="0.318cm" style:auto-text-indent="false"/>
      <style:text-properties officeooo:paragraph-rsid="0008fcf5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true" style:writing-mode="lr-tb" fo:margin-left="2.54cm" fo:margin-right="-0.586cm" style:editable="false">
        <style:columns fo:column-count="2">
          <style:column style:rel-width="4486*" fo:start-indent="0cm" fo:end-indent="0.624cm"/>
          <style:column style:rel-width="4486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35">Тема. Понятие о местоимении.</text:p>
      <text:p text:style-name="P36"><text:s/>Цели: 1) Обобщить и систематизировать знания детей о части речи – местоимении; </text:p>
      <text:p text:style-name="P36"><text:s/>2) Развивать умения правильно употреблять и писать личные местоимения с</text:p>
      <text:p text:style-name="P36"><text:s/>предлогами, развивать творческое воображение, логическое мышление, </text:p>
      <text:p text:style-name="P36"><text:s/>орфографическую зоркость, работать над обогащением словарного запаса; </text:p>
      <text:p text:style-name="P36">3) Воспитывать самостоятельность, доброжелательность, дружбу единство классного <text:s/>коллектива. </text:p>
      <text:p text:style-name="P41">Методы:</text:p>
      <text:p text:style-name="P41">Словесный, рассуждение, показ, комментирование, практический, частично-</text:p>
      <text:p text:style-name="P40"><text:s/>поисковый, сравнение, обобщение. </text:p>
      <text:p text:style-name="P40"><text:s/>Формы: Коллективная, индивидуальная. </text:p>
      <text:p text:style-name="P37">Ход урока</text:p>
      <text:list xml:id="list8326602070175989128" text:style-name="WW8Num7">
        <text:list-item>
          <text:p text:style-name="P20">Организационный момент. </text:p>
        </text:list-item>
      </text:list>
      <text:p text:style-name="P40">Прозвенел звонок, </text:p>
      <text:p text:style-name="P40"><text:s/>Начинается урок. </text:p>
      <text:p text:style-name="P40"><text:s/>Ум и сердце в работу вложи, </text:p>
      <text:p text:style-name="P40"><text:s/>Каждой секундой в труде дорожи. </text:p>
      <text:p text:style-name="P38"><text:s/>Психологический настрой. </text:p>
      <text:p text:style-name="P40"><text:s/>Улыбнитесь, пожалуйста, мне! </text:p>
      <text:p text:style-name="P40"><text:s/>Так, как вы ещё не улыбались. </text:p>
      <text:p text:style-name="P40"><text:s/>Чтоб, как солнце яркое в окне, </text:p>
      <text:p text:style-name="P40"><text:s/>Радость в моём сердце расплескалась! </text:p>
      <text:p text:style-name="P40">– Ребята, сегодня на уроке мы переходим к изучению новой темы. Но что это за тема вы узнаете позже, а сейчас – минутка чистописания.</text:p>
      <text:p text:style-name="P38">II. Минутка чистописания</text:p>
      <text:p text:style-name="P38">III. Словарно-орфографическая работа</text:p>
      <text:p text:style-name="P40">На доске:</text:p>
      <text:p text:style-name="P40">ап .етит ч. гун чес. ный ж . лезоплю. ж.латьове. грус.ныйуло. к.лометр д. ликатный</text:p>
      <text:p text:style-name="P40">– Для того, чтобы назвать слово из словаря, с которым мы познакомимся на уроке, необходимо в каждом данном слове выделить букву, являющуюся в нем орфограммой.</text:p>
      <text:p text:style-name="P40">– Какое слово получилось?</text:p>
      <text:p text:style-name="P40">(Это слово путешествие.)</text:p>
      <text:p text:style-name="P40">На доске: Путешествие</text:p>
      <text:p text:style-name="P40">– Каким способом можно совершить путешествие?</text:p>
      <text:p text:style-name="P40">(Путешествие можно совершить пешком и на разных видах транспорта).</text:p>
      <text:p text:style-name="P40">– С какой целью совершаются путешествия?</text:p>
      <text:p text:style-name="P40">(Путешествия совершаются для отдыха, ознакомления с новой местностью, городами, странами ит.д.)</text:p>
      <text:p text:style-name="P40">– Скажите лексическое значение слова путешествие.</text:p>
      <text:p text:style-name="P40">(Путешествие – это передвижение пешком или на разных видах транспорта и ознакомление с новой местностью и т.д.)</text:p>
      <text:p text:style-name="P40">– Что можете сказать о написании этого слова?</text:p>
      <text:p text:style-name="P40">(В слове путешествие пишется непроверяемая гласная е, окончание ие)</text:p>
      <text:p text:style-name="P40">– Запишите слово в тетрадь, выделив орфограммы.</text:p>
      <text:p text:style-name="P40">– Составьте предложение со словом путешествие.</text:p>
      <text:p text:style-name="P40"><text:bookmark text:name="_GoBack"/>Путешествие по выдающимся местам Астаны доставило нам огромное удовольствие .</text:p>
      <text:p text:style-name="P40">– Запишите предложение в тетрадь.</text:p>
      <text:p text:style-name="P40">– Назовите в этом предложении все известные вам части речи.</text:p>
      <text:p text:style-name="P40">– Почему в данных предложениях вы не назвали слово нам?</text:p>
      <text:p text:style-name="P40"><text:s text:c="6"/>(Мы не знаем, к какой части речи оно относится.)</text:p>
      <text:p text:style-name="P40">– Сегодня на уроке мы будем знакомиться с новой темой “Местоимение”.</text:p>
      <text:p text:style-name="P40">Тема нашего сегодняшнего урока: “Понятие о местоимении ”</text:p>
      <text:p text:style-name="P40">Как звучит местоимение на казахском языке? (Есімдік) </text:p>
      <text:p text:style-name="P40"><text:soft-page-break/></text:p>
      <text:p text:style-name="P40">Что вы знаете из курса 3-го класса об этой части речи.</text:p>
      <text:p text:style-name="P38">Что мы должны знать?</text:p>
      <text:p text:style-name="P40">Что такое местоимение? </text:p>
      <text:p text:style-name="P40"><text:s/>Как оно изменяется?</text:p>
      <text:p text:style-name="P40"><text:s/>Какую роль играет в предложении? </text:p>
      <text:p text:style-name="P38">Чему должны научиться на уроке русского языка?</text:p>
      <text:p text:style-name="P40">На доске: Местоимение</text:p>
      <text:p text:style-name="P40">– Нам предстоит большая работа, но сначала отдохнём.</text:p>
      <text:p text:style-name="P40">Физкультминутка</text:p>
      <text:p text:style-name="P38">На казахском языке.</text:p>
      <text:p text:style-name="P40">Загадка: </text:p>
      <text:p text:style-name="P40"><text:s/>Я делу отдаюсь сполна, </text:p>
      <text:p text:style-name="P40"><text:s/>Я заменяю имена, </text:p>
      <text:p text:style-name="P40"><text:s/>Я о себе такого мнения </text:p>
      <text:p text:style-name="P40"><text:s/>Огромна роль …(местоимения)</text:p>
      <text:p text:style-name="P40">Эта часть речи называлась раньше. ( «Вместоимения» т.е.»вместоимени».Затем букваВ затерялась и осталось местоимение.) </text:p>
      <text:p text:style-name="P40">Беседа о местоимении. </text:p>
      <text:p text:style-name="P40"><text:s/>Мир местоимений широк и разнообразен.Без местоимений нет языков.Чаще других мы употребляем местоимения 3-го лица. Для чего же существуют местоимения в речи? </text:p>
      <text:p text:style-name="P40">Они создают нам речевое удобство,так как экономят время.Они –как запасные игроки на <text:s/>футболе,как дублёры в театре. </text:p>
      <text:p text:style-name="P40"><text:s/>Назовите личные местоимения.(Я,ты,вы,мы,он,она,оно,они).Эти местоимения указывают <text:s/>на лицо,но не называют его. </text:p>
      <text:p text:style-name="P40">Задание №1</text:p>
      <text:p text:style-name="P40">Групповая работа</text:p>
      <text:p text:style-name="P40">Прочитайте стихотворение. <text:s/>Найдите <text:s/>слова, которые указывают на предмет, но не называют его.</text:p>
      <text:p text:style-name="P40"/>
      <text:section text:style-name="Sect1" text:name="Раздел1">
        <text:p text:style-name="P40">Мы-друзья. </text:p>
        <text:p text:style-name="P40">С виду мы </text:p>
        <text:p text:style-name="P40">Не очень схожи:</text:p>
        <text:p text:style-name="P40">Петька толстый, </text:p>
        <text:p text:style-name="P40">Я худой,</text:p>
        <text:p text:style-name="P40">Не похожи мы, а все же</text:p>
        <text:p text:style-name="P40">Нас не разольёшь водой!</text:p>
        <text:p text:style-name="P40">Дело в том, </text:p>
        <text:p text:style-name="P40">Что он и я –</text:p>
        <text:p text:style-name="P40">Закадычные друзья! </text:p>
        <text:p text:style-name="P40">Всё мы делаем вдвоём.</text:p>
        <text:p text:style-name="P40">Даже вместе…</text:p>
        <text:p text:style-name="P40">Отстаём! </text:p>
        <text:p text:style-name="P40">Как называются слова, которые указывают на предмет, но не называют его?</text:p>
      </text:section>
      <text:p text:style-name="P40">Задание №2</text:p>
      <text:p text:style-name="P40"><text:s/>-В тетрадь вы запишите только те местоимения, которые спрятались в ответе. </text:p>
      <text:p text:style-name="P40"><text:s/>Загадка первая. Из какого местоимения, если к нему прибавить «сто», можно испечь пирог? </text:p>
      <text:p text:style-name="P40"><text:s/>Д. Тесто.</text:p>
      <text:p text:style-name="P40">Уч. Вторая загадка. За какое местоимение можно спрятать букву Ц, чтобы получилось животное из породы грызунов? </text:p>
      <text:p text:style-name="P40"><text:s/>Д. Заяц. Это местоимение Я . </text:p>
      <text:p text:style-name="P40"><text:soft-page-break/>Уч. Следующая загадка. К какому местоимению надо прибавить слог ЛО, чтобы </text:p>
      <text:p text:style-name="P40"><text:s/>получить неодушевлённый предмет?</text:p>
      <text:p text:style-name="P40"><text:s/>Д. Мыло. Местоимение МЫ . </text:p>
      <text:p text:style-name="P40">Уч. А теперь самая сложная загадка .Когда руки бывают местоимениями ?</text:p>
      <text:p text:style-name="P40"><text:s/>Д. Вымыты . Местоимения ВЫ МЫ ТЫ </text:p>
      <text:p text:style-name="P39">Те , я , мы , вы , ты </text:p>
      <text:p text:style-name="P40"><text:s/>Уч. А теперь посмотрите на эти пять местоимений. Что вы заметили ? </text:p>
      <text:p text:style-name="P40"><text:s/>Д. Местоимение ТЕ - это не личное местоимение. Это указательное местоимение . </text:p>
      <text:p text:style-name="P40">- Какие ещё указательные местоимения вы знаете?</text:p>
      <text:p text:style-name="P40"><text:s/>Ответы детей (те, тот, такой, там, тут) </text:p>
      <text:p text:style-name="P40">Задание №З (карточка на каждого ребенка)</text:p>
      <text:p text:style-name="P40">Редактирование текста. Заменить некоторые имена сущ.местоимениями. </text:p>
      <text:p text:style-name="P37">Лиса.</text:p>
      <text:p text:style-name="P36"><text:s/>Про лису дурная слава ходит, будто лиса кур таскает. Но на самом деле <text:s/>редко лисе это удаётся. Чаще всего лиса охотится за мышами. У лисы чуткий <text:s/>слух. Только пискнет мышонок, лиса уже тут как тут. </text:p>
      <text:p text:style-name="P40"><text:s/>Слова для справок: она, ей,у неё, она. </text:p>
      <text:p text:style-name="P40"><text:s/>Прочитав текст, что вам не понравилось? (Повтор слов.) </text:p>
      <text:p text:style-name="P40"><text:s/>Какие слова повторяются? (Лиса.) </text:p>
      <text:p text:style-name="P40"><text:s/>Как устранить ошибки? С помощью какой части речи?( С пом. местоим.) </text:p>
      <text:p text:style-name="P40"><text:s/>Устраните ошибки и прочитайте текст заново. Проверка. </text:p>
      <text:p text:style-name="P40">Физкультминутка. </text:p>
      <text:p text:style-name="P40">Чудеса у нас на свете- </text:p>
      <text:p text:style-name="P40"><text:s/>Стали карликами дети, </text:p>
      <text:p text:style-name="P40"><text:s/>А потом все дружно встали, </text:p>
      <text:p text:style-name="P40"><text:s/>Великанами все стали. </text:p>
      <text:p text:style-name="P40"><text:s/>Задание №4</text:p>
      <text:p text:style-name="P40">Отработка умений употреблять местоимения с предлогами. </text:p>
      <text:p text:style-name="P40"><text:s/>-Что вы можете сказать о написании предлогов с местоимениями? ( Местоим. с </text:p>
      <text:p text:style-name="P40"><text:s/>предлогами пишутся отдельно. Местоимения третьего лица после предлогов </text:p>
      <text:p text:style-name="P40"><text:s/>имеют в своём начале н .) </text:p>
      <text:p text:style-name="P40">Подошёл к (она) к ней (Д.п.) </text:p>
      <text:p text:style-name="P40">Приготовил для (он) для него (Р.п.) </text:p>
      <text:p text:style-name="P40"><text:s/>Позвонил (она) ей(Д.п) </text:p>
      <text:p text:style-name="P40"><text:s/>Рассказывал о (они) о них (П.п.) </text:p>
      <text:p text:style-name="P40">Возвратился с (он) с ним (Т.п.) </text:p>
      <text:p text:style-name="P40">-Сравните написание местоимений . Сделайте вывод. </text:p>
      <text:p text:style-name="P40"/>
      <text:p text:style-name="P40"><text:s/>Обобщение.</text:p>
      <text:p text:style-name="P40">Итог урока. </text:p>
      <text:p text:style-name="P40"><text:s/>- Можно ли в речи обойтись без местоимений ?</text:p>
      <text:p text:style-name="P40"><text:s/>Домашнее задание. </text:p>
      <text:p text:style-name="P40"/>
      <text:p text:style-name="P40"><text:s/>Тест по теме «Местоимения» </text:p>
      <text:p text:style-name="P40">1.Обведи кружком правильный ответ :</text:p>
      <text:p text:style-name="P40"><text:s/>А) Местоимение обозначает предмет .</text:p>
      <text:p text:style-name="P40"><text:s/>Б) Местоимение указывает на предмет, но не называет его .</text:p>
      <text:p text:style-name="P40"><text:s/>В) Местоимение называет предмет .</text:p>
      <text:p text:style-name="P40"><text:s/>2. Подбери подходящие по смыслу предлоги: </text:p>
      <text:p text:style-name="P40"><text:s/>-------------меня , --------------тебе,---------------вас. </text:p>
      <text:p text:style-name="P40"><text:s/>3. Прочитай предложения . Вставь пропущенные местоимения : </text:p>
      <text:p text:style-name="P40"><text:s/>Отпустил ____рыбку золотую и сказал _____ласковое слово .</text:p>
      <text:p text:style-name="P40"><text:s/>4. Поставь местоимение в нужном падеже :</text:p>
      <text:p text:style-name="P40">С (вы) ____________________ </text:p>
      <text:p text:style-name="P40"><text:soft-page-break/>На (ты) ___________________ </text:p>
      <text:p text:style-name="P40"><text:s/>О (они) ___________________ </text:p>
      <text:p text:style-name="P40"><text:s/>5. Выбери местоимения 3-го лица . Обведи правильный ответ. </text:p>
      <text:p text:style-name="P40"><text:s/>1) Я , 2) ОН 3) ТЫ , 4) ОНА , 5) МЫ , 6) ОНО , 7) ОНИ , 8) ВЫ. </text:p>
      <text:p text:style-name="P40">6. Предлоги с местоимениями пишутся … Обведи правильный ответ . </text:p>
      <text:p text:style-name="P40"><text:s/>1) Слитно </text:p>
      <text:p text:style-name="P40"><text:s/>2) Раздельно </text:p>
      <text:p text:style-name="P40">7. Личные местоимения отвечают на вопросы: </text:p>
      <text:p text:style-name="P40"><text:s/>1) кто? что? </text:p>
      <text:p text:style-name="P34"><text:s/><text:span text:style-name="T5">2) какой? какая? какое? какие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WW8Num31z0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4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7z1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48z0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7z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2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4.0.1.2$Windows_x86 LibreOffice_project/84102822e3d61eb989ddd325abf1ac077904985</meta:generator>
    <dc:date>2014-12-07T16:57:17.10</dc:date>
    <meta:document-statistic meta:table-count="0" meta:image-count="0" meta:object-count="0" meta:page-count="4" meta:paragraph-count="152" meta:word-count="961" meta:character-count="6613" meta:non-whitespace-character-count="5625"/>
    <meta:user-defined meta:name="Info 1"/>
    <meta:user-defined meta:name="Info 2"/>
    <meta:user-defined meta:name="Info 3"/>
    <meta:user-defined meta:name="Info 4"/>
  </office:meta>
</office:document-meta>
</file>