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0cm" style:auto-text-indent="false"/>
      <style:text-properties officeooo:paragraph-rsid="000afaf5"/>
    </style:style>
    <style:style style:name="P2" style:family="paragraph" style:parent-style-name="Standard">
      <style:text-properties officeooo:paragraph-rsid="000afaf5"/>
    </style:style>
    <style:style style:name="P3" style:family="paragraph" style:parent-style-name="Standard">
      <style:text-properties fo:font-style="italic" officeooo:paragraph-rsid="000afaf5" style:font-style-asian="italic"/>
    </style:style>
    <style:style style:name="P4" style:family="paragraph" style:parent-style-name="Standard">
      <style:text-properties style:text-underline-style="solid" style:text-underline-width="auto" style:text-underline-color="font-color" officeooo:paragraph-rsid="000afaf5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0afaf5" style:font-weight-asian="bold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afaf5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paragraph-rsid="000afaf5"/>
    </style:style>
    <style:style style:name="P8" style:family="paragraph" style:parent-style-name="Standard">
      <style:paragraph-properties fo:margin-left="2.498cm" fo:margin-right="0cm" fo:text-indent="0cm" style:auto-text-indent="false"/>
      <style:text-properties fo:font-style="italic" officeooo:paragraph-rsid="000afaf5" style:font-style-asian="italic"/>
    </style:style>
    <style:style style:name="P9" style:family="paragraph" style:parent-style-name="Standard">
      <style:paragraph-properties fo:margin-left="2.498cm" fo:margin-right="0cm" fo:text-indent="0cm" style:auto-text-indent="false"/>
      <style:text-properties officeooo:paragraph-rsid="000afaf5"/>
    </style:style>
    <style:style style:name="P10" style:family="paragraph" style:parent-style-name="Standard">
      <style:paragraph-properties fo:margin-left="2.498cm" fo:margin-right="0cm" fo:text-indent="1.249cm" style:auto-text-indent="false"/>
      <style:text-properties officeooo:paragraph-rsid="000afaf5"/>
    </style:style>
    <style:style style:name="P11" style:family="paragraph" style:parent-style-name="Standard">
      <style:paragraph-properties fo:margin-left="4.995cm" fo:margin-right="0cm" fo:text-indent="0cm" style:auto-text-indent="false"/>
      <style:text-properties officeooo:paragraph-rsid="000afaf5"/>
    </style:style>
    <style:style style:name="P12" style:family="paragraph" style:parent-style-name="Standard" style:list-style-name="WW8Num30">
      <style:text-properties officeooo:paragraph-rsid="000afaf5"/>
    </style:style>
    <style:style style:name="P13" style:family="paragraph" style:parent-style-name="Standard">
      <style:text-properties fo:font-style="italic" officeooo:paragraph-rsid="000afaf5" style:font-style-asian="italic"/>
    </style:style>
    <style:style style:name="P14" style:family="paragraph" style:parent-style-name="Standard">
      <style:text-properties fo:font-style="italic" officeooo:paragraph-rsid="000b4d24" style:font-style-asian="italic"/>
    </style:style>
    <style:style style:name="P15" style:family="paragraph" style:parent-style-name="Standard" style:list-style-name="WW8Num33">
      <style:text-properties officeooo:paragraph-rsid="000afaf5"/>
    </style:style>
    <style:style style:name="P16" style:family="paragraph" style:parent-style-name="Standard" style:list-style-name="WW8Num6">
      <style:text-properties officeooo:paragraph-rsid="000afaf5"/>
    </style:style>
    <style:style style:name="P17" style:family="paragraph" style:parent-style-name="Standard" style:list-style-name="WW8Num45">
      <style:text-properties officeooo:paragraph-rsid="000afaf5"/>
    </style:style>
    <style:style style:name="P18" style:family="paragraph" style:parent-style-name="Standard">
      <style:paragraph-properties fo:text-align="center" style:justify-single-word="false"/>
      <style:text-properties officeooo:paragraph-rsid="000b4d24"/>
    </style:style>
    <style:style style:name="P19" style:family="paragraph" style:parent-style-name="Standard" style:list-style-name="WW8Num2">
      <style:text-properties officeooo:paragraph-rsid="000b4d24"/>
    </style:style>
    <style:style style:name="P20" style:family="paragraph" style:parent-style-name="Standard">
      <style:text-properties officeooo:paragraph-rsid="000b4d24"/>
    </style:style>
    <style:style style:name="P21" style:family="paragraph" style:parent-style-name="Standard" style:list-style-name="WW8Num47">
      <style:paragraph-properties fo:margin-left="0.953cm" fo:margin-right="0cm" fo:text-indent="-0.953cm" style:auto-text-indent="false">
        <style:tab-stops>
          <style:tab-stop style:position="0.318cm"/>
        </style:tab-stops>
      </style:paragraph-properties>
      <style:text-properties officeooo:paragraph-rsid="000afaf5"/>
    </style:style>
    <style:style style:name="P22" style:family="paragraph" style:parent-style-name="Standard" style:list-style-name="WW8Num2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afaf5"/>
    </style:style>
    <style:style style:name="P23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color="#000000" fo:font-weight="normal" officeooo:paragraph-rsid="000b4d24" style:font-weight-asian="normal" style:font-weight-complex="normal"/>
    </style:style>
    <style:style style:name="P24" style:family="paragraph" style:parent-style-name="Standard">
      <style:paragraph-properties fo:margin-left="1.249cm" fo:margin-right="0cm" fo:text-indent="0cm" style:auto-text-indent="false"/>
      <style:text-properties fo:font-style="italic" officeooo:paragraph-rsid="000b4d24" style:font-style-asian="italic"/>
    </style:style>
    <style:style style:name="P25" style:family="paragraph" style:parent-style-name="Standard">
      <style:paragraph-properties fo:margin-left="1.249cm" fo:margin-right="0cm" fo:text-indent="0cm" style:auto-text-indent="false"/>
      <style:text-properties officeooo:paragraph-rsid="000b4d24"/>
    </style:style>
    <style:style style:name="P26" style:family="paragraph" style:parent-style-name="Standard">
      <style:paragraph-properties fo:margin-left="0.635cm" fo:margin-right="0cm" fo:text-align="center" style:justify-single-word="false" fo:text-indent="0.635cm" style:auto-text-indent="false"/>
      <style:text-properties fo:font-weight="bold" officeooo:paragraph-rsid="000b4d24" style:font-weight-asian="bold"/>
    </style:style>
    <style:style style:name="P27" style:family="paragraph" style:parent-style-name="Standard">
      <style:paragraph-properties fo:margin-left="0.635cm" fo:margin-right="0cm" fo:text-indent="0.635cm" style:auto-text-indent="false"/>
      <style:text-properties officeooo:paragraph-rsid="000b4d24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fo:font-style="italic" officeooo:paragraph-rsid="000b4d24" style:font-style-asian="italic"/>
    </style:style>
    <style:style style:name="P29" style:family="paragraph" style:parent-style-name="Standard">
      <style:paragraph-properties fo:margin-left="1.905cm" fo:margin-right="0cm" fo:text-indent="0cm" style:auto-text-indent="false"/>
      <style:text-properties officeooo:paragraph-rsid="000b4d24"/>
    </style:style>
    <style:style style:name="P30" style:family="paragraph" style:parent-style-name="Standard">
      <style:paragraph-properties fo:margin-left="1.249cm" fo:margin-right="0cm" fo:text-indent="1.249cm" style:auto-text-indent="false"/>
      <style:text-properties fo:font-style="italic" officeooo:paragraph-rsid="000b4d24" style:font-style-asian="italic"/>
    </style:style>
    <style:style style:name="P31" style:family="paragraph" style:parent-style-name="Standard">
      <style:paragraph-properties fo:margin-left="2.492cm" fo:margin-right="0cm" fo:text-indent="-1.244cm" style:auto-text-indent="false"/>
      <style:text-properties fo:font-style="italic" officeooo:paragraph-rsid="000b4d24" style:font-style-asian="italic"/>
    </style:style>
    <style:style style:name="P32" style:family="paragraph" style:parent-style-name="Standard">
      <style:paragraph-properties fo:margin-left="2.492cm" fo:margin-right="0cm" fo:text-indent="-1.244cm" style:auto-text-indent="false"/>
      <style:text-properties officeooo:paragraph-rsid="000b4d24"/>
    </style:style>
    <style:style style:name="P33" style:family="paragraph" style:parent-style-name="Standard">
      <style:paragraph-properties fo:margin-left="2.498cm" fo:margin-right="0cm" fo:text-indent="1.265cm" style:auto-text-indent="false"/>
      <style:text-properties fo:font-style="italic" officeooo:paragraph-rsid="000b4d24" style:font-style-asian="italic"/>
    </style:style>
    <style:style style:name="P34" style:family="paragraph" style:parent-style-name="Standard">
      <style:paragraph-properties fo:margin-left="2.498cm" fo:margin-right="0cm" fo:text-indent="1.259cm" style:auto-text-indent="false"/>
      <style:text-properties officeooo:paragraph-rsid="000b4d24"/>
    </style:style>
    <style:style style:name="P35" style:family="paragraph" style:parent-style-name="Standard" style:master-page-name="First_20_Page">
      <style:paragraph-properties fo:text-align="end" style:justify-single-word="false" style:page-number="auto"/>
      <style:text-properties officeooo:paragraph-rsid="000b4d24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585e3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44"/></text:p>
      <text:p text:style-name="P18"><text:tab/><text:span text:style-name="T2">Глагол. <text:s text:c="2"/>4 класс <text:s/></text:span></text:p>
      <text:p text:style-name="P26">Урок – путешествие.</text:p>
      <text:p text:style-name="P27">Цели: обобщить знания о глаголе, его грамматических особенностях. Развивать орфографическую грамотность, речь. Прививать интерес к предмету.</text:p>
      <text:list xml:id="list2985606207495957921" text:style-name="WW8Num2">
        <text:list-item>
          <text:p text:style-name="P19">Орг. момент.</text:p>
        </text:list-item>
      </text:list>
      <text:p text:style-name="P25">Сегодня наш урок пройдет в форме путешествия <text:s/>по стране знаний. На нем мы будем много думать, вспоминать, сосредоточенно работать и … тогда нам все будет по плечу. В добрый час!</text:p>
      <text:p text:style-name="P25"><text:tab/>Улыбнемся, пожелаем друг другу удач!</text:p>
      <text:p text:style-name="P25"><text:tab/>Сегодня у нас необычный урок,</text:p>
      <text:p text:style-name="P25"><text:tab/>На нем подведем мы работы <text:s/>итог!</text:p>
      <text:p text:style-name="P25">- Послушайте стихотворение, которое прочитает .. и хором <text:s/>его закончите (доскажите одно слово)</text:p>
      <text:p text:style-name="P25"><text:tab/>Интересная часть речи</text:p>
      <text:p text:style-name="P25"><text:tab/>В русском языке живет.</text:p>
      <text:p text:style-name="P25"><text:tab/>Кто что делает расскажет:</text:p>
      <text:p text:style-name="P25"><text:tab/>Чертит, пишет иль поет,</text:p>
      <text:p text:style-name="P25"><text:tab/>Вышивает или пашет, </text:p>
      <text:p text:style-name="P25"><text:tab/>Или забивает гол,</text:p>
      <text:p text:style-name="P25"><text:tab/>Варит, жарит, моет, чистит – </text:p>
      <text:p text:style-name="P25"><text:tab/>Все расскажет нам … (глагол).</text:p>
      <text:list xml:id="list37231311" text:continue-numbering="true" text:style-name="WW8Num2">
        <text:list-item>
          <text:p text:style-name="P19">Сообщение темы, постановка целей.</text:p>
        </text:list-item>
      </text:list>
      <text:p text:style-name="P25">- И так тема нашего урока «Глагол». Чтобы наше путешествие было успешным и вы справились со всеми заданиями, надо :</text:p>
      <text:p text:style-name="P25">Знать: что называется глаголом, какие формы имеет глагол, его роль в предложении.</text:p>
      <text:p text:style-name="P25">Уметь: определять вид, время, лицо, число, спряжение глагола.</text:p>
      <text:p text:style-name="P25">Развивать: орфографическую грамотность, речь.</text:p>
      <text:list xml:id="list37229638" text:continue-numbering="true" text:style-name="WW8Num2">
        <text:list-item>
          <text:p text:style-name="P19">Минутка чистописания.</text:p>
        </text:list-item>
      </text:list>
      <text:p text:style-name="P25">- А путешествовать мы будем под парусами фрегата и отправимся в путь из порта Чистописания.</text:p>
      <text:p text:style-name="P25">- Смотрите, на море небольшое волнение, как в строчках. Записанных на доске. С помощью букв и соединений вы изобразите морские волны.</text:p>
      <text:p text:style-name="P28">ат <text:s text:c="2"/>ят <text:s text:c="2"/>ите <text:s text:c="2"/>им <text:s text:c="2"/>ит <text:s text:c="2"/>ишь</text:p>
      <text:p text:style-name="P24"/>
      <text:p text:style-name="P24">ут <text:s text:c="2"/>ют <text:s text:c="2"/>ем <text:s text:c="2"/>ете <text:s text:c="2"/>ет <text:s text:c="2"/>ешь</text:p>
      <text:p text:style-name="P24"/>
      <text:p text:style-name="P25">- О чем вам говорят эти строчки? Почему их две?</text:p>
      <text:list xml:id="list37221395" text:continue-numbering="true" text:style-name="WW8Num2">
        <text:list-item>
          <text:p text:style-name="P19">Словарная работа (орфографическая 5-минутка)</text:p>
        </text:list-item>
      </text:list>
      <text:p text:style-name="P25">- Продолжаем путешествие. На пути нам встретилось Болото словарных слов. Чтобы в нем не увязнуть, нам надо правильно и быстро провести орфографическую пятиминутку.</text:p>
      <text:list xml:id="list37228748" text:continue-numbering="true" text:style-name="WW8Num2">
        <text:list-item>
          <text:list>
            <text:list-item>
              <text:p text:style-name="P19">Пут…шествие, к…рабль, к…лометр, г…реть, г…р…зонт, св…ркать, п…года, ж…лать.</text:p>
            </text:list-item>
            <text:list-item>
              <text:p text:style-name="P19">Словарики, стр.9</text:p>
            </text:list-item>
            <text:list-item>
              <text:p text:style-name="P19">Правило</text:p>
            </text:list-item>
            <text:list-item>
              <text:p text:style-name="P19"><text:span text:style-name="T4">Сегодня ученики</text:span> нашего <text:span text:style-name="T4">класса</text:span> собрались на морском <text:span text:style-name="T4">вокзале</text:span>. <text:span text:style-name="T4">Погода прекрасная</text:span>. <text:span text:style-name="T4">Пассажиры с билетами</text:span> заняли места в каютах. <text:span text:style-name="T4">Впереди</text:span> много <text:span text:style-name="T4">километров</text:span> и <text:span text:style-name="T4">интересного</text:span> пути. Судно <text:span text:style-name="T4">медленно </text:span>отплывает. В <text:span text:style-name="T4">дорогу</text:span> каждый взял <text:span text:style-name="T4">багаж</text:span> знаний и <text:span text:style-name="T4">хорошее</text:span> настроение.</text:p>
            </text:list-item>
          </text:list>
        </text:list-item>
      </text:list>
      <text:p text:style-name="P29"><text:soft-page-break/>- Какие из этих слов относятся к теме нашего урока? (гореть, желать, сверкать)</text:p>
      <text:p text:style-name="P29">- Что называется глаголом? </text:p>
      <text:p text:style-name="P29">- На борт нашего корабля мы берем господина Глагола, который на болоте Словарных </text:p>
      <text:p text:style-name="P29">слов стал безжизненным. Нам во время путешествия надо его расколдовать, т.е. выполнить ряд заданий, направленных на восстановление образа Глагола.</text:p>
      <text:list xml:id="list37217334" text:continue-numbering="true" text:style-name="WW8Num2">
        <text:list-item>
          <text:p text:style-name="P19">Повторение и обобщение изученного.</text:p>
        </text:list-item>
      </text:list>
      <text:p text:style-name="P25">- А наш корабль несет прямо на Рифы повторений. И что бы не разбиться надо быстрее ответить, что общего у этих трех глаголов? (неопределенная форма)</text:p>
      <text:p text:style-name="P25">- На какие вопросы отвечают глаголы в начальной форме?</text:p>
      <text:p text:style-name="P25">- На что заканчиваются глаголы в начальной форме?</text:p>
      <text:p text:style-name="P25">- Данные слова запишите в два столбика и объясните свой выбор.</text:p>
      <text:p text:style-name="P25"><text:tab/><text:span text:style-name="T1">Смотреть, плыть, зайти, достичь, беречь, причалить.</text:span></text:p>
      <text:p text:style-name="P25">- По какому принципу разделили глаголы на две группы? (совершенного и несовершенного вида)</text:p>
      <text:p text:style-name="P25">- Для чего надо уметь различать вид глагола?</text:p>
      <text:p text:style-name="P25">- Какие формы времени имеют глаголы? И мы с вами уже в заливе Времени. </text:p>
      <text:p text:style-name="P25">- Образуйте временные формы глагола</text:p>
      <text:p text:style-name="P25"><text:tab/><text:span text:style-name="T1">1 в. – плыть (плывет, плыл, будет плыть)</text:span></text:p>
      <text:p text:style-name="P24"><text:tab/>2 в. – причалить (причалил, причалит)</text:p>
      <text:p text:style-name="P25">- Что знаете о глаголах прошедшего времени?</text:p>
      <text:p text:style-name="P25">- А о глаголах настоящего и будущего времени?</text:p>
      <text:p text:style-name="P25">- Что значит проспрягать глагол?</text:p>
      <text:p text:style-name="P25">- Какого лица и числа бывают глаголы?</text:p>
      <text:p text:style-name="P25">- Данные глаголы записать в нужном лице и числе.</text:p>
      <text:p text:style-name="P30">Дуть – 2 л., ед.ч. (дуешь)</text:p>
      <text:p text:style-name="P30">Реветь – 3 л., мн.ч. (ревут)</text:p>
      <text:p text:style-name="P30">Выть – 1 л., мн.ч. (воем)</text:p>
      <text:p text:style-name="P30">Свистеть – 3 л., ед.ч. (свистит)</text:p>
      <text:p text:style-name="P30">Стучать – 2 л., мн.ч. (стучите)</text:p>
      <text:p text:style-name="P30">Срывать – 1 л., ед.ч. (срываю)</text:p>
      <text:p text:style-name="P30">Гнать – 2 л., ед.ч. (гонишь)</text:p>
      <text:p text:style-name="P20"><text:tab/>- Вот м<text:span text:style-name="T1">ы и п</text:span>опали в течение Спряжения.</text:p>
      <text:p text:style-name="P20"><text:tab/>- Какая возникла проблема при написании глаголов? (безударные окончания глаголов)</text:p>
      <text:p text:style-name="P20"><text:tab/>- Как определить спряжение глаголов?</text:p>
      <text:p text:style-name="P20"><text:tab/>- Какие окончания имеют глаголы 1, 2 спряжения?</text:p>
      <text:p text:style-name="P20"><text:tab/>- К какому существительному можно отнести все эти глаголы? (ветер)</text:p>
      <text:p text:style-name="P20"><text:tab/>- Устно составьте предложения с существительным ветер и данными глаголами.</text:p>
      <text:p text:style-name="P20"><text:tab/><text:tab/><text:span text:style-name="T1">Ветер, ветер! Ты могуч,</text:span></text:p>
      <text:p text:style-name="P14"><text:tab/><text:tab/>Ты гоня…шь стаи туч,</text:p>
      <text:p text:style-name="P14"><text:tab/><text:tab/>Ты волну…шь сине море,</text:p>
      <text:p text:style-name="P14"><text:tab/><text:tab/>Всюду ве…шь на просторе!</text:p>
      <text:p text:style-name="P20"><text:tab/><text:tab/><text:tab/>( А.С. Пушкин «Сказка о мертвой царевне и 7 богатырях»)</text:p>
      <text:p text:style-name="P20"><text:tab/>- Что объединяет все глаголы?</text:p>
      <text:p text:style-name="P20"><text:tab/>- На что указывает «Ь»?</text:p>
      <text:p text:style-name="P20"><text:tab/>- Течение выносит нас в океан Знаний. Поудобнее займите места в своих каютах. Смотрите под парусами на ветру <text:s/>вьются яркие флажки. В каждом из них задания для бригад экипажа.</text:p>
      <text:p text:style-name="P20"><text:tab/>Групповая работа.</text:p>
      <text:p text:style-name="P25">Л <text:s/><text:tab/>Подчеркнуть лишнее слово, объяснить свой выбор.</text:p>
      <text:p text:style-name="P25"><text:tab/><text:span text:style-name="T1">Существительное, глагол, местоимение, сказуемое, прилагательное.</text:span></text:p>
      <text:p text:style-name="P25"><text:tab/>Запишите предложение, сделайте разбор по членам предложения и по частям речи.</text:p>
      <text:p text:style-name="P25"><text:tab/><text:tab/><text:span text:style-name="T1">Белеет парус одинокий в тумане моря голубом.</text:span></text:p>
      <text:p text:style-name="P25"><text:soft-page-break/><text:tab/>Укажите спряжение глагола.</text:p>
      <text:p text:style-name="P32">Е<text:tab/>Фразеологические обороты замените подходящим по смыслу в том же лице и числе. Укажите спряжение.</text:p>
      <text:p text:style-name="P32"><text:tab/><text:tab/><text:tab/><text:span text:style-name="T1">Обведешь вокруг пальца - … (обмануть)</text:span></text:p>
      <text:p text:style-name="P31"><text:tab/><text:tab/><text:tab/>Вставляет палки в колеса - … <text:s/>(мешать)</text:p>
      <text:p text:style-name="P31"><text:tab/><text:tab/><text:tab/>Выбьетесь из сил - …(устать)</text:p>
      <text:p text:style-name="P25">З<text:tab/>Выбрать глагол, сделать морфологический разбор.</text:p>
      <text:p text:style-name="P25"><text:tab/><text:tab/><text:span text:style-name="T1">Свет, светлый, светлеет, светло.</text:span></text:p>
      <text:p text:style-name="P24"><text:tab/>( Светлеет – гл.. светлеть, несов.в., 1 спр., наст.вр., 3 л., ед.ч., сказ.)</text:p>
      <text:p text:style-name="P25">М<text:tab/>Вставить окончания., указать спряжение.</text:p>
      <text:p text:style-name="P33">Трудом Родину слав…м, трудом украша…м. Не посмотр…шь, не увид…шь, не посмотр…шь, не найдешь.</text:p>
      <text:p text:style-name="P14"/>
      <text:p text:style-name="P20"><text:span text:style-name="T1"><text:tab/></text:span>Я<text:tab/>Подобрать глагола – антонимы, объяснить окончание, указать спряжение.</text:p>
      <text:p text:style-name="P34"><text:span text:style-name="T1">Дождь намочит, а солнце … (высушит). С</text:span>мелый <text:s/>наступает, а трус … (отступает).</text:p>
      <text:p text:style-name="P32">От существительных образуй глаголы неопределенной формы с суффиксом – ся, поставь их в 3 лице, единственного числа.</text:p>
      <text:p text:style-name="P32"><text:tab/><text:tab/><text:tab/>Труд – трудиться – трудится</text:p>
      <text:p text:style-name="P32"><text:tab/><text:tab/><text:tab/>Учеба – учиться – учится</text:p>
      <text:p text:style-name="P32"><text:tab/><text:tab/><text:tab/>Смех – смеяться – смеется</text:p>
      <text:p text:style-name="P32">- Если правильно поставить флажки, то мы узнаем , что увидел вдалеке капитан судна.</text:p>
      <text:p text:style-name="P32"><text:tab/><text:tab/><text:tab/>ЗЕМЛЯ!</text:p>
      <text:p text:style-name="P32">- Правильно, Земля! Это остров Поэзии (Творчества)</text:p>
      <text:list xml:id="list37229434" text:continue-numbering="true" text:style-name="WW8Num2">
        <text:list-item>
          <text:p text:style-name="P19">Творческая работа.</text:p>
        </text:list-item>
      </text:list>
      <text:p text:style-name="P25">- Вы знаете, что на корабле ежедневно ведется судовой журнал. Но соленая вода смыла некоторые слова. Восстановите сегодняшнюю запись дежурного, добавив в предложения глаголы.</text:p>
      <text:p text:style-name="P25"><text:tab/>Наш корабль (летит, мчится, спешит) по океану Знаний. Тихо (плещется, бьется, ударяется) вода о борт. (Дует, веет) свежий ветерок. Чайки (кружатся, мчатся, летают) над волнами. Хорошо (дышать) морским воздухом. Но пора (возвращаться, отправляться, плыть) назад. Интересно и увлекательно ( прошло, закончилось) наше путешествие.</text:p>
      <text:p text:style-name="P25"/>
      <text:p text:style-name="P25">- Какой глагол исключение? (дышать)</text:p>
      <text:p text:style-name="P25">- Назовите глаголы на ТСЯ, ТЬСЯ.</text:p>
      <text:p text:style-name="P25">- Когда пишется Ь, а когда нет.</text:p>
      <text:list xml:id="list37213922" text:continue-numbering="true" text:style-name="WW8Num2">
        <text:list-item>
          <text:p text:style-name="P19">Тест.</text:p>
        </text:list-item>
        <text:list-item>
          <text:p text:style-name="P19">Итог.</text:p>
        </text:list-item>
      </text:list>
      <text:p text:style-name="P23">- мы сегодня побывали сегодня в стране знаний господина Глагола. Повторили все, что знали об этой части речи. Впереди еще много нового потому, что мы с вами каждый день плывем на корабле знаний и узнаем <text:s/>много интересного. Счастливого пути и попутного ветр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31z0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4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7z1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48z0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7z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2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586cm" fo:margin-left="0.635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2</meta:editing-cycles>
    <meta:generator>LibreOffice/4.0.1.2$Windows_x86 LibreOffice_project/84102822e3d61eb989ddd325abf1ac077904985</meta:generator>
    <dc:date>2014-12-07T17:06:09.12</dc:date>
    <meta:document-statistic meta:table-count="0" meta:image-count="0" meta:object-count="0" meta:page-count="3" meta:paragraph-count="110" meta:word-count="962" meta:character-count="6414" meta:non-whitespace-character-count="5404"/>
    <meta:user-defined meta:name="Info 1"/>
    <meta:user-defined meta:name="Info 2"/>
    <meta:user-defined meta:name="Info 3"/>
    <meta:user-defined meta:name="Info 4"/>
  </office:meta>
</office:document-meta>
</file>