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Verdana, 'Bitstream Vera Sans', sans-serif"/>
    <style:font-face style:name="Lobster" svg:font-family="Lobster, cursive, Arial, 'Helvetica Neue', Helvetica, sans-serif"/>
    <style:font-face style:name="Tahoma3" svg:font-family="Tahoma"/>
    <style:font-face style:name="Tahoma" svg:font-family="Tahom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Text_20_body" style:list-style-name=""/>
    <style:style style:name="P3" style:family="paragraph" style:parent-style-name="Text_20_body" style:list-style-name="">
      <style:paragraph-properties fo:text-align="center" style:justify-single-word="false"/>
    </style:style>
    <style:style style:name="P4" style:family="paragraph" style:parent-style-name="Text_20_body" style:list-style-name="">
      <style:paragraph-properties fo:text-align="end" style:justify-single-word="false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666666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style:line-height-at-least="0.476cm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style:line-height-at-least="0.476cm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476cm" fo:text-indent="0cm" style:auto-text-indent="false" fo:padding="0cm" fo:border="none"/>
      <style:text-properties fo:font-variant="normal" fo:text-transform="none" fo:color="#666666" style:font-name="Times New Roman" fo:font-size="14pt" fo:letter-spacing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style:text-underline-style="solid" style:text-underline-width="auto" style:text-underline-color="font-color" fo:font-weight="normal"/>
    </style:style>
    <style:style style:name="T4" style:family="text">
      <style:text-properties fo:font-size="9pt" fo:font-style="normal" fo:font-weight="normal"/>
    </style:style>
    <style:style style:name="T5" style:family="text">
      <style:text-properties fo:font-size="9pt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666666" style:font-name="Arial1" fo:font-size="9pt" fo:letter-spacing="normal" fo:font-style="normal"/>
    </style:style>
    <style:style style:name="T7" style:family="text">
      <style:text-properties fo:font-variant="normal" fo:text-transform="none" fo:color="#666666" style:font-name="Arial1" fo:font-size="9pt" fo:letter-spacing="normal" fo:font-style="normal" fo:font-weight="normal"/>
    </style:style>
    <style:style style:name="T8" style:family="text">
      <style:text-properties fo:font-variant="normal" fo:text-transform="none" fo:color="#666666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666666" style:font-name="Arial1" fo:font-size="9pt" fo:letter-spacing="normal" fo:language="ru" fo:country="RU" fo:font-style="normal"/>
    </style:style>
    <style:style style:name="T10" style:family="text">
      <style:text-properties fo:font-variant="normal" fo:text-transform="none" fo:color="#666666" style:font-name="Arial1" fo:letter-spacing="normal" fo:language="ru" fo:country="RU" fo:font-style="normal"/>
    </style:style>
    <style:style style:name="T11" style:family="text">
      <style:text-properties fo:font-variant="normal" fo:text-transform="none" fo:color="#666666" style:font-name="Arial1" fo:font-size="14pt" fo:letter-spacing="normal" fo:language="ru" fo:country="RU" fo:font-style="normal" style:font-size-asian="14pt" style:font-size-complex="14pt"/>
    </style:style>
    <style:style style:name="T12" style:family="text">
      <style:text-properties fo:font-variant="normal" fo:text-transform="none" fo:color="#666666" fo:letter-spacing="normal"/>
    </style:style>
    <style:style style:name="T13" style:family="text">
      <style:text-properties fo:font-variant="normal" fo:text-transform="none" fo:color="#666666" fo:font-size="9pt" fo:letter-spacing="normal" fo:font-style="normal"/>
    </style:style>
    <style:style style:name="T14" style:family="text">
      <style:text-properties fo:font-variant="normal" fo:text-transform="none" fo:color="#666666" fo:font-size="9pt" fo:letter-spacing="normal" fo:font-style="normal" fo:font-weight="normal"/>
    </style:style>
    <style:style style:name="T15" style:family="text">
      <style:text-properties fo:font-variant="normal" fo:text-transform="none" fo:color="#666666" fo:font-size="9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666666" style:font-name="Tahoma1" fo:font-size="9pt" fo:letter-spacing="normal" fo:font-style="normal"/>
    </style:style>
    <style:style style:name="T17" style:family="text">
      <style:text-properties fo:font-variant="normal" fo:text-transform="none" fo:color="#666666" style:font-name="Tahoma1" fo:font-size="9pt" fo:letter-spacing="normal" fo:font-style="normal" fo:font-weight="normal"/>
    </style:style>
    <style:style style:name="T18" style:family="text">
      <style:text-properties fo:font-variant="normal" fo:text-transform="none" fo:color="#666666" style:font-name="Tahoma1" fo:font-size="9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666666" style:font-name="Tahoma1" fo:letter-spacing="normal"/>
    </style:style>
    <style:style style:name="T20" style:family="text">
      <style:text-properties fo:font-variant="normal" fo:text-transform="none" fo:color="#666666" style:font-name="Times New Roman" fo:font-size="9pt" fo:letter-spacing="normal" fo:font-style="normal"/>
    </style:style>
    <style:style style:name="T21" style:family="text">
      <style:text-properties fo:font-variant="normal" fo:text-transform="none" fo:color="#666666" style:font-name="Times New Roman" fo:font-size="9pt" fo:letter-spacing="normal" fo:font-style="normal" fo:font-weight="normal"/>
    </style:style>
    <style:style style:name="T22" style:family="text">
      <style:text-properties fo:font-variant="normal" fo:text-transform="none" fo:color="#666666" style:font-name="Times New Roman" fo:font-size="9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666666" style:font-name="Times New Roman" fo:letter-spacing="normal"/>
    </style:style>
    <style:style style:name="T24" style:family="text">
      <style:text-properties fo:font-variant="normal" fo:text-transform="none" fo:color="#666666" style:font-name="Times New Roman" fo:letter-spacing="normal" fo:font-style="normal"/>
    </style:style>
    <style:style style:name="T25" style:family="text">
      <style:text-properties fo:font-variant="normal" fo:text-transform="none" fo:color="#666666" style:font-name="Times New Roman" fo:letter-spacing="normal" fo:font-style="normal" fo:font-weight="normal"/>
    </style:style>
    <style:style style:name="T26" style:family="text">
      <style:text-properties fo:font-variant="normal" fo:text-transform="none" fo:color="#666666" style:font-name="Times New Roman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666666" style:font-name="Times New Roman" fo:font-size="14pt" fo:letter-spacing="normal" fo:font-style="normal" style:font-size-asian="14pt" style:font-size-complex="14pt"/>
    </style:style>
    <style:style style:name="T28" style:family="text"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666666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0" style:family="text">
      <style:text-properties fo:font-variant="normal" fo:text-transform="none" fo:color="#666666" style:font-name="Times New Roman" fo:font-size="14pt" fo:letter-spacing="normal" style:font-size-asian="14pt" style:font-size-complex="14pt"/>
    </style:style>
    <style:style style:name="T31" style:family="text">
      <style:text-properties style:font-name="Arial1" fo:font-size="9pt" fo:font-style="normal" fo:font-weight="normal"/>
    </style:style>
    <style:style style:name="T32" style:family="text">
      <style:text-properties style:font-name="Arial1" fo:font-size="9pt" fo:font-style="normal" style:text-underline-style="solid" style:text-underline-width="auto" style:text-underline-color="font-color" fo:font-weight="normal"/>
    </style:style>
    <style:style style:name="T3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6"/></text:span></text:p>
      <text:p text:style-name="P3"><text:span text:style-name="Strong_20_Emphasis"><text:span text:style-name="T11">Конспект занятия в</text:span></text:span></text:p>
      <text:p text:style-name="P3"><text:span text:style-name="Strong_20_Emphasis"><text:span text:style-name="T11">подготовительной группе</text:span></text:span></text:p>
      <text:p text:style-name="P3"><text:span text:style-name="Strong_20_Emphasis"><text:span text:style-name="T11">«Моя мама лучшая на свете»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4"><text:span text:style-name="Strong_20_Emphasis"><text:span text:style-name="T9">подготовила воспитатель МДОУ 392 г.Самары</text:span></text:span></text:p>
      <text:p text:style-name="P4"><text:span text:style-name="Strong_20_Emphasis"><text:span text:style-name="T9">Трощенкова Галина Викторовна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27"/></text:span></text:p>
      <text:p text:style-name="P2"><text:span text:style-name="Strong_20_Emphasis"><text:span text:style-name="T27">Ведущая.</text:span></text:span><text:span text:style-name="T28">   Что такое счастье? Таким простым вопросом</text:span></text:p>
      <text:p text:style-name="P8">Пожалуй, задавался не один философ. </text:p>
      <text:p text:style-name="P9"> <text:span text:style-name="T1">А на самом деле счастье –это просто!</text:span></text:p>
      <text:p text:style-name="P8">Начинается оно с полуметра роста. </text:p>
      <text:p text:style-name="P8">Это распашонки. Пинетки и слюнявчик,</text:p>
      <text:p text:style-name="P9"> <text:span text:style-name="T1">Новенький описанный мамин сарафанчик.</text:span></text:p>
      <text:p text:style-name="P8">Рваные колготки… Сбитые коленки, </text:p>
      <text:p text:style-name="P8">Это разрисованные в коридоре стенки…</text:p>
      <text:p text:style-name="P9"> <text:span text:style-name="T1">Счастье –это мягкие теплые ладошки,</text:span></text:p>
      <text:p text:style-name="P8">За диваном фантики, на диване крошки…</text:p>
      <text:p text:style-name="P8">Это целый ворох сломанных игрушек,</text:p>
      <text:p text:style-name="P8">Это постоянный грохот погремушек…</text:p>
      <text:p text:style-name="P8">Счастье –это пяточки босиком по полу…</text:p>
      <text:p text:style-name="P8">Градусник под мышкой, слезы и уколы…</text:p>
      <text:p text:style-name="P8">Ссадины и раны. Синяки на лбу…</text:p>
      <text:p text:style-name="P8">Это постоянное «Что» да «Почему?»…</text:p>
      <text:p text:style-name="P8">Счастье – это санки. Снеговик и горка…</text:p>
      <text:p text:style-name="P8">Маленькая свечка на огромном торте…</text:p>
      <text:p text:style-name="P8">Это бесконечное «Почитай мне сказку»,</text:p>
      <text:p text:style-name="P8">Это ежедневные Хрюша со Степашкой…</text:p>
      <text:p text:style-name="P8">Это теплый носик из-под одеяла…</text:p>
      <text:p text:style-name="P8">Заяц на подушке, синяя пижама…</text:p>
      <text:p text:style-name="P9"> <text:span text:style-name="T1">Брызги по всей ванной, пена на полу…</text:span></text:p>
      <text:p text:style-name="P8">Кукольный театр, утренник в саду…</text:p>
      <text:p text:style-name="P9"> <text:span text:style-name="T1">Что такое счастье? Каждый вам ответит;</text:span></text:p>
      <text:p text:style-name="P8">Оно есть у всякого, : у кого есть дети!</text:p>
      <text:p text:style-name="P8"/>
      <text:p text:style-name="P10"><text:span text:style-name="Strong_20_Emphasis"><text:span text:style-name="T27">Ведущая</text:span></text:span><text:span text:style-name="T28"> . Дорогие наши мамы! Сегодня в День Матери мы приветствуем вас в нашем зале и хотим порадовать своими выступлениями. А подготовили их ваши самые дорогие, самые любимые, самые очаровательные дети.</text:span></text:p>
      <text:p text:style-name="P10"><text:span text:style-name="T28"/></text:p>
      <text:p text:style-name="P10"><text:span text:style-name="T28"/></text:p>
      <text:p text:style-name="P10"><text:soft-page-break/><text:span text:style-name="T28"/></text:p>
      <text:p text:style-name="P5">От чистого сердца,</text:p>
      <text:p text:style-name="P5">Простыми словами</text:p>
      <text:p text:style-name="P5">Сегодня, друзья,</text:p>
      <text:p text:style-name="P10"><text:span text:style-name="Strong_20_Emphasis">Мы расскажем о маме.</text:span></text:p>
      <text:list xml:id="list38384413" text:style-name="L1">
        <text:list-item>
          <text:p text:style-name="P6">Мама — это небо! Мама — это свет!</text:p>
        </text:list-item>
        <text:list-item>
          <text:p text:style-name="P6">Мама — это счастье! Мамы лучше нет!</text:p>
        </text:list-item>
        <text:list-item>
          <text:p text:style-name="P6">Мама — это сказка! Мама — это смех!</text:p>
        </text:list-item>
        <text:list-item>
          <text:p text:style-name="P6">Мама — это ласка! Мамы любят всех!</text:p>
        </text:list-item>
        <text:list-item>
          <text:p text:style-name="P6">Мама улыбнется, Мама погрустит,</text:p>
        </text:list-item>
        <text:list-item>
          <text:p text:style-name="P6">Мама пожалеет, Мама и простит.</text:p>
        </text:list-item>
        <text:list-item>
          <text:p text:style-name="P6">Мама — осень золотая, Мама — самая родная,</text:p>
        </text:list-item>
        <text:list-item>
          <text:p text:style-name="P6">Мама — это доброта, Мама выручит всегда!</text:p>
        </text:list-item>
        <text:list-item>
          <text:p text:style-name="P6">Мама, нет тебя дороже, Мама все на свете может,</text:p>
        </text:list-item>
        <text:list-item>
          <text:p text:style-name="P6">Мам сегодня поздравляем, Мамам счастья мы желаем.</text:p>
          <text:p text:style-name="P6"/>
        </text:list-item>
      </text:list>
      <text:p text:style-name="P10"><text:span text:style-name="Strong_20_Emphasis"><text:span text:style-name="T27">Ведущая. </text:span></text:span><text:span text:style-name="T28">Вот наши дети и рассказали, какие замечательные у них мамы, а мамы нам нарисуют какие у них красотулички.</text:span></text:p>
      <text:p text:style-name="P10"><text:span text:style-name="T28"/></text:p>
      <text:p text:style-name="P10"><text:span text:style-name="Strong_20_Emphasis"><text:span text:style-name="T27">1 конкурс «Нарисуй лицо на шарике»</text:span></text:span></text:p>
      <text:p text:style-name="P10"><text:span text:style-name="Strong_20_Emphasis"/></text:p>
      <text:p text:style-name="P10"><text:span text:style-name="Strong_20_Emphasis"><text:span text:style-name="T27">Ведущая.</text:span></text:span><text:span text:style-name="T28"> А что самое важное для ребенка? Это, конечно, родной дом и мамочка, которая всегда пожалеет и назовет самыми добрыми и нежными словами — и солнышком, и котенком, и зайчиком, и ягодкой. Вы ведь так называете своих детей? Но у каждого есть свое домашнее, ласковое имя. А какое именно, нам поможет узнать конкурс.</text:span></text:p>
      <text:p text:style-name="P10"><text:span text:style-name="T28"/></text:p>
      <text:p text:style-name="P10"><text:span text:style-name="Strong_20_Emphasis"><text:span text:style-name="T27">2 конкурс «Мамин голос».</text:span></text:span></text:p>
      <text:p text:style-name="P10"><text:span text:style-name="Strong_20_Emphasis"/></text:p>
      <text:p text:style-name="P10"><text:span text:style-name="Strong_20_Emphasis"><text:span text:style-name="T27">Ведущая.</text:span></text:span><text:span text:style-name="T28"> Как хорошо, что наших мам мы можем поздравить два раза в год: и весной, и осенью. И для вас, родные, сейчас наши дети станцуют </text:span><text:span text:style-name="Strong_20_Emphasis"><text:span text:style-name="T27">танец.</text:span></text:span></text:p>
      <text:p text:style-name="P10"><text:span text:style-name="Strong_20_Emphasis"/></text:p>
      <text:p text:style-name="P10"><text:span text:style-name="Strong_20_Emphasis"><text:span text:style-name="T27">3 конкурс «Частушки» </text:span></text:span></text:p>
      <text:p text:style-name="P10"><text:span text:style-name="Strong_20_Emphasis"/></text:p>
      <text:p text:style-name="P10"><text:span text:style-name="Strong_20_Emphasis"><text:span text:style-name="T27">Ведущий.</text:span></text:span><text:span text:style-name="T28">  Обычно на каждый большой праздник приглашают артистов. И у нас тоже есть для вас сюрприз. Наши артисты очень волнуются. Встречайте их своими аплодисментами!</text:span></text:p>
      <text:p text:style-name="P10"><text:span text:style-name="T28"/></text:p>
      <text:p text:style-name="P10"><text:span text:style-name="Strong_20_Emphasis">Частушки</text:span></text:p>
      <text:p text:style-name="P5"><text:span text:style-name="T33">1 ребёнок</text:span>. Дорогие наши мамы </text:p>
      <text:p text:style-name="P7">  <text:span text:style-name="T2">Мы частушки вам споём.</text:span></text:p>
      <text:p text:style-name="P7"> <text:span text:style-name="T2">Поздравляем вас сердечно </text:span></text:p>
      <text:p text:style-name="P7"> <text:span text:style-name="T2">И привет огромный шлём. </text:span></text:p>
      <text:p text:style-name="P5"><text:span text:style-name="T33">2 ребёнок.</text:span> Что хожу я в детский сад,</text:p>
      <text:p text:style-name="P7"> <text:span text:style-name="T2">Я совсем не виноват.</text:span></text:p>
      <text:p text:style-name="P7"><text:soft-page-break/> <text:span text:style-name="T2">Но пройдёт всего лишь год</text:span></text:p>
      <text:p text:style-name="P7"> <text:span text:style-name="T2">И мама радостно вздохнёт.</text:span></text:p>
      <text:p text:style-name="P7"> <text:span text:style-name="T3">3 ребёнок</text:span><text:span text:style-name="T2">. Попросила мама Люду,</text:span></text:p>
      <text:p text:style-name="P7"> <text:span text:style-name="T2">Вымыть грязную посуду.</text:span></text:p>
      <text:p text:style-name="P7"> <text:span text:style-name="T2">Почему – то стала Люда,</text:span></text:p>
      <text:p text:style-name="P5">Сама грязной, как посуда.</text:p>
      <text:p text:style-name="P5"><text:span text:style-name="T33">4 ребёнок</text:span>. Подогрели суп и кашу,</text:p>
      <text:p text:style-name="P7"> <text:span text:style-name="T2">Соль насыпали в компот.</text:span></text:p>
      <text:p text:style-name="P7">  <text:span text:style-name="T2">Как пришла с работы мама,</text:span></text:p>
      <text:p text:style-name="P7">  <text:span text:style-name="T2">Было много ей хлопот.</text:span></text:p>
      <text:p text:style-name="P5"><text:span text:style-name="T33">5ребёнок.</text:span> В кухне веник я нашёл</text:p>
      <text:p text:style-name="P7">  <text:span text:style-name="T2">И квартиру всю подмёл.</text:span></text:p>
      <text:p text:style-name="P7">  <text:span text:style-name="T2">Но осталось от него</text:span></text:p>
      <text:p text:style-name="P7">   <text:span text:style-name="T2">Три соломинки всего.</text:span></text:p>
      <text:p text:style-name="P5"><text:span text:style-name="T33">6 ребёнок</text:span>. Вова пол натёр до блеска,</text:p>
      <text:p text:style-name="P7"> <text:span text:style-name="T2">Приготовил винегрет.</text:span></text:p>
      <text:p text:style-name="P7"> <text:span text:style-name="T2">Ищет мама, что же делать</text:span></text:p>
      <text:p text:style-name="P7"> <text:span text:style-name="T2">Никакой работы нет.</text:span></text:p>
      <text:p text:style-name="P5"><text:span text:style-name="T33">7 ребёнок</text:span> . Галя вымыла полы,</text:p>
      <text:p text:style-name="P7">  <text:span text:style-name="T2">Катя помогала.</text:span></text:p>
      <text:p text:style-name="P7"> <text:span text:style-name="T2">Только жалко, мама снова</text:span></text:p>
      <text:p text:style-name="P7"> <text:span text:style-name="T2">Все перемывала.</text:span></text:p>
      <text:p text:style-name="P5"><text:span text:style-name="T33">8 ребёнок</text:span> . Закопченную кастрюлю</text:p>
      <text:p text:style-name="P7"> <text:span text:style-name="T2">Лена чистила песком,</text:span></text:p>
      <text:p text:style-name="P7"> <text:span text:style-name="T2">Два часа в корыте Лену</text:span></text:p>
      <text:p text:style-name="P7"> <text:span text:style-name="T2">Мыла бабушка потом.</text:span></text:p>
      <text:p text:style-name="P5"><text:span text:style-name="T33">9 ребёнок</text:span> . Маме утром наша Мила</text:p>
      <text:p text:style-name="P7"> <text:span text:style-name="T2">Две конфеты подарила.</text:span></text:p>
      <text:p text:style-name="P7">  <text:span text:style-name="T2">Подарить едва успела,</text:span></text:p>
      <text:p text:style-name="P7"> <text:span text:style-name="T2">Тут же их сама и съела.</text:span></text:p>
      <text:p text:style-name="P5"><text:span text:style-name="T33">10 ребёнок</text:span> Мы надели босоножки</text:p>
      <text:p text:style-name="P7">  <text:span text:style-name="T2">На высоких каблуках,</text:span></text:p>
      <text:p text:style-name="P7">  <text:span text:style-name="T2">Ковыляем по дорожке —</text:span></text:p>
      <text:p text:style-name="P7">  <text:span text:style-name="T2">Палки лыжные в руках.</text:span></text:p>
      <text:p text:style-name="P5"><text:span text:style-name="T33">11 ребёнок</text:span> . Мы шагаем,</text:p>
      <text:p text:style-name="P7"> <text:span text:style-name="T2">а под нами</text:span></text:p>
      <text:p text:style-name="P7">  <text:span text:style-name="T2">Улица качается,</text:span></text:p>
      <text:p text:style-name="P7">  <text:span text:style-name="T2">Как же мама ходит прямо</text:span></text:p>
      <text:p text:style-name="P7">  <text:span text:style-name="T2">И не спотыкается?</text:span></text:p>
      <text:p text:style-name="P5"><text:span text:style-name="T33">Все</text:span>. Мы частушки петь кончаем,</text:p>
      <text:p text:style-name="P7">  <text:span text:style-name="T2">И всегда вам обещаем:</text:span></text:p>
      <text:p text:style-name="P7"> <text:span text:style-name="T2">Слушать вас всегда, во всём</text:span></text:p>
      <text:p text:style-name="P7">  <text:span text:style-name="T2">Утром, вечером и днём.</text:span></text:p>
      <text:p text:style-name="P7"> <text:span text:style-name="T2">Мы вам спели, как сумели,</text:span></text:p>
      <text:p text:style-name="P5">Мы ведь только дети.</text:p>
      <text:p text:style-name="P7"><text:soft-page-break/>  <text:span text:style-name="T2">Знаем точно, наши мамы —</text:span></text:p>
      <text:p text:style-name="P7"> <text:span text:style-name="T2">Лучшие на свете!!!</text:span></text:p>
      <text:p text:style-name="P7"><text:span text:style-name="T2"/></text:p>
      <text:p text:style-name="P11"><text:span text:style-name="Strong_20_Emphasis">4конкурс «Развесь бельё"</text:span></text:p>
      <text:p text:style-name="P12">Пусть звенят повсюду песни</text:p>
      <text:p text:style-name="P12">Про любимых наших мам</text:p>
      <text:p text:style-name="P12">Мы за все, за все, родные,</text:p>
      <text:p text:style-name="P12">Говорим спасибо вам!</text:p>
      <text:p text:style-name="P13"> </text:p>
      <text:p text:style-name="P12">Почему, когда я с мамой, даже хмурый день светлей?</text:p>
      <text:p text:style-name="P12">Потому что, потому что нету мамочки милей!</text:p>
      <text:p text:style-name="P13"> </text:p>
      <text:p text:style-name="P13"> <text:span text:style-name="T2">Почему, когда мне больно, к маме я спешу скорей?</text:span></text:p>
      <text:p text:style-name="P12">Потому что, потому что нету мамочки милей!</text:p>
      <text:p text:style-name="P13"> </text:p>
      <text:p text:style-name="P13"> <text:span text:style-name="T2">Почему, когда мы вместе, я счастливей всех на свете?</text:span></text:p>
      <text:p text:style-name="P12">Потому что, потому что нету мамочки добрей!</text:p>
      <text:p text:style-name="P12"/>
      <text:p text:style-name="P11"><text:span text:style-name="Strong_20_Emphasis">Ведущий.</text:span><text:span text:style-name="T28"> Ребята, я знаю, что вам рядом с мамой очень хорошо.</text:span></text:p>
      <text:p text:style-name="P12">Давайте вспомним, какие наши детки были маленькие и как засыпая вы напевали им колыбельные песенки.</text:p>
      <text:p text:style-name="P12">Как ваш малыш успокаивался и засыпал.</text:p>
      <text:p text:style-name="P13"> </text:p>
      <text:p text:style-name="P11"><text:span text:style-name="Strong_20_Emphasis"><text:span text:style-name="T27">5 конкурс «Колыбельная» </text:span></text:span></text:p>
      <text:p text:style-name="P11"><text:span text:style-name="Strong_20_Emphasis"/></text:p>
      <text:p text:style-name="P7"> <text:span text:style-name="T3">Ребенок 1. </text:span><text:span text:style-name="T2">Маму нежно обниму,</text:span></text:p>
      <text:p text:style-name="P12">Крепко поцелую,</text:p>
      <text:p text:style-name="P12">Потому что я люблю</text:p>
      <text:p text:style-name="P12">Мамочку родную!</text:p>
      <text:p text:style-name="P12">Пусть звучат сегодня в зале</text:p>
      <text:p text:style-name="P12">Песни, музыка и смех!</text:p>
      <text:p text:style-name="P12">Мы на праздник мам позвали!</text:p>
      <text:p text:style-name="P12">Наши мамы лучше всех!</text:p>
      <text:p text:style-name="P7"><text:span text:style-name="T33"> </text:span><text:span text:style-name="T3">Ребенок 2.</text:span><text:span text:style-name="T2"> Ах, какие ямочки</text:span></text:p>
      <text:p text:style-name="P12"><text:soft-page-break/>На щеках у мамочки!</text:p>
      <text:p text:style-name="P12">А в глазах два солнышка</text:p>
      <text:p text:style-name="P12">Прячутся на донышке!</text:p>
      <text:p text:style-name="P12"/>
      <text:p text:style-name="P11"><text:span text:style-name="Strong_20_Emphasis"><text:span text:style-name="T27">Игра "Добрые дела дома".</text:span></text:span></text:p>
      <text:p text:style-name="P11"><text:span text:style-name="Strong_20_Emphasis"/></text:p>
      <text:p text:style-name="P12">Дети, стоя в кругу, переедают друг другу корзиночку. С окончанием музыки тот, у кого оказалась корзиночка, рассказывает, как он помогает маме.</text:p>
      <text:p text:style-name="P12">Сейчас мы в корзиночку будем собирать добрые дела и узнаем, кто, как помогает маме дома.</text:p>
      <text:p text:style-name="P12"/>
      <text:p text:style-name="P11"><text:span text:style-name="Strong_20_Emphasis"><text:span text:style-name="T27">Ведущая.</text:span></text:span><text:span text:style-name="T28"> Алексей Максимович Горький писал: “Без солнца не цветут цветы, без любви нет счастья, без женщины нет любви, без матери нет ни поэта, ни героя. Вся радость мира - от матерей!.”</text:span></text:p>
      <text:p text:style-name="P11"><text:span text:style-name="T28"/></text:p>
      <text:p text:style-name="P11"><text:span text:style-name="Strong_20_Emphasis"><text:span text:style-name="T27">Песня  « Мама первое слово…»</text:span></text:span></text:p>
      <text:p text:style-name="P11"><text:span text:style-name="Strong_20_Emphasis"/></text:p>
      <text:p text:style-name="P12">Если вы хотите сделать маму самым счастливым человеком, поступайте так, чтобы она радовалась и с гордостью могла сказать: “Знаете, какие у меня хорошие дети!”</text:p>
      <text:p text:style-name="P11"><text:span text:style-name="Strong_20_Emphasis"><text:span text:style-name="T27">Ведущая. </text:span></text:span><text:span text:style-name="T28">У мамы всегда хорошее настроение, когда она нарядная. Вот сейчас мы поможем маме нарядиться. Кто это сделает быстрее и красивее, тот и выиграет.</text:span></text:p>
      <text:p text:style-name="P11"><text:span text:style-name="T28"/></text:p>
      <text:p text:style-name="P11"><text:span text:style-name="Strong_20_Emphasis"><text:span text:style-name="T27">Игра «Наряди маму».</text:span></text:span></text:p>
      <text:p text:style-name="P11"><text:span text:style-name="Strong_20_Emphasis"><text:span text:style-name="T27"/></text:span></text:p>
      <text:p text:style-name="P11"><text:span text:style-name="Strong_20_Emphasis"/></text:p>
      <text:p text:style-name="P12">-Дорогие мамы! Поздравляю вас с Днем Матери.</text:p>
      <text:p text:style-name="P12">Без сна ночей прошло немало,</text:p>
      <text:p text:style-name="P12">Забот, тревог не перечесть.</text:p>
      <text:p text:style-name="P12">Земной поклон вам все родные мамы</text:p>
      <text:p text:style-name="P12">За то, что вы на свете есть!</text:p>
      <text:p text:style-name="P12"/>
      <text:p text:style-name="P13"> <text:span text:style-name="T2">Пусть ваши лица устают только от улыбок, а руки от букетов цветов. Пусть ваши дети будут послушны, а мужья внимательны! Пусть ваш домашний очаг </text:span><text:soft-page-break/><text:span text:style-name="T2">всегда украшают уют, достаток, любовь. Счастье вам дорогие.</text:span></text:p>
      <text:p text:style-name="P11"><text:span text:style-name="Strong_20_Emphasis">Ведущая.</text:span></text:p>
      <text:p text:style-name="P12">Ребята, а что вы подарите своим мамам?</text:p>
      <text:p text:style-name="P5"><text:span text:style-name="T33">Ребенок 3.</text:span> Мы подарок маме</text:p>
      <text:p text:style-name="P12">Покупать не станем -</text:p>
      <text:p text:style-name="P12">Приготовим сами.</text:p>
      <text:p text:style-name="P12">Своими руками.</text:p>
      <text:p text:style-name="P13"> </text:p>
      <text:p text:style-name="P5"><text:span text:style-name="T33">Ребенок 4.</text:span> Можно вышить ей платок.</text:p>
      <text:p text:style-name="P12">Можно вырастить цветок.</text:p>
      <text:p text:style-name="P12">Можно дом нарисовать.</text:p>
      <text:p text:style-name="P12">Речку голубую...</text:p>
      <text:p text:style-name="P12">А ещё расцеловать</text:p>
      <text:p text:style-name="P11"><text:span text:style-name="T28">Маму дорогую!                </text:span><text:span text:style-name="Emphasis">Дети дарят мамам свои поделки.</text:span></text:p>
      <text:p text:style-name="P13"> </text:p>
      <text:p text:style-name="P11"><text:span text:style-name="Strong_20_Emphasis">Ведущая.</text:span><text:span text:style-name="T28"> В заключение нашего праздника я приглашаю всех спеть заключительную песню.</text:span></text:p>
      <text:p text:style-name="P12">Изгиб гитары желтой ты обнимаешь нежно.</text:p>
      <text:p text:style-name="P12">Струна осколком эха пронзит тугую высь.</text:p>
      <text:p text:style-name="P12">Сегодня праздник мамы мы празднуем с успехом.</text:p>
      <text:p text:style-name="P12">Как здорово, что все мы здесь сегодня собрались!</text:p>
      <text:p text:style-name="P13"> </text:p>
      <text:p text:style-name="P12">И бабушек мы вспомним – они ведь тоже мамы.</text:p>
      <text:p text:style-name="P12">Их теплоту и ласку не будем забывать.</text:p>
      <text:p text:style-name="P12">А через годик снова в ноябрьский  денечек</text:p>
      <text:p text:style-name="P12">На празднике совместном мы встретимся опять.</text:p>
      <text:p text:style-name="P13"> </text:p>
      <text:p text:style-name="P12">Желаем вам здоровья и счастья вам желаем,</text:p>
      <text:p text:style-name="P11"><text:span text:style-name="T28">Удачи и терпенья! Мамуля, улыбнись!(</text:span><text:span text:style-name="Emphasis">поют дети</text:span><text:span text:style-name="T28">)</text:span></text:p>
      <text:p text:style-name="P12">И твердо обещаем, что мы не подведем вас.</text:p>
      <text:p text:style-name="P12">Как здорово, что все мы здесь сегодня собрались!</text:p>
      <text:p text:style-name="P12"/>
      <text:p text:style-name="P11"><text:span text:style-name="T30">                 </text:span><text:span text:style-name="Strong_20_Emphasis"><text:span text:style-name="Emphasis">Приглашаем всех в группу на чаепитие!</text:span></text:span></text:p>
      <text:p text:style-name="P13"> 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Verdana, 'Bitstream Vera Sans', sans-serif"/>
    <style:font-face style:name="Lobster" svg:font-family="Lobster, cursive, Arial, 'Helvetica Neue', Helvetica, sans-serif"/>
    <style:font-face style:name="Tahoma3" svg:font-family="Tahoma"/>
    <style:font-face style:name="Tahoma" svg:font-family="Tahom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2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32S</meta:editing-duration>
    <meta:editing-cycles>3</meta:editing-cycles>
    <meta:generator>OpenOffice.org/3.2$Win32 OpenOffice.org_project/320m1$Build-9428</meta:generator>
    <dc:date>2014-11-22T18:28:33.79</dc:date>
    <meta:print-date>2014-11-22T18:27:49.13</meta:print-date>
    <meta:document-statistic meta:table-count="0" meta:image-count="0" meta:object-count="0" meta:page-count="7" meta:paragraph-count="183" meta:word-count="1136" meta:character-count="6853"/>
    <meta:user-defined meta:name="Info 1"/>
    <meta:user-defined meta:name="Info 2"/>
    <meta:user-defined meta:name="Info 3"/>
    <meta:user-defined meta:name="Info 4"/>
  </office:meta>
</office:document-meta>
</file>