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Helvetica, 'Liberation Sans', FreeSans, sans-serif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0e1c9" style:font-size-asian="14pt" style:font-size-complex="14pt"/>
    </style:style>
    <style:style style:name="P2" style:family="paragraph" style:parent-style-name="Standard">
      <style:text-properties fo:font-size="14pt" officeooo:paragraph-rsid="001a8de2" style:font-size-asian="14pt" style:font-size-complex="14pt"/>
    </style:style>
    <style:style style:name="P3" style:family="paragraph" style:parent-style-name="Standard">
      <style:text-properties fo:font-size="14pt" officeooo:paragraph-rsid="001c98fe" style:font-size-asian="14pt" style:font-size-complex="14pt"/>
    </style:style>
    <style:style style:name="P4" style:family="paragraph" style:parent-style-name="Standard">
      <style:text-properties fo:font-size="14pt" fo:font-style="italic" officeooo:paragraph-rsid="0010e1c9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language="ru" fo:country="RU" fo:font-style="italic" officeooo:rsid="0008acf8" officeooo:paragraph-rsid="0010e1c9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fo:language="ru" fo:country="RU" officeooo:rsid="00170813" officeooo:paragraph-rsid="0010e1c9" style:font-size-asian="14pt" style:font-size-complex="14pt"/>
    </style:style>
    <style:style style:name="P7" style:family="paragraph" style:parent-style-name="Standard">
      <style:text-properties fo:font-size="14pt" fo:language="ru" fo:country="RU" officeooo:rsid="001a87ff" officeooo:paragraph-rsid="0010e1c9" style:font-size-asian="14pt" style:font-size-complex="14pt"/>
    </style:style>
    <style:style style:name="P8" style:family="paragraph" style:parent-style-name="Standard">
      <style:text-properties fo:font-size="14pt" fo:language="ru" fo:country="RU" officeooo:rsid="001e2dc5" officeooo:paragraph-rsid="0010e1c9" style:font-size-asian="14pt" style:font-size-complex="14pt"/>
    </style:style>
    <style:style style:name="P9" style:family="paragraph" style:parent-style-name="Standard">
      <style:text-properties fo:font-size="14pt" fo:language="ru" fo:country="RU" officeooo:rsid="001e2dc5" officeooo:paragraph-rsid="002129fa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fo:language="ru" fo:country="RU" officeooo:rsid="001e2dc5" officeooo:paragraph-rsid="002129fa" style:font-size-asian="14pt" style:font-size-complex="14pt"/>
    </style:style>
    <style:style style:name="P11" style:family="paragraph" style:parent-style-name="Standard">
      <style:text-properties fo:font-size="14pt" fo:language="ru" fo:country="RU" officeooo:rsid="001f837e" officeooo:paragraph-rsid="0010e1c9" style:font-size-asian="14pt" style:font-size-complex="14pt"/>
    </style:style>
    <style:style style:name="P12" style:family="paragraph" style:parent-style-name="Standard">
      <style:text-properties fo:font-size="14pt" fo:language="ru" fo:country="RU" officeooo:rsid="001f8729" officeooo:paragraph-rsid="0010e1c9" style:font-size-asian="14pt" style:font-size-complex="14pt"/>
    </style:style>
    <style:style style:name="P13" style:family="paragraph" style:parent-style-name="Standard">
      <style:text-properties fo:font-size="14pt" fo:language="ru" fo:country="RU" officeooo:paragraph-rsid="0010e1c9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a87ff" officeooo:paragraph-rsid="0010e1c9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officeooo:paragraph-rsid="0010e1c9"/>
    </style:style>
    <style:style style:name="P16" style:family="paragraph" style:parent-style-name="Standard">
      <style:text-properties fo:font-variant="normal" fo:text-transform="none" fo:color="#fd9a00" style:font-name="Arial1" fo:font-size="14pt" fo:letter-spacing="normal" fo:font-style="normal" fo:font-weight="normal" officeooo:paragraph-rsid="0010e1c9" style:font-size-asian="14pt" style:font-size-complex="14pt"/>
    </style:style>
    <style:style style:name="P17" style:family="paragraph" style:parent-style-name="Standard">
      <style:text-properties style:use-window-font-color="true" fo:font-size="14pt" officeooo:paragraph-rsid="0010e1c9" style:font-size-asian="14pt" style:font-size-complex="14pt"/>
    </style:style>
    <style:style style:name="P18" style:family="paragraph" style:parent-style-name="Standard">
      <style:text-properties style:use-window-font-color="true" officeooo:paragraph-rsid="0010e1c9"/>
    </style:style>
    <style:style style:name="P19" style:family="paragraph" style:parent-style-name="Standard">
      <style:text-properties officeooo:paragraph-rsid="0010e1c9"/>
    </style:style>
    <style:style style:name="P20" style:family="paragraph" style:parent-style-name="Standard">
      <style:paragraph-properties fo:text-align="justify" style:justify-single-word="false"/>
      <style:text-properties officeooo:paragraph-rsid="00268ef0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officeooo:paragraph-rsid="0010e1c9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4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0e1c9"/>
    </style:style>
    <style:style style:name="P23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0e1c9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0e1c9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0e1c9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0e1c9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0e1c9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0e1c9"/>
    </style:style>
    <style:style style:name="P2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officeooo:paragraph-rsid="0010e1c9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0e1c9"/>
    </style:style>
    <style:style style:name="P31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officeooo:paragraph-rsid="0010e1c9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officeooo:paragraph-rsid="0010e1c9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font-size="14pt" fo:letter-spacing="normal" officeooo:paragraph-rsid="0010e1c9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Arial2" fo:font-size="14pt" fo:letter-spacing="normal" fo:font-style="normal" fo:font-weight="normal" officeooo:paragraph-rsid="0010e1c9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2" fo:font-size="14pt" fo:letter-spacing="normal" fo:font-style="normal" fo:font-weight="normal" officeooo:paragraph-rsid="0010e1c9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fo:font-size="14pt" fo:font-style="normal" fo:font-weight="normal" officeooo:paragraph-rsid="00268ef0"/>
    </style:style>
    <style:style style:name="P37" style:family="paragraph" style:parent-style-name="Standard">
      <style:paragraph-properties fo:margin-left="2.54cm" fo:margin-right="0cm" fo:text-indent="-2.54cm" style:auto-text-indent="false"/>
      <style:text-properties fo:font-size="14pt" officeooo:paragraph-rsid="0010e1c9" style:font-size-asian="14pt" style:font-size-complex="14pt"/>
    </style:style>
    <style:style style:name="P38" style:family="paragraph" style:parent-style-name="Text_20_body">
      <style:text-properties fo:font-variant="normal" fo:text-transform="none" fo:color="#000000" style:font-name="Arial2" fo:font-size="14pt" fo:letter-spacing="normal" fo:font-style="normal" fo:font-weight="normal" officeooo:paragraph-rsid="0010e1c9" style:font-size-asian="14pt" style:font-size-complex="14pt"/>
    </style:style>
    <style:style style:name="P39" style:family="paragraph" style:parent-style-name="Text_20_body">
      <style:text-properties fo:font-variant="normal" fo:text-transform="none" fo:color="#000000" style:font-name="Arial2" fo:font-size="14pt" fo:letter-spacing="normal" fo:font-style="normal" fo:font-weight="normal" officeooo:paragraph-rsid="0010e1c9" style:font-size-asian="14pt" style:font-style-asian="italic" style:font-size-complex="14pt" style:font-style-complex="italic"/>
    </style:style>
    <style:style style:name="P40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2" fo:font-size="11pt" fo:letter-spacing="normal" fo:font-style="normal" fo:font-weight="normal" officeooo:paragraph-rsid="00268ef0"/>
    </style:style>
    <style:style style:name="P41" style:family="paragraph" style:parent-style-name="Text_20_body">
      <style:text-properties fo:font-variant="normal" fo:text-transform="none" fo:color="#000000" style:font-name="Times New Roman1" fo:font-size="14pt" fo:letter-spacing="normal" fo:font-style="italic" fo:font-weight="bold" officeooo:paragraph-rsid="0010e1c9"/>
    </style:style>
    <style:style style:name="P42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bold" officeooo:paragraph-rsid="0010e1c9" style:font-size-asian="14pt" style:font-size-complex="14pt"/>
    </style:style>
    <style:style style:name="P43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 officeooo:paragraph-rsid="0010e1c9" style:font-size-asian="14pt" style:font-size-complex="14pt"/>
    </style:style>
    <style:style style:name="P44" style:family="paragraph" style:parent-style-name="Text_20_body">
      <style:text-properties fo:font-variant="normal" fo:text-transform="none" fo:color="#000000" style:font-name="Calibri" fo:font-size="14pt" fo:letter-spacing="normal" fo:font-style="normal" fo:font-weight="bold" officeooo:paragraph-rsid="0010e1c9" style:font-size-asian="14pt" style:font-size-complex="14pt"/>
    </style:style>
    <style:style style:name="P45" style:family="paragraph" style:parent-style-name="Text_20_body">
      <style:text-properties fo:font-variant="normal" fo:text-transform="none" fo:color="#fd9a00" style:font-name="Arial1" fo:font-size="15pt" fo:letter-spacing="normal" fo:font-style="normal" fo:font-weight="normal" officeooo:paragraph-rsid="0010e1c9"/>
    </style:style>
    <style:style style:name="P46" style:family="paragraph" style:parent-style-name="Text_20_body">
      <style:paragraph-properties fo:margin-left="2.498cm" fo:margin-right="0cm" fo:margin-top="0cm" fo:margin-bottom="0cm" fo:line-height="114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officeooo:paragraph-rsid="0010e1c9" style:font-size-asian="14pt" style:font-size-complex="14pt"/>
    </style:style>
    <style:style style:name="P47" style:family="paragraph" style:parent-style-name="Heading_20_1">
      <style:text-properties fo:font-variant="normal" fo:text-transform="none" fo:color="#0047ff" style:font-name="Arial1" fo:font-size="15pt" fo:letter-spacing="normal" fo:font-style="normal" fo:font-weight="normal" officeooo:paragraph-rsid="0010e1c9"/>
    </style:style>
    <style:style style:name="P48" style:family="paragraph" style:parent-style-name="Standard">
      <style:text-properties fo:font-size="14pt" fo:language="ru" fo:country="RU" officeooo:rsid="00170813" officeooo:paragraph-rsid="0010e1c9" style:font-size-asian="14pt" style:font-size-complex="14pt"/>
    </style:style>
    <style:style style:name="P49" style:family="paragraph" style:parent-style-name="Standard">
      <style:text-properties fo:font-size="14pt" fo:language="ru" fo:country="RU" officeooo:rsid="001c98fe" officeooo:paragraph-rsid="001c98fe" style:font-size-asian="14pt" style:font-size-complex="14pt"/>
    </style:style>
    <style:style style:name="P50" style:family="paragraph" style:parent-style-name="Standard">
      <style:text-properties fo:font-size="14pt" fo:language="ru" fo:country="RU" officeooo:rsid="0020523b" officeooo:paragraph-rsid="0020523b" style:font-size-asian="14pt" style:font-size-complex="14pt"/>
    </style:style>
    <style:style style:name="P51" style:family="paragraph" style:parent-style-name="Standard">
      <style:text-properties fo:font-size="14pt" fo:language="ru" fo:country="RU" officeooo:rsid="001da179" officeooo:paragraph-rsid="001da179" style:font-size-asian="14pt" style:font-size-complex="14pt"/>
    </style:style>
    <style:style style:name="P52" style:family="paragraph" style:parent-style-name="Standard">
      <style:text-properties fo:font-size="14pt" fo:language="ru" fo:country="RU" fo:font-weight="bold" officeooo:rsid="002129fa" officeooo:paragraph-rsid="002129fa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268ef0"/>
    </style:style>
    <style:style style:name="P54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268ef0" fo:background-color="transparent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fo:font-size="14pt" fo:font-style="normal" fo:font-weight="bold" officeooo:paragraph-rsid="00268ef0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5d0a"/>
    </style:style>
    <style:style style:name="T3" style:family="text">
      <style:text-properties fo:language="ru" fo:country="RU" fo:font-style="italic" officeooo:rsid="0008acf8" style:font-style-asian="italic" style:font-style-complex="italic"/>
    </style:style>
    <style:style style:name="T4" style:family="text">
      <style:text-properties fo:language="ru" fo:country="RU" officeooo:rsid="000b17e3"/>
    </style:style>
    <style:style style:name="T5" style:family="text">
      <style:text-properties fo:language="ru" fo:country="RU" officeooo:rsid="00156531"/>
    </style:style>
    <style:style style:name="T6" style:family="text">
      <style:text-properties fo:language="ru" fo:country="RU" officeooo:rsid="001c44c6"/>
    </style:style>
    <style:style style:name="T7" style:family="text">
      <style:text-properties fo:language="ru" fo:country="RU" officeooo:rsid="00170813"/>
    </style:style>
    <style:style style:name="T8" style:family="text">
      <style:text-properties fo:language="ru" fo:country="RU" officeooo:rsid="001ab9f5"/>
    </style:style>
    <style:style style:name="T9" style:family="text">
      <style:text-properties fo:language="ru" fo:country="RU" officeooo:rsid="001b0426"/>
    </style:style>
    <style:style style:name="T10" style:family="text">
      <style:text-properties fo:language="ru" fo:country="RU" officeooo:rsid="001e2dc5"/>
    </style:style>
    <style:style style:name="T11" style:family="text">
      <style:text-properties fo:language="ru" fo:country="RU" officeooo:rsid="001f8729"/>
    </style:style>
    <style:style style:name="T12" style:family="text">
      <style:text-properties fo:language="ru" fo:country="RU" officeooo:rsid="0010e1c9"/>
    </style:style>
    <style:style style:name="T13" style:family="text">
      <style:text-properties fo:language="ru" fo:country="RU" officeooo:rsid="00141068"/>
    </style:style>
    <style:style style:name="T14" style:family="text">
      <style:text-properties fo:language="ru" fo:country="RU" officeooo:rsid="001536ab"/>
    </style:style>
    <style:style style:name="T15" style:family="text">
      <style:text-properties fo:language="ru" fo:country="RU" officeooo:rsid="0017fac6"/>
    </style:style>
    <style:style style:name="T16" style:family="text">
      <style:text-properties fo:language="ru" fo:country="RU" officeooo:rsid="00192e34"/>
    </style:style>
    <style:style style:name="T17" style:family="text">
      <style:text-properties fo:language="ru" fo:country="RU" officeooo:rsid="001a23ca"/>
    </style:style>
    <style:style style:name="T18" style:family="text">
      <style:text-properties fo:language="ru" fo:country="RU" officeooo:rsid="001a8de2"/>
    </style:style>
    <style:style style:name="T19" style:family="text">
      <style:text-properties fo:language="ru" fo:country="RU" officeooo:rsid="001b3f3b"/>
    </style:style>
    <style:style style:name="T20" style:family="text">
      <style:text-properties fo:language="ru" fo:country="RU" officeooo:rsid="001c98fe"/>
    </style:style>
    <style:style style:name="T21" style:family="text">
      <style:text-properties fo:language="ru" fo:country="RU" officeooo:rsid="001e6fc5"/>
    </style:style>
    <style:style style:name="T22" style:family="text">
      <style:text-properties fo:language="ru" fo:country="RU" officeooo:rsid="001efc9a"/>
    </style:style>
    <style:style style:name="T23" style:family="text">
      <style:text-properties fo:language="ru" fo:country="RU" officeooo:rsid="002031df"/>
    </style:style>
    <style:style style:name="T24" style:family="text">
      <style:text-properties fo:language="ru" fo:country="RU" officeooo:rsid="0020523b"/>
    </style:style>
    <style:style style:name="T25" style:family="text">
      <style:text-properties fo:language="ru" fo:country="RU" officeooo:rsid="002129fa"/>
    </style:style>
    <style:style style:name="T26" style:family="text">
      <style:text-properties fo:language="ru" fo:country="RU" officeooo:rsid="0023a2d3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4pt" fo:font-weight="bold"/>
    </style:style>
    <style:style style:name="T29" style:family="text">
      <style:text-properties style:font-name="Times New Roman1" fo:font-style="normal" fo:font-weight="normal"/>
    </style:style>
    <style:style style:name="T30" style:family="text">
      <style:text-properties style:font-name="Times New Roman1" fo:font-weight="bold"/>
    </style:style>
    <style:style style:name="T31" style:family="text">
      <style:text-properties style:font-name="Times New Roman1" fo:font-weight="bold" officeooo:rsid="00156531"/>
    </style:style>
    <style:style style:name="T32" style:family="text">
      <style:text-properties style:font-name="Times New Roman1" fo:language="ru" fo:country="RU" fo:font-style="italic" fo:font-weight="bold" officeooo:rsid="000d6cba"/>
    </style:style>
    <style:style style:name="T33" style:family="text">
      <style:text-properties style:font-name="Times New Roman1" fo:language="ru" fo:country="RU" fo:font-style="italic" fo:font-weight="bold" officeooo:rsid="00156531"/>
    </style:style>
    <style:style style:name="T34" style:family="text">
      <style:text-properties style:font-name="Times New Roman1" fo:font-style="italic"/>
    </style:style>
    <style:style style:name="T35" style:family="text">
      <style:text-properties style:font-name="Times New Roman1" fo:font-style="italic" fo:font-weight="bold"/>
    </style:style>
    <style:style style:name="T36" style:family="text">
      <style:text-properties style:font-name="Times New Roman1" fo:font-style="italic" fo:font-weight="bold" officeooo:rsid="00156531"/>
    </style:style>
    <style:style style:name="T37" style:family="text">
      <style:text-properties officeooo:rsid="000d6cba"/>
    </style:style>
    <style:style style:name="T38" style:family="text">
      <style:text-properties officeooo:rsid="00156531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size="14pt" fo:font-style="italic" fo:background-color="transparent" style:font-size-asian="14pt" style:font-style-asian="italic" style:font-size-complex="14pt"/>
    </style:style>
    <style:style style:name="T41" style:family="text">
      <style:text-properties style:use-window-font-color="true" fo:font-size="14pt" fo:font-style="italic" style:font-size-asian="14pt" style:font-style-asian="italic" style:font-size-complex="14pt"/>
    </style:style>
    <style:style style:name="T42" style:family="text">
      <style:text-properties style:use-window-font-color="true" fo:font-size="14pt" fo:background-color="transparent" style:font-size-asian="14pt" style:font-size-complex="14pt"/>
    </style:style>
    <style:style style:name="T43" style:family="text">
      <style:text-properties style:use-window-font-color="true" fo:font-size="14pt" fo:language="ru" fo:country="RU" fo:font-style="italic" officeooo:rsid="00156531" style:font-size-asian="14pt" style:font-style-asian="italic" style:font-size-complex="14pt"/>
    </style:style>
    <style:style style:name="T44" style:family="text">
      <style:text-properties style:use-window-font-color="true" fo:font-size="14pt" fo:language="ru" fo:country="RU" fo:font-style="italic" officeooo:rsid="00115d0a" style:font-size-asian="14pt" style:font-style-asian="italic" style:font-size-complex="14pt"/>
    </style:style>
    <style:style style:name="T45" style:family="text">
      <style:text-properties style:use-window-font-color="true" fo:font-size="14pt" style:font-size-asian="14pt" style:font-size-complex="14pt"/>
    </style:style>
    <style:style style:name="T46" style:family="text">
      <style:text-properties style:use-window-font-color="true" fo:font-style="italic" style:font-style-asian="italic"/>
    </style:style>
    <style:style style:name="T47" style:family="text">
      <style:text-properties style:use-window-font-color="true" fo:language="ru" fo:country="RU" fo:font-style="italic" officeooo:rsid="00115d0a" style:font-style-asian="italic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style="italic" style:font-size-asian="14pt" style:font-style-asian="italic" style:font-size-complex="14pt"/>
    </style:style>
    <style:style style:name="T50" style:family="text">
      <style:text-properties fo:font-size="14pt" fo:language="ru" fo:country="RU" officeooo:rsid="00195f66" style:font-size-asian="14pt" style:font-size-complex="14pt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officeooo:rsid="001c44c6"/>
    </style:style>
    <style:style style:name="T54" style:family="text">
      <style:text-properties officeooo:rsid="001e2dc5"/>
    </style:style>
    <style:style style:name="T55" style:family="text">
      <style:text-properties officeooo:rsid="001f837e"/>
    </style:style>
    <style:style style:name="T56" style:family="text">
      <style:text-properties officeooo:rsid="001f8729"/>
    </style:style>
    <style:style style:name="T57" style:family="text">
      <style:text-properties officeooo:rsid="001ca23c"/>
    </style:style>
    <style:style style:name="T58" style:family="text">
      <style:text-properties officeooo:rsid="002129fa"/>
    </style:style>
    <style:style style:name="T59" style:family="text">
      <style:text-properties officeooo:rsid="00213a18"/>
    </style:style>
    <style:style style:name="T60" style:family="text">
      <style:text-properties officeooo:rsid="00220ba1"/>
    </style:style>
    <style:style style:name="T6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62" style:family="text">
      <style:text-properties fo:font-variant="normal" fo:text-transform="none" style:font-name="Times New Roman1" fo:letter-spacing="normal"/>
    </style:style>
    <style:style style:name="T63" style:family="text">
      <style:text-properties fo:font-variant="normal" fo:text-transform="none" style:font-name="Times New Roman1" fo:letter-spacing="normal" fo:language="ru" fo:country="RU" officeooo:rsid="0023a2d3"/>
    </style:style>
    <style:style style:name="T64" style:family="text">
      <style:text-properties fo:font-variant="normal" fo:text-transform="none" style:font-name="Times New Roman1" fo:letter-spacing="normal" fo:language="ru" fo:country="RU" officeooo:rsid="00268ef0"/>
    </style:style>
    <style:style style:name="T65" style:family="text">
      <style:text-properties fo:font-variant="normal" fo:text-transform="none" style:font-name="Times New Roman1" fo:letter-spacing="normal" style:font-size-asian="14pt" style:font-size-complex="14pt"/>
    </style:style>
    <style:style style:name="T66" style:family="text">
      <style:text-properties fo:font-size="18pt" fo:font-style="italic" style:font-size-asian="18pt" style:font-style-asian="italic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Сценарий новогоднего утренника по мотивам сказки «Снежная королева» для детей <text:span text:style-name="T26">подготовительной к школе группы.</text:span><text:span text:style-name="T12"> </text:span></text:h>
      <text:p text:style-name="P40"><text:span text:style-name="T28">Цель:</text:span> </text:p>
      <text:p text:style-name="P53"><text:s text:c="2"/>Вызвать интерес к предстоящему празднику. Создать праздничное новогоднее настроение.</text:p>
      <text:p text:style-name="P23">Задачи:</text:p>
      <text:p text:style-name="P36"><text:span text:style-name="T63"><text:s text:c="2"/>Вы</text:span><text:span text:style-name="T64">з</text:span><text:span text:style-name="T63">вать желание </text:span><text:span text:style-name="T62">детей выразительно исполнять музыкальные, танцевальные, стихотворные номера на </text:span><text:span text:style-name="T63">празднике</text:span><text:span text:style-name="T62">. </text:span><text:span text:style-name="T63">Обеспечить развитие</text:span><text:span text:style-name="T62"> творчески</text:span><text:span text:style-name="T63">х</text:span><text:span text:style-name="T62"> способност</text:span><text:span text:style-name="T63">ей</text:span><text:span text:style-name="T62">, коммуникативны</text:span><text:span text:style-name="T63">х</text:span><text:span text:style-name="T62"> навык</text:span><text:span text:style-name="T63">ов</text:span><text:span text:style-name="T62">.Совершенствовать умение играть <text:s/>роли, уверенно держать себя на сцене. </text:span><text:span text:style-name="T65">Воспитывать любовь к прекрасному, восхищать убранством новогоднего зала и елкой.</text:span></text:p>
      <text:p text:style-name="P54"/>
      <text:p text:style-name="P55">Предварительная работа:</text:p>
      <text:p text:style-name="P20"><text:span text:style-name="T66"><text:s/></text:span><text:span text:style-name="T48">Разучивание песенного и танцевально-ритмического <text:s/>музыкального материала. Изготовление костюмов, атрибутов, масок. Оформление музыкального зала к празднику. <text:s/></text:span><text:span text:style-name="T61">Разучивание инсценировок. <text:s/></text:span></text:p>
      <text:p text:style-name="P28"/>
      <text:p text:style-name="P22"/>
      <text:p text:style-name="P22"/>
      <text:p text:style-name="P22"/>
      <text:p text:style-name="P22">Ход праздника</text:p>
      <text:p text:style-name="P45"/>
      <text:p text:style-name="P41">1 Ведущая.</text:p>
      <text:p text:style-name="P24">Дорогие гости наши! Мы спешим поздравить всех.</text:p>
      <text:p text:style-name="P24">Пусть придут в году грядущем к вам удача и успех!</text:p>
      <text:p text:style-name="P24">Пусть для вас, людей хороших, не боящихся забот,</text:p>
      <text:p text:style-name="P24">Будет он не просто новый, а счастливый Новый год!</text:p>
      <text:p text:style-name="P29"><text:span text:style-name="T37">2 </text:span>Ведущая.</text:p>
      <text:p text:style-name="P25">Пусть звонко музыка играет.</text:p>
      <text:p text:style-name="P25">Спешите к нам в нарядный зал,</text:p>
      <text:p text:style-name="P25">Сюда, ребята, начинаем</text:p>
      <text:p text:style-name="P25">Наш Новогодний карнавал.</text:p>
      <text:p text:style-name="P16"/>
      <text:p text:style-name="P15">Дети под музыку входят в зал, встают возле новогодней ёлки.</text:p>
      <text:p text:style-name="P1"/>
      <text:p text:style-name="P44">1-й ребенок:</text:p>
      <text:p text:style-name="P31">Пусть этот год будет добрым для всех</text:p>
      <text:p text:style-name="P31">Громче звени жизнерадостный смех</text:p>
      <text:p text:style-name="P31">Гости пришли к нам с открытой душой</text:p>
      <text:p text:style-name="P31"><text:soft-page-break/>Все собрались на праздник большой.</text:p>
      <text:p text:style-name="P32">2-й ребенок:</text:p>
      <text:p text:style-name="P31">Чудесный праздник – Новый год</text:p>
      <text:p text:style-name="P31">Волшебный, сказочный и яркий</text:p>
      <text:p text:style-name="P31">Он дарит много доброты</text:p>
      <text:p text:style-name="P31">И интересные подарки.</text:p>
      <text:p text:style-name="P26"><text:span text:style-name="T38">3</text:span> реб.: </text:p>
      <text:p text:style-name="P26">Новый год стучится в двери:</text:p>
      <text:p text:style-name="P25">С песней, сказкой и добром!</text:p>
      <text:p text:style-name="P25">Каждый нынче в чудо верит,</text:p>
      <text:p text:style-name="P25">Ждут подарков в каждый дом!</text:p>
      <text:p text:style-name="P25"><text:span text:style-name="T38">4</text:span> реб.:</text:p>
      <text:p text:style-name="P25"><text:s/>Зовется праздник Новым годом,</text:p>
      <text:p text:style-name="P25">Его чудесней в мире нет,</text:p>
      <text:p text:style-name="P33"><text:s/><text:span text:style-name="T29">И взрослым он и детям дорог,</text:span></text:p>
      <text:p text:style-name="P33"><text:s/><text:span text:style-name="T29">Он дарит людям счастья свет!</text:span></text:p>
      <text:p text:style-name="P25"><text:span text:style-name="T38">5</text:span> реб.: </text:p>
      <text:p text:style-name="P25">Как хорошо, что в этом зале</text:p>
      <text:p text:style-name="P33"><text:s/><text:span text:style-name="T29">Мы снова встретились с тобой!</text:span></text:p>
      <text:p text:style-name="P33"><text:s/><text:span text:style-name="T29">Мы этот праздник долго ждали,</text:span></text:p>
      <text:p text:style-name="P33"><text:s/><text:span text:style-name="T29">И он пришел в мороз зимой!</text:span></text:p>
      <text:p text:style-name="P25"><text:span text:style-name="T38">6</text:span> реб.: </text:p>
      <text:p text:style-name="P25">Пусть каждый в этот Новый год,</text:p>
      <text:p text:style-name="P33"><text:s/><text:span text:style-name="T29">Со счастьем новым встретится!</text:span></text:p>
      <text:p text:style-name="P33"><text:s/><text:span text:style-name="T29">И пусть не зря под Новый год,</text:span></text:p>
      <text:p text:style-name="P33"><text:s/><text:span text:style-name="T29">В хорошее лишь верится!</text:span></text:p>
      <text:p text:style-name="P25"><text:span text:style-name="T38">7</text:span> реб.: </text:p>
      <text:p text:style-name="P25">Вокруг ёлки друг за другом,</text:p>
      <text:p text:style-name="P33"><text:s/><text:span text:style-name="T29">Мы пройдем веселым кругом!</text:span></text:p>
      <text:p text:style-name="P33"><text:s/><text:span text:style-name="T29">И рассмотрим все игрушки,</text:span></text:p>
      <text:p text:style-name="P33"><text:s/><text:span text:style-name="T29">Всё, до самой до макушки!</text:span></text:p>
      <text:p text:style-name="P25"><text:span text:style-name="T38">8</text:span> реб.: </text:p>
      <text:p text:style-name="P25">Нашей ёлки нет чудесней!</text:p>
      <text:p text:style-name="P33"><text:s/><text:span text:style-name="T29">Шире, шире хоровод!</text:span></text:p>
      <text:p text:style-name="P25">Дружным танцем, звонкой песней</text:p>
      <text:p text:style-name="P33"><text:s/><text:span text:style-name="T29">Мы встречаем Новый год!</text:span></text:p>
      <text:p text:style-name="P31"/>
      <text:p text:style-name="P42"/>
      <text:p text:style-name="P46">Песня «<text:span text:style-name="T2">Новый год</text:span>»</text:p>
      <text:p text:style-name="P1"/>
      <text:p text:style-name="P1"/>
      <text:p text:style-name="P19"><text:span text:style-name="T40">Ведущая</text:span><text:span text:style-name="T42">:</text:span><text:span text:style-name="T48"> Опять зима, опять бело,</text:span></text:p>
      <text:p text:style-name="P1"><text:s text:c="18"/>Вокруг сугробы намело.</text:p>
      <text:p text:style-name="P19"><text:span text:style-name="T43">12</text:span><text:span text:style-name="T44">Р</text:span><text:span text:style-name="T41">ебенок</text:span><text:span text:style-name="T45">:</text:span></text:p>
      <text:p text:style-name="P1"><text:soft-page-break/><text:s/>Что такое за окном -</text:p>
      <text:p text:style-name="P1"><text:s/>Сразу в доме посветлело.</text:p>
      <text:p text:style-name="P1"><text:s/>Это снег лежит ковром,</text:p>
      <text:p text:style-name="P1"><text:s/>Самый первый, самый белый.</text:p>
      <text:p text:style-name="P1"><text:s/>Вот о чем всю ночь свистел</text:p>
      <text:p text:style-name="P1"><text:s/>За моим окошком ветер,</text:p>
      <text:p text:style-name="P1"><text:s/>Он про снег сказать хотел</text:p>
      <text:p text:style-name="P1"><text:s/>И про то, что зиму встретил.</text:p>
      <text:p text:style-name="P38"><text:span text:style-name="T31">13</text:span><text:span text:style-name="T30">Ребенок:</text:span></text:p>
      <text:p text:style-name="P43">Мы любим, зимушка тебя</text:p>
      <text:p text:style-name="P43">Твой иней и ледок.</text:p>
      <text:p text:style-name="P27">И снег пушистый на ветвях,</text:p>
      <text:p text:style-name="P27">И санки, и каток.</text:p>
      <text:p text:style-name="P34"><text:span text:style-name="T31">14</text:span><text:span text:style-name="T30">Ребенок:</text:span></text:p>
      <text:p text:style-name="P27">Ты елку из лесу несешь</text:p>
      <text:p text:style-name="P27">Ребятам в Новый год,</text:p>
      <text:p text:style-name="P27">Ты превращаешь в сказку все,</text:p>
      <text:p text:style-name="P27">Когда твой снег идет!</text:p>
      <text:p text:style-name="P19"><text:span text:style-name="T43">15</text:span><text:span text:style-name="T44">Р</text:span><text:span text:style-name="T41">ебенок</text:span><text:span text:style-name="T45">: </text:span></text:p>
      <text:p text:style-name="P1">Вот настали холода,</text:p>
      <text:p text:style-name="P21">Ну и что же - не беда.</text:p>
      <text:p text:style-name="P37">Мы оденемся теплее,</text:p>
      <text:p text:style-name="P37">На морозе веселее,</text:p>
      <text:p text:style-name="P37">Мы мороза не боимся</text:p>
      <text:p text:style-name="P37">И не прячемся в дома,</text:p>
      <text:p text:style-name="P37">Мы на санках с горки мчимся…</text:p>
      <text:p text:style-name="P19"><text:span text:style-name="T41">Все:</text:span><text:span text:style-name="T49"> </text:span><text:span text:style-name="T48">Здравствуй, Зимушка - зима!</text:span></text:p>
      <text:p text:style-name="P1"><text:s/></text:p>
      <text:p text:style-name="P1"><text:span text:style-name="T46">Исполняется </text:span><text:span text:style-name="T47">песня</text:span><text:span text:style-name="T46"> « Зимушка – зима»</text:span></text:p>
      <text:p text:style-name="P17"/>
      <text:p text:style-name="P17"/>
      <text:p text:style-name="P4">Дети садятся на стульчики. Под нежную мелодию входит Снегурочка</text:p>
      <text:p text:style-name="P4"/>
      <text:p text:style-name="P1">С н е г. : Шапку белую связала мне под новый год пурга.</text:p>
      <text:p text:style-name="P1">Вьюга валенки сваляла из пушистого снежка.</text:p>
      <text:p text:style-name="P1">Я люблю морозный иней,</text:p>
      <text:p text:style-name="P1">Мне без стужи жить нельзя.</text:p>
      <text:p text:style-name="P1">Дед Мороз мне выбрал имя:</text:p>
      <text:p text:style-name="P1">Я – Снегурочка, друзья!</text:p>
      <text:p text:style-name="P1">Как красиво в этом зале!</text:p>
      <text:p text:style-name="P1">Как нарядны, вы – друзья.</text:p>
      <text:p text:style-name="P1">Дед Мороза не позвали?</text:p>
      <text:p text:style-name="P1">Нам позвать его пора!</text:p>
      <text:p text:style-name="P1"><text:soft-page-break/>Ребята, дедушка Мороз совсем рядом, нужно только его</text:p>
      <text:p text:style-name="P1">позвать. Давайте вместе позовём его:</text:p>
      <text:p text:style-name="P1">Дед Мороз к нам приходи,</text:p>
      <text:p text:style-name="P1">Ёлку чудную зажги!</text:p>
      <text:p text:style-name="P1"/>
      <text:p text:style-name="P1"><text:span text:style-name="T51">Дети зовут дед Мороза. <text:s/></text:span><text:span text:style-name="T3">Дед Мороз входит в зал под музыку.</text:span></text:p>
      <text:p text:style-name="P4"><text:s/></text:p>
      <text:p text:style-name="P1">Д е д <text:s/>М о р о з: <text:s/>Здравствуйте, ребята!</text:p>
      <text:p text:style-name="P1">Здравствуй, внученька моя!</text:p>
      <text:p text:style-name="P1">Здравствуйте, мои друзья!</text:p>
      <text:p text:style-name="P1">До чего же вы, ребята, и смекалистый народ!</text:p>
      <text:p text:style-name="P1">Хорошо, что вместе с вами я встречаю новый год!</text:p>
      <text:p text:style-name="P1"/>
      <text:p text:style-name="P1">С н е г. : Дедушка Мороз, погляди!</text:p>
      <text:p text:style-name="P1">Не горят на ёлочке огни!</text:p>
      <text:p text:style-name="P1"/>
      <text:p text:style-name="P39"><text:span text:style-name="T32">Дед Мороз</text:span><text:span text:style-name="T30">:</text:span> <text:span text:style-name="T27">Чтобы елка встрепенулась,<text:line-break/>Поглядела веселей,<text:line-break/>Всем ребятам улыбнулась,<text:line-break/>Огоньки зажжем на ней!<text:line-break/>Дружно вместе скажем с вами:<text:line-break/>Елочка, зажгись огнями!</text:span></text:p>
      <text:p text:style-name="P35"><text:span text:style-name="T35">Дети</text:span><text:span text:style-name="T30">:</text:span> <text:span text:style-name="T27">Елочка, зажгись огнями! </text:span><text:span text:style-name="T34">(Елка не загорается)</text:span></text:p>
      <text:p text:style-name="P35"><text:span text:style-name="T32">Дед Мороз</text:span><text:span text:style-name="T35"> </text:span><text:span text:style-name="T30">:</text:span><text:span text:style-name="T27">Очень тихо говорите,<text:line-break/>Ну-ка, гости, помогите!<text:line-break/>Скажем громко, с полной силой:<text:line-break/>Стань же, елочка, красивой!</text:span></text:p>
      <text:p text:style-name="P35"><text:span text:style-name="T35">Все</text:span><text:span text:style-name="T30">:</text:span> <text:span text:style-name="T27">Стань же, елочка, красивой! </text:span><text:span text:style-name="T34">(Елка не загорается)</text:span></text:p>
      <text:p text:style-name="P35"><text:span text:style-name="T32">Дед Мороз</text:span><text:span text:style-name="T35"> </text:span><text:span text:style-name="T30">: </text:span><text:span text:style-name="T27">Все же тихо, все же слабо.<text:line-break/>Нам всем вместе крикнуть надо:<text:line-break/>“Раз, два, три! Чудо-елочка, гори!”</text:span></text:p>
      <text:p text:style-name="P35"><text:span text:style-name="T35">Все</text:span><text:span text:style-name="T30">:</text:span>“<text:span text:style-name="T27">Раз, два, три! Чудо-елочка, гори!” </text:span><text:span text:style-name="T34">(Огни на елке зажигаются, все хлопают в ладоши</text:span><text:span text:style-name="T27">)</text:span></text:p>
      <text:p text:style-name="P35"><text:span text:style-name="T36">16 </text:span><text:span text:style-name="T33">ребенок</text:span><text:span text:style-name="T30">: </text:span><text:span text:style-name="T27">Стала ты еще красивей,<text:line-break/>Стала ты еще чудесней!<text:line-break/>В этот долгожданный праздник<text:line-break/>Елочку согреем песней.</text:span></text:p>
      <text:p text:style-name="P30"/>
      <text:p text:style-name="P1"><text:span text:style-name="T51">Дети встают в хоровод вокруг ёлки. </text:span><text:span text:style-name="T3">Хоровод про е</text:span>лочку.</text:p>
      <text:p text:style-name="P5"/>
      <text:p text:style-name="P5"/>
      <text:p text:style-name="P1"><text:span text:style-name="T38">17</text:span>Реб. : Кто в нарядной тёплой шубе</text:p>
      <text:p text:style-name="P1">С длинной белой бородой,</text:p>
      <text:p text:style-name="P1">В новый год приходит в гости</text:p>
      <text:p text:style-name="P1">И румяный, и седой?</text:p>
      <text:p text:style-name="P1"><text:soft-page-break/><text:span text:style-name="T38">18</text:span>Реб. : Он играет с нами, пляшет,</text:p>
      <text:p text:style-name="P1">С ним и праздник веселей!</text:p>
      <text:p text:style-name="P1">Дед Мороз на ёлке нашей</text:p>
      <text:p text:style-name="P1">Самый главный из гостей</text:p>
      <text:p text:style-name="P1"><text:span text:style-name="T38">19</text:span>Р е б. : На празднике мы от души потанцуем,</text:p>
      <text:p text:style-name="P1">Любимые песни споём!</text:p>
      <text:p text:style-name="P1">И с Дедом Морозом чуть-чуть поколдуем,</text:p>
      <text:p text:style-name="P1">И в сказку его попадём!</text:p>
      <text:p text:style-name="P1"><text:span text:style-name="T38">20</text:span>Р е б. : А в сказке нас ждёт новогоднее чудо,</text:p>
      <text:p text:style-name="P1">Там новых мы встретим друзей!</text:p>
      <text:p text:style-name="P1">И ёлка –волшебница – наша подруга</text:p>
      <text:p text:style-name="P1">Исполнит желанья детей!</text:p>
      <text:p text:style-name="P1"/>
      <text:p text:style-name="P5">Хоровод про Деда Мороза</text:p>
      <text:p text:style-name="P5"/>
      <text:p text:style-name="P1"><text:span text:style-name="T51">Игра с дедом Морозом___</text:span>Дети садятся на стульчики.</text:p>
      <text:p text:style-name="P1"/>
      <text:p text:style-name="P1"/>
      <text:p text:style-name="P1">С н е г. : Новогодней ночью к нам приходит</text:p>
      <text:p text:style-name="P1">Целый мир таинственных чудес.</text:p>
      <text:p text:style-name="P1">За собою в сказку нас уводит,</text:p>
      <text:p text:style-name="P1">В царство тридевятое и в лес.</text:p>
      <text:p text:style-name="P1">Д. М. : Вот уже и к нашему порогу</text:p>
      <text:p text:style-name="P1">Подступил волшебник – Новый год!</text:p>
      <text:p text:style-name="P1">Слышите! Неведомой дорогой</text:p>
      <text:p text:style-name="P1">Сказка лёгкой поступью идёт!</text:p>
      <text:p text:style-name="P1"/>
      <text:p text:style-name="P4">Гаснет свет. Звучит тревожная музыка и завывание метели. Включается шар.</text:p>
      <text:p text:style-name="P4">В зал кружась влетает С н е ж н а я <text:s text:c="2"/>к о р о л е в а .</text:p>
      <text:p text:style-name="P1"/>
      <text:p text:style-name="P1"><text:span text:style-name="T51">С н. К</text:span>. : В царстве дальнем, в царстве белом</text:p>
      <text:p text:style-name="P1">Среди снега, среди льдин.</text:p>
      <text:p text:style-name="P1">Я живу, как королева,</text:p>
      <text:p text:style-name="P1">Холод спутник мой один!</text:p>
      <text:p text:style-name="P1">Снег искрится, снег сверкает,</text:p>
      <text:p text:style-name="P1">Радуя меня красой.</text:p>
      <text:p text:style-name="P1">Никогда он не растает,</text:p>
      <text:p text:style-name="P1">Даже летом и весной.</text:p>
      <text:p text:style-name="P1">Льдинки замок украшают,</text:p>
      <text:p text:style-name="P1">Как кристаллики звенят.</text:p>
      <text:p text:style-name="P1">А прозрачные сосульки,</text:p>
      <text:p text:style-name="P1">Так приятно холодят!</text:p>
      <text:p text:style-name="P1">В моём доме всюду стужа,</text:p>
      <text:p text:style-name="P1">Я владею царством льда.</text:p>
      <text:p text:style-name="P1">И везде снежинки кружат,</text:p>
      <text:p text:style-name="P1"><text:soft-page-break/>Кружат, кружат и летят!</text:p>
      <text:p text:style-name="P1"/>
      <text:p text:style-name="P4">Исполняется танец «<text:span text:style-name="T4">Сн</text:span><text:span text:style-name="T13">ежинок</text:span>»</text:p>
      <text:p text:style-name="P4"/>
      <text:p text:style-name="P1"><text:span text:style-name="T51">Сн. К.</text:span> : Я Королева из страны,</text:p>
      <text:p text:style-name="P1">Где нет ни солнца, ни весны,</text:p>
      <text:p text:style-name="P1">Где круглый год метель метёт.</text:p>
      <text:p text:style-name="P1">Где всюду только снег и лёд.</text:p>
      <text:p text:style-name="P1">Безмолвие, покой люблю,</text:p>
      <text:p text:style-name="P1">Шум и веселье не терплю.</text:p>
      <text:p text:style-name="P1">Я вас ждала сначала дня.</text:p>
      <text:p text:style-name="P1">Никто не вспомнил про меня.</text:p>
      <text:p text:style-name="P1">Ну что ж, обиды не держу</text:p>
      <text:p text:style-name="P1">Но вам сюрприз преподнесу!</text:p>
      <text:p text:style-name="P1">Войте вьюги! Падай снег!</text:p>
      <text:p text:style-name="P1">Мчитесь вдаль, метели!</text:p>
      <text:p text:style-name="P1">Наряжайтесь в белый мех вековые ели!</text:p>
      <text:p text:style-name="P1">Всё, куда я ни взгляну,</text:p>
      <text:p text:style-name="P1">Будет в ледяном плену</text:p>
      <text:p text:style-name="P1">Вечно! И отныне все вы</text:p>
      <text:p text:style-name="P1">В царстве Снежной Королевы!</text:p>
      <text:p text:style-name="P1"><text:span text:style-name="T51">С н е г.</text:span> : Ребята, не смотрите на Снежную Королеву! Закрывайте глазки!</text:p>
      <text:p text:style-name="P1"/>
      <text:p text:style-name="P4">Дети закрывают глаза и только Дед мороз не успел спрятаться от взгляда Снежной Королевы! Снежная Королева с леденящим хохотом вылетает из зала.</text:p>
      <text:p text:style-name="P1"/>
      <text:p text:style-name="P1">С н е г. : Ребята, все на месте, никто не пострадал? Ну и хорошо! Думаю, никакая Снежная Королева не сумеет испортить нам весёлый праздник Новый год!</text:p>
      <text:p text:style-name="P1">Дедушка Мороз! Давай песни петь стихи читать, Новогодний праздник отмечать!</text:p>
      <text:p text:style-name="P1"/>
      <text:p text:style-name="P4">Дед Мороз сидит нахмуренный, <text:span text:style-name="T14">с</text:span>ъёженный и ворчит под нос.</text:p>
      <text:p text:style-name="P4"/>
      <text:p text:style-name="P1">Д. М. : Зачем собрался здесь народ?</text:p>
      <text:p text:style-name="P1">Что за праздник – Новый год?</text:p>
      <text:p text:style-name="P1">Ёлка стр<text:span text:style-name="T21">анная</text:span> такая,</text:p>
      <text:p text:style-name="P1">Да и ты тут, кто такая?</text:p>
      <text:p text:style-name="P1"/>
      <text:p text:style-name="P1"><text:span text:style-name="T1">С</text:span><text:span text:style-name="T4"> </text:span><text:span text:style-name="T1">н е г</text:span>. : Дедушка, да это ж я!</text:p>
      <text:p text:style-name="P1">Внучка Снегурушка твоя!</text:p>
      <text:p text:style-name="P1">Мы к ребятам на праздник пришли</text:p>
      <text:p text:style-name="P1">Смех и радость принесли!</text:p>
      <text:p text:style-name="P1"/>
      <text:p text:style-name="P1"><text:soft-page-break/>Д. М. : Радость… смех. а для кого?</text:p>
      <text:p text:style-name="P1">Нет! Не помню ничего!</text:p>
      <text:p text:style-name="P1">Дети злые, если честно,</text:p>
      <text:p text:style-name="P1">С вами мне не интересно.</text:p>
      <text:p text:style-name="P1">Ухожу я к Королеве</text:p>
      <text:p text:style-name="P1">Там уж буду я при деле!</text:p>
      <text:p text:style-name="P1">Всем пока! Гуд бай, друзья!</text:p>
      <text:p text:style-name="P1">И о<text:span text:style-name="T21">ставьте</text:span> <text:span text:style-name="T21">вы</text:span> меня!</text:p>
      <text:p text:style-name="P1"/>
      <text:p text:style-name="P4">Дед мороз уходит. </text:p>
      <text:p text:style-name="P4"/>
      <text:p text:style-name="P1">С н е г. : Ребята, вот беда так беда! Недоглядела я! Вас спасла, а дедушку от злых чар Снежной королевы не уберегла. Заморозила доброе сердце деда Мороза коварная Королева. <text:s/>Как же ребята быть, подскажите мне!</text:p>
      <text:p text:style-name="P1"/>
      <text:p text:style-name="P1">Дети подсказывают как поступить в данной ситуации.</text:p>
      <text:p text:style-name="P1"/>
      <text:p text:style-name="P1">Что бы праздник продолжать</text:p>
      <text:p text:style-name="P1">Нужно дед Мороза отыскать.</text:p>
      <text:p text:style-name="P1"><text:span text:style-name="T16">Вернуть</text:span> его <text:span text:style-name="T15">доброе</text:span> сердце,</text:p>
      <text:p text:style-name="P1">От злых чар расколдовать.</text:p>
      <text:p text:style-name="P1">Ребята, вы поможете мне отыскать Деда мороза?</text:p>
      <text:p text:style-name="P1">Ну тогда в дорогу!</text:p>
      <text:p text:style-name="P1"/>
      <text:p text:style-name="P1">Снегурочка уходит за кулисы. Выходит фея цветов <text:span text:style-name="T5">под музыку</text:span>.</text:p>
      <text:p text:style-name="P1"/>
      <text:p text:style-name="P1">Фея Цветов:</text:p>
      <text:p text:style-name="P1">В бескрайних лесах. Где-то в царстве Морфея,</text:p>
      <text:p text:style-name="P1">В краю, где сбываются ваши мечты,</text:p>
      <text:p text:style-name="P1">Живу безмятежно Цветов ярких Фея.</text:p>
      <text:p text:style-name="P1">Та, что наполняет любовью цветы</text:p>
      <text:p text:style-name="P1">С утра умываюсь хрустальной росою,</text:p>
      <text:p text:style-name="P1">Под вечер мне месяц улыбкой светил.</text:p>
      <text:p text:style-name="P1">А Ветер, пленённый моей красотою,</text:p>
      <text:p text:style-name="P1">Пел песни и радуг букеты дарил.</text:p>
      <text:p text:style-name="P1">И, слушая песни о странствиях дальних,</text:p>
      <text:p text:style-name="P1">О чудных мирах, где бывает зима,</text:p>
      <text:p text:style-name="P1">Порой становилась немного печальной</text:p>
      <text:p text:style-name="P1">И в чудо прекрасное верю сама.</text:p>
      <text:p text:style-name="P1">Входит Снегурочка.</text:p>
      <text:p text:style-name="P1">Ф. Ц. : Кого вы ищите барышня?</text:p>
      <text:p text:style-name="P1">Снег. : Вы не видели Деда Мороза? <text:span text:style-name="T22">Его заколдовала Снежная Королева и он ушел к ней в </text:span><text:span text:style-name="T23">ее снежную страну.</text:span></text:p>
      <text:p text:style-name="P1">Ф. Ц. : <text:span text:style-name="T16">К</text:span>акие странные вещи ты рассказываешь. В моём саду всегда лето, всегда тепло, всегда цветут розы, <text:span text:style-name="T23">и я не видела Деда Мороза.</text:span></text:p>
      <text:p text:style-name="P1"><text:soft-page-break/>Снег. : Спасибо за тепло и приют добрая фея цветов! А нам с ребятами пора отправляться в путь!</text:p>
      <text:p text:style-name="P1"/>
      <text:p text:style-name="P1">Снегурочка уходит за кулисы. Под менуэт выходят Принц и Принцесса.</text:p>
      <text:p text:style-name="P1">После танцевальной зарисовки выходит Снегурочка.</text:p>
      <text:p text:style-name="P1"/>
      <text:p text:style-name="P1">Принцесса:</text:p>
      <text:p text:style-name="P1">Откуда вы, прекрасное создание?</text:p>
      <text:p text:style-name="P1">Принц: Куда путь держите, давно ли и зачем?</text:p>
      <text:p text:style-name="P1">Ах, да, забыл, позвольте вам представиться,</text:p>
      <text:p text:style-name="P1">Принц, королевский сын и между тем</text:p>
      <text:p text:style-name="P1">Историю свою вы расскажите.</text:p>
      <text:p text:style-name="P1"/>
      <text:p text:style-name="P1">Пр-са:</text:p>
      <text:p text:style-name="P1">Тихонько мне на ушко для того,</text:p>
      <text:p text:style-name="P1">Чтобы её не услыхала стража,</text:p>
      <text:p text:style-name="P1">На всякий случай, мало чего.</text:p>
      <text:p text:style-name="P1">Ах, да, позвольте реверанс – Принцесса!</text:p>
      <text:p text:style-name="P1">Мой принц, от нас он без ума.</text:p>
      <text:p text:style-name="P1">Вы проходите и не стойте же на месте,</text:p>
      <text:p text:style-name="P1">Всё по порядку расскажи-ка нам сама.</text:p>
      <text:p text:style-name="P1">Снег. :</text:p>
      <text:p text:style-name="P1">Я рада познакомиться, поверьте.</text:p>
      <text:p text:style-name="P1">Я думала, что дед Мороз у вас.</text:p>
      <text:p text:style-name="P1">Его тут нет! И что теперь мне делать?</text:p>
      <text:p text:style-name="P1">Не знаю, где его теперь искать.</text:p>
      <text:p text:style-name="P1">Принц:</text:p>
      <text:p text:style-name="P1">Как грустно всё, о чём вы рассказали.</text:p>
      <text:p text:style-name="P1">Как хочется помочь мне вам сейчас.</text:p>
      <text:p text:style-name="P1">Я позову друзей своих они помогут,</text:p>
      <text:p text:style-name="P1">А может кто совет толковый даст!</text:p>
      <text:p text:style-name="P1">Прин – са:</text:p>
      <text:p text:style-name="P1">Вы искренне растрогали Снегурка.</text:p>
      <text:p text:style-name="P1">Мы к вам сейчас сочувствием полны.</text:p>
      <text:p text:style-name="P1">Вы молодец! <text:span text:style-name="T23">Вон там дорога.</text:span></text:p>
      <text:p text:style-name="P1">Спасти Мороза обязательно должны!</text:p>
      <text:p text:style-name="P1">Принц:</text:p>
      <text:p text:style-name="P1">Снегурка, езжай теперь смелее.</text:p>
      <text:p text:style-name="P1">Сейчас, возможно, дорог каждый час.</text:p>
      <text:p text:style-name="P1">В пути пусть с вами будет ваша смелость,</text:p>
      <text:p text:style-name="P1">И пусть удача не покинет вас.</text:p>
      <text:p text:style-name="P1"/>
      <text:p text:style-name="P1">Снегурка уходит за кулисы принц и принцесса тоже удаляются из зала. Звучит разбойничья музыка.</text:p>
      <text:p text:style-name="P2">Исполняется танец разбойников.</text:p>
      <text:p text:style-name="P1"><text:soft-page-break/></text:p>
      <text:p text:style-name="P1">Атаман:</text:p>
      <text:p text:style-name="P1">Эй! Кто меня там ангелом рисует?</text:p>
      <text:p text:style-name="P1"><text:span text:style-name="T18">Мне все равно что </text:span><text:s/>зло и <text:span text:style-name="T18">что</text:span> добро.</text:p>
      <text:p text:style-name="P1">Всё, что меня всерьёз интересует –</text:p>
      <text:p text:style-name="P1">Алмазы, золотишко, серебро! </text:p>
      <text:p text:style-name="P1">1разб. :</text:p>
      <text:p text:style-name="P1"><text:span text:style-name="T5">Р</text:span>азбойничья профессия лихая.</text:p>
      <text:p text:style-name="P1">Не знаю с детства лучше ремесла.</text:p>
      <text:p text:style-name="P1">Чуть свистну, вмиг любого напугаю.</text:p>
      <text:p text:style-name="P1"><text:span text:style-name="T17">Вот и </text:span><text:s/>все <text:span text:style-name="T17">мои </text:span>дела.</text:p>
      <text:p text:style-name="P1">2 разб. :</text:p>
      <text:p text:style-name="P1">И нет необходимости работать.</text:p>
      <text:p text:style-name="P1">Всё можно <text:span text:style-name="T23">нам разбойникам </text:span>добыть.</text:p>
      <text:p text:style-name="P1">Пусть только через лес поедет кто – то.</text:p>
      <text:p text:style-name="P1">В живых оставим, ладно, так и быть.</text:p>
      <text:p text:style-name="P1">3раз. :</text:p>
      <text:p text:style-name="P1">Но всё, что вы сейчас с собой везёте,</text:p>
      <text:p text:style-name="P1">У вас мы отберём, и все дела.</text:p>
      <text:p text:style-name="P1">Не жизнь, а сказка. Никакой заботы.</text:p>
      <text:p text:style-name="P1">И нету лучше в мире ремесла.</text:p>
      <text:p text:style-name="P1">Входит Снегурочка. Разбойники окружают Снегурочку.</text:p>
      <text:p text:style-name="P1">Снегурочка:</text:p>
      <text:p text:style-name="P1">Милые разбойнички!</text:p>
      <text:p text:style-name="P1">С ребятами мы ищем Дед Мороза.</text:p>
      <text:p text:style-name="P1">Он друг детей, он добрый, лучше всех.</text:p>
      <text:p text:style-name="P1">В плену у Королевы Снежной он страдает,</text:p>
      <text:p text:style-name="P1">А мы страдаем здесь, спасенья нет.</text:p>
      <text:p text:style-name="P1">Разбойник:</text:p>
      <text:p text:style-name="P1">Как трогательно то, что вы сказали,</text:p>
      <text:p text:style-name="P1">И ваш рассказ разжалобил меня.</text:p>
      <text:p text:style-name="P1">А у меня нет ни семьи, ни братьев.</text:p>
      <text:p text:style-name="P1">Разбойники - вот вас моя семья.</text:p>
      <text:p text:style-name="P1">1раз. : Я всё услышал, как же мне обидно,</text:p>
      <text:p text:style-name="P1">По мне никто ведь не скучает так.</text:p>
      <text:p text:style-name="P1">2 раз. : <text:span text:style-name="T18">Т</text:span>ебе обидно, а мне так очень стыдно.</text:p>
      <text:p text:style-name="P1">На что я жизнь свою здесь променял…</text:p>
      <text:p text:style-name="P1">3раз. : Мы так хотим, чтобы и нас любили.</text:p>
      <text:p text:style-name="P1">Эй, Атаман, Снегурку пожалей.</text:p>
      <text:p text:style-name="P1">Ты отпусти и <text:span text:style-name="T18">покажи дорогу</text:span>,</text:p>
      <text:p text:style-name="P1">А мы с ребятами сыграем поскорей!</text:p>
      <text:p text:style-name="P1"/>
      <text:p text:style-name="P1">Атаман <text:span text:style-name="T23">провожает Снегурочку за елку, а</text:span> разбойник<text:span text:style-name="T23">и</text:span> <text:span text:style-name="T1">провод</text:span><text:span text:style-name="T23">я</text:span><text:span text:style-name="T1">т</text:span> подвижную<text:span text:style-name="T52"> игру</text:span></text:p>
      <text:p text:style-name="P1"/>
      <text:p text:style-name="P1">После игры разбойник<text:span text:style-name="T6">и</text:span> <text:span text:style-name="T1">уход</text:span><text:span text:style-name="T6">я</text:span><text:span text:style-name="T1">т</text:span>. </text:p>
      <text:p text:style-name="P1"><text:soft-page-break/></text:p>
      <text:p text:style-name="P6">Ведущий</text:p>
      <text:p text:style-name="P6">Идет Снегурочка плачет, не знает что дальше делать, а мы ей поможем, правда , ребята. Там где елок хоровод, там Снежная Королева живет. </text:p>
      <text:p text:style-name="P6"/>
      <text:p text:style-name="P6">Под музыку выходят Елочки.</text:p>
      <text:p text:style-name="P6"/>
      <text:p text:style-name="P19"><text:span text:style-name="T41">Все елочки</text:span><text:span text:style-name="T45">:</text:span><text:span text:style-name="T48"> Ну-ка, елочки подружки,</text:span></text:p>
      <text:p text:style-name="P1"><text:s text:c="21"/>Собирайтесь петь частушки</text:p>
      <text:p text:style-name="P1"><text:s text:c="21"/>И спляшите от души,</text:p>
      <text:p text:style-name="P1"><text:s text:c="22"/>До чего ж вы хороши!</text:p>
      <text:p text:style-name="P19"><text:span text:style-name="T41">1-я елочка:</text:span><text:span text:style-name="T45"> </text:span><text:span text:style-name="T48"><text:s/>Я – елочка веселая,</text:span></text:p>
      <text:p text:style-name="P1"><text:s text:c="21"/>Плясать и петь, готова я.</text:p>
      <text:p text:style-name="P1"><text:s text:c="21"/>А кто еще стесняется,</text:p>
      <text:p text:style-name="P1"><text:s text:c="21"/>Пусть на меня равняется!</text:p>
      <text:p text:style-name="P19"><text:span text:style-name="T41">2-я елочка</text:span><text:span text:style-name="T45">:</text:span><text:span text:style-name="T48"> Я – елочка лесная,</text:span></text:p>
      <text:p text:style-name="P1"><text:s text:c="20"/>Такая озорная!</text:p>
      <text:p text:style-name="P1"><text:s text:c="20"/>Ребята беспокоятся,</text:p>
      <text:p text:style-name="P1"><text:s text:c="20"/>Боятся, что уколются!</text:p>
      <text:p text:style-name="P18"><text:span text:style-name="T49">3-я елочка</text:span><text:span text:style-name="T48">: Не смотрите, что мала,</text:span></text:p>
      <text:p text:style-name="P17"><text:s text:c="20"/>Все равно плясать пошла.</text:p>
      <text:p text:style-name="P17"><text:s text:c="20"/>И от песенки моей</text:p>
      <text:p text:style-name="P17"><text:s text:c="20"/>Станет всем в лесу теплей!</text:p>
      <text:p text:style-name="P18"><text:span text:style-name="T49">4-я елочка</text:span><text:span text:style-name="T48">: Знают белки и синицы:</text:span></text:p>
      <text:p text:style-name="P17"><text:s text:c="20"/>Мне на месте не стоится.</text:p>
      <text:p text:style-name="P17"><text:s text:c="20"/>Я танцую, не стыжусь,</text:p>
      <text:p text:style-name="P17"><text:s text:c="20"/>На одной ноге кружусь!</text:p>
      <text:p text:style-name="P19"><text:span text:style-name="T41">5-я елочка</text:span><text:span text:style-name="T45">: </text:span><text:span text:style-name="T48">Я - елочка колючая</text:span></text:p>
      <text:p text:style-name="P1"><text:s text:c="20"/>И по такому случаю,</text:p>
      <text:p text:style-name="P1"><text:s text:c="20"/>Волк так меня боится -</text:p>
      <text:p text:style-name="P1"><text:s text:c="20"/>Под елкой не садится!</text:p>
      <text:p text:style-name="P19"><text:span text:style-name="T41">Все елочки</text:span><text:span text:style-name="T45">:</text:span><text:span text:style-name="T48"> Мы тут пели и плясали,</text:span></text:p>
      <text:p text:style-name="P1"><text:s text:c="21"/>Но, ни капли не устали.</text:p>
      <text:p text:style-name="P1"><text:s text:c="21"/>Не обронили елочки</text:p>
      <text:p text:style-name="P6"><text:s text:c="21"/>Ни шишки, ни иголочки!</text:p>
      <text:p text:style-name="P6"/>
      <text:p text:style-name="P7">Снегурочка </text:p>
      <text:p text:style-name="P7">Все дорожки замело, ох устали ножки,</text:p>
      <text:p text:style-name="P7">Сяду посижи у елки я немножко.</text:p>
      <text:p text:style-name="P7"/>
      <text:p text:style-name="P7">Ведущий</text:p>
      <text:p text:style-name="P7"><text:span text:style-name="T53">Эй</text:span> , Снеговики вставайте,<text:span text:style-name="T53">и дорожку расчищайте, </text:span><text:s/></text:p>
      <text:p text:style-name="P7"><text:span text:style-name="T53">Вы</text:span> Снегур<text:span text:style-name="T53">очке</text:span> помогайте.</text:p>
      <text:p text:style-name="P7"/>
      <text:p text:style-name="P14">Песня-танец Снеговиков с лопатами</text:p>
      <text:p text:style-name="P14"><text:soft-page-break/></text:p>
      <text:p text:style-name="P14"/>
      <text:p text:style-name="P1"><text:span text:style-name="T6">Под музыку в</text:span><text:span text:style-name="T7">ыходят богатыри. </text:span><text:span text:style-name="T23">Танец богатырей.</text:span></text:p>
      <text:p text:style-name="P1"><text:s/><text:span text:style-name="T46">Илья Муромец</text:span><text:span text:style-name="T39">:</text:span></text:p>
      <text:p text:style-name="P1"><text:s/>На дальних заставах</text:p>
      <text:p text:style-name="P1"><text:s/>Мы Русь охраняем,</text:p>
      <text:p text:style-name="P1">Коварных врагов </text:p>
      <text:p text:style-name="P1">От границ отгоняем.</text:p>
      <text:p text:style-name="P18"><text:span text:style-name="T49">Добрыня Никитич</text:span><text:span text:style-name="T48">: </text:span></text:p>
      <text:p text:style-name="P1">Сяду я верхом на добра коня,</text:p>
      <text:p text:style-name="P1">За добро стоять буду стойко я.</text:p>
      <text:p text:style-name="P1">Да возьму свою саблю острую</text:p>
      <text:p text:style-name="P1"><text:span text:style-name="T8">На врагов </text:span><text:s/>я сам войной пойду.</text:p>
      <text:p text:style-name="P18"><text:span text:style-name="T49">Алёша Попович</text:span><text:span text:style-name="T48">: </text:span></text:p>
      <text:p text:style-name="P19"><text:span text:style-name="T48">Прослышали, </text:span><text:span text:style-name="T50">Снегурочка</text:span><text:span text:style-name="T48">, мы о твоей беде,</text:span></text:p>
      <text:p text:style-name="P1">И, если сумеем, поможем тебе.</text:p>
      <text:p text:style-name="P1">Эй, где ты, <text:s/>разбойник, где ты, <text:s/>Соловей,</text:p>
      <text:p text:style-name="P1">Не время нам мерится силой своей.</text:p>
      <text:p text:style-name="P1">Лишь вместе мы сможем в бою устоять,</text:p>
      <text:p text:style-name="P1">Чтоб зло одолеть <text:s/>и <text:span text:style-name="T8">врагов всех прогнать</text:span>.</text:p>
      <text:p text:style-name="P18"><text:span text:style-name="T49">Соловей Разбойник</text:span><text:span text:style-name="T48">: </text:span></text:p>
      <text:p text:style-name="P1">Ну, что ж, <text:s/>я <text:s/>готов,</text:p>
      <text:p text:style-name="P1">Поспевайте за мной,</text:p>
      <text:p text:style-name="P1">А то самому надоел мне разбой.</text:p>
      <text:p text:style-name="P1">За правое дело стеной постоим,</text:p>
      <text:p text:style-name="P1"><text:span text:style-name="T19">И Деда</text:span><text:span text:style-name="T9"> Мороза </text:span><text:span text:style-name="T19">Королеве не</text:span><text:span text:style-name="T9"> отдадим</text:span>.</text:p>
      <text:p text:style-name="P1"/>
      <text:p text:style-name="P1"><text:s/><text:span text:style-name="T6">Богатыри </text:span><text:span text:style-name="T19">провожают </text:span><text:span text:style-name="T6">Снегурочк</text:span><text:span text:style-name="T19">у, вместе </text:span><text:span text:style-name="T6">уходят </text:span><text:span text:style-name="T19">за елку</text:span><text:span text:style-name="T6"> .</text:span></text:p>
      <text:p text:style-name="P1"/>
      <text:p text:style-name="P1">Выключается свет.</text:p>
      <text:p text:style-name="P1">Под завывание ветра, Снежная королева восседает на троне, Дед Мороз <text:s/>выкладывает слова из льдинок.</text:p>
      <text:p text:style-name="P1"/>
      <text:p text:style-name="P1">Снежная Королева:</text:p>
      <text:p text:style-name="P1">Я королева ледяного царства.</text:p>
      <text:p text:style-name="P1">Я повелительница снега, вьюги, льда.</text:p>
      <text:p text:style-name="P1">Кому удача выпадет сюда добраться,</text:p>
      <text:p text:style-name="P1">То здесь останется со мною навсегда.</text:p>
      <text:p text:style-name="P1">Ко всем я безразлична и сурова.</text:p>
      <text:p text:style-name="P1">Боюсь я только жара и огня.</text:p>
      <text:p text:style-name="P1">Ну, как успехи Дед Мороз? Готово слово?</text:p>
      <text:p text:style-name="P1">Ведь слово «Вечность» -это счастье для тебя!</text:p>
      <text:p text:style-name="P1">Дед Мороз:</text:p>
      <text:p text:style-name="P1">Безмолвие. Лишь слышно снег хрустит.</text:p>
      <text:p text:style-name="P1">Бесчувственность и ледяная вечность.</text:p>
      <text:p text:style-name="P1"><text:soft-page-break/>Мне безразлично. Сердце не болит.</text:p>
      <text:p text:style-name="P1">Леплю из снега слово «Бесконечность».</text:p>
      <text:p text:style-name="P1">Снег<text:span text:style-name="T19">урочка (выходит из-за елки)</text:span> :</text:p>
      <text:p text:style-name="P1">Снежная Королева, отпусти деда Мороза!</text:p>
      <text:p text:style-name="P1">С. К: И не подумаю! </text:p>
      <text:p text:style-name="P1">Снег. : Ах, так! Тогда держись! <text:span text:style-name="T20">Ребята, посмотрите сколько волшебных лучиков у нас, к</text:span>апельки солнца скорей <text:span text:style-name="T20">берите, х</text:span>олодн<text:span text:style-name="T20">ое сердце</text:span> <text:span text:style-name="T23">Дедушки Мороза </text:span>вы растопите!</text:p>
      <text:p text:style-name="P3">С. К. : Ах ты противная несносная девчонка!</text:p>
      <text:p text:style-name="P3">Зачем сюда луч солнца принесла?</text:p>
      <text:p text:style-name="P3">Тебя мгновенно превращу я в льдинку!</text:p>
      <text:p text:style-name="P3">И не оставлю от тебя следа!</text:p>
      <text:p text:style-name="P3"/>
      <text:p text:style-name="P49">Дети светят лучиками</text:p>
      <text:p text:style-name="P1"/>
      <text:p text:style-name="P1">Снежная Королева <text:span text:style-name="T20">пытаюется </text:span>дотр<text:span text:style-name="T20">онуться</text:span> своим жезлом до Снегурочк<text:span text:style-name="T20">и. Дети становятся вокруг Снегурочки.</text:span></text:p>
      <text:p text:style-name="P1">С. К. : Тебя пыталась превратить я в льдинку,</text:p>
      <text:p text:style-name="P1">Но ты сумела <text:span text:style-name="T20">совладать со мной.</text:span></text:p>
      <text:p text:style-name="P1">О, что со мной? Мне кажется, я таю,</text:p>
      <text:p text:style-name="P1">Закончился век царства ледяной.</text:p>
      <text:p text:style-name="P1">Ещё мгновенье… всё… я исчезаю,</text:p>
      <text:p text:style-name="P1">И царство исчезает вслед за мной!</text:p>
      <text:p text:style-name="P1">Гаснет свет. Снежная Королева исчезает. Звучит <text:span text:style-name="T20">музыка, </text:span><text:s/>Дед Мороз как будто пробуждается</text:p>
      <text:p text:style-name="P1">Дед Мороз:</text:p>
      <text:p text:style-name="P1">Что <text:span text:style-name="T20">случилось со мной, ребята?</text:span> Ничего не по<text:span text:style-name="T20">мню</text:span>!</text:p>
      <text:p text:style-name="P1">Дети рассказывают <text:span text:style-name="T24">Д</text:span>еду Морозу, что произошло.</text:p>
      <text:p text:style-name="P50">Дед Мороз:</text:p>
      <text:p text:style-name="P1">Ну спасибо вам, ребята. Спасибо тебе, внучка Снегурочка! Расколдовали вы меня! Ну, а теперь давайте поспешим к нашей ёлочке, а то времени у нас осталось совсем немного. И пока не проб<text:span text:style-name="T25">или</text:span> часы 12 раз, <text:span text:style-name="T25">потанцуем мы сейчас.</text:span></text:p>
      <text:p text:style-name="P52">Общий танец.</text:p>
      <text:p text:style-name="P8">Дед Мороз.</text:p>
      <text:p text:style-name="P8">Ох и жарко тут у вас,</text:p>
      <text:p text:style-name="P8">Есть водица или квас?</text:p>
      <text:p text:style-name="P8"/>
      <text:p text:style-name="P8">Ведущий</text:p>
      <text:p text:style-name="P9"><text:s/>Мы тебя напоим чаем, как полагается по русскому обычаю (дает чашку, а Д.М.</text:p>
      <text:p text:style-name="P10"><text:s text:c="11"/><text:span text:style-name="T58">в</text:span> нее дует, оттуда разлетаются снежинки)</text:p>
      <text:p text:style-name="P8">Вот так Дедушка Мороз, заморозил наш чай.</text:p>
      <text:p text:style-name="P8">Дед Мороз</text:p>
      <text:p text:style-name="P8"><text:s/>Спасибо, за заботу, хорош был ваш чай с льдинками, надо <text:span text:style-name="T57">п</text:span>латочком вытереться ( вынимает платок из рукава, а он <text:span text:style-name="T58">очень длинный</text:span>).</text:p>
      <text:p text:style-name="P8">Ведущий</text:p>
      <text:p text:style-name="P8"><text:soft-page-break/>Какой ты фокусник</text:p>
      <text:p text:style-name="P8">Дед Мороз. А хотите я вам игрушку оживлю.</text:p>
      <text:p text:style-name="P13"><text:span text:style-name="T54">Снимает <text:s/></text:span><text:span text:style-name="T59">игрушечную </text:span><text:span text:style-name="T55">козу с елки и говорит: вокруг елки обойду и игрушку оживлю.</text:span></text:p>
      <text:p text:style-name="P11">1,2,3,4,5-начинаю колдовать</text:p>
      <text:p text:style-name="P11">( Обходит вокруг елки, вывозит сундук, в нем девочка-коза, <text:s/>снегурочка помогает)</text:p>
      <text:p text:style-name="P11">Стучит посохом: Снег-снег, лед-лед, чудеса под Новый год!</text:p>
      <text:p text:style-name="P11"><text:span text:style-name="T60">(О</text:span>ткрывает, <text:span text:style-name="T60">и </text:span>из сундука появляется Коза<text:span text:style-name="T60">-девочка-символ года)</text:span></text:p>
      <text:p text:style-name="P11"/>
      <text:p text:style-name="P11">КОЗА</text:p>
      <text:p text:style-name="P11">Поздравляю с праздником всех вас,</text:p>
      <text:p text:style-name="P11">Новый Год совсем уж недалеко.</text:p>
      <text:p text:style-name="P13"><text:span text:style-name="T55">Будет в нем хо</text:span><text:span text:style-name="T56">зяйничать коза,</text:span></text:p>
      <text:p text:style-name="P12">Как вещает календарь с востока.</text:p>
      <text:p text:style-name="P12"><text:s text:c="2"/>Поздравляю с Новым годом,</text:p>
      <text:p text:style-name="P12"><text:s text:c="2"/>И желаю в год козы,</text:p>
      <text:p text:style-name="P12"><text:s text:c="2"/>Чтоб у вас как в сказке,</text:p>
      <text:p text:style-name="P12"><text:s text:c="2"/>Исполнялсь все мечты.</text:p>
      <text:p text:style-name="P17"/>
      <text:p text:style-name="P1"/>
      <text:p text:style-name="P1"><text:span text:style-name="T10">Дед Мороз</text:span>: <text:span text:style-name="T11">Т</text:span>еперь вниманье, детвора!</text:p>
      <text:p text:style-name="P1">Подарки раздавать пришла пора!</text:p>
      <text:p text:style-name="P12">Где волшебный мой мешок,</text:p>
      <text:p text:style-name="P12">Убежал опять дружок.</text:p>
      <text:p text:style-name="P12">Эй , мешок, сюда иди ,</text:p>
      <text:p text:style-name="P12">И подарки принеси.</text:p>
      <text:p text:style-name="P12"/>
      <text:p text:style-name="P12">Под музыку входит мешок <text:span text:style-name="T57">(взрослый )</text:span> и поет песню.</text:p>
      <text:p text:style-name="P12"/>
      <text:p text:style-name="P12"><text:s/>Я из леса <text:span text:style-name="T57">иду , вам подарки несу,</text:span></text:p>
      <text:p text:style-name="P12"><text:s/><text:span text:style-name="T57">Вы меня скорей встречайте и подарки получайте.</text:span></text:p>
      <text:p text:style-name="P12"/>
      <text:p text:style-name="P12">Дед Мороз</text:p>
      <text:p text:style-name="P12"/>
      <text:p text:style-name="P12">Ну, мешочек, 1-2-3 — ты подарочки дари. </text:p>
      <text:p text:style-name="P12"><text:s text:c="2"/></text:p>
      <text:p text:style-name="P1"><text:span text:style-name="T10">Р</text:span>аздают подарки детям <text:span text:style-name="T11">из большого мешка.</text:span></text:p>
      <text:p text:style-name="P51">Дети поют песню «До свидания, Дед Мороз»</text:p>
      <text:p text:style-name="P51"/>
      <text:p text:style-name="P1">Дед Мороз: Мы скажем до свидания друг другу,</text:p>
      <text:p text:style-name="P1">И вновь расстанемся на целый долгий год.</text:p>
      <text:p text:style-name="P1">А через год – опять завоет вьюга,</text:p>
      <text:p text:style-name="P1">И Дедушка Мороз опять придёт!</text:p>
      <text:p text:style-name="P1"/>
      <text:p text:style-name="P1"><text:soft-page-break/>Снегурочка: Вы только нас совсем не забывайте,</text:p>
      <text:p text:style-name="P1">Вы ждите нас – мы с дедушкой придём.</text:p>
      <text:p text:style-name="P1">И вновь нас песнями и танцами встречайте,</text:p>
      <text:p text:style-name="P1">А мы вам лучшие подарки принесём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, Helvetica, 'Liberation Sans', FreeSans, sans-serif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3M01S</meta:editing-duration>
    <meta:editing-cycles>23</meta:editing-cycles>
    <meta:generator>OpenOffice.org/3.2$Win32 OpenOffice.org_project/320m19$Build-9505</meta:generator>
    <dc:date>2015-01-29T22:05:19.10</dc:date>
    <meta:document-statistic meta:table-count="0" meta:image-count="0" meta:object-count="0" meta:page-count="14" meta:paragraph-count="465" meta:word-count="2706" meta:character-count="16315"/>
    <meta:user-defined meta:name="Info 1"/>
    <meta:user-defined meta:name="Info 2"/>
    <meta:user-defined meta:name="Info 3"/>
    <meta:user-defined meta:name="Info 4"/>
  </office:meta>
</office:document-meta>
</file>