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ыхательная и звуковая гимнастика.</text:p>
      <text:p text:style-name="P2">(«Гимнастика маленьких волшебников» из сборника «Здоровье сберегающие технологии»)</text:p>
      <text:list xml:id="list7650786188463704344" text:style-name="L1">
        <text:list-item>
          <text:p text:style-name="P4">Погладить нос(боковые его части) от кончика носа к переносице-вдох. Вдох левой ноздрей,правая ноздря закрыта,выдох правой (левая закрыта).При выдохе постучать по ноздрям 5 раз.</text:p>
        </text:list-item>
        <text:list-item>
          <text:p text:style-name="P4">Сделать 8-10 вдохов и выдохов через правую и левую ноздри, по очереди закрывая отдыхающую ноздрю указательным пальцем.</text:p>
        </text:list-item>
        <text:list-item>
          <text:p text:style-name="P4">Сделать вдох носом. На выдохе протяжно тянуть звук «ММММ», одновременно постукивая пальцем по крыльям носа.</text:p>
        </text:list-item>
        <text:list-item>
          <text:p text:style-name="P4">Закрыть правую ноздрю и протяжно тянуть «ГММММ»,на выдохе то же самое, закрыть левую ноздрю</text:p>
        </text:list-item>
        <text:list-item>
          <text:p text:style-name="P4">Энергично произносить « П-Б». Произношение этих звуков укрепляет мышцы губ.</text:p>
        </text:list-item>
        <text:list-item>
          <text:p text:style-name="P4">Энергично произносить «Т-Д». Упражнение служит для укрепления мышц языка.</text:p>
        </text:list-item>
        <text:list-item>
          <text:p text:style-name="P4">Высунуть язык, энергично произносить «Г-К» , «Н-Г». Укрепляются мышц полости глотки</text:p>
        </text:list-item>
        <text:list-item>
          <text:p text:style-name="P4">Несколько раз зевнуть и потянуться. Зевание стимулирует не только гортанно-легочный аппарат, но и деятельность головного мозга,а также снимает стрессовое состояние.</text:p>
        </text:list-item>
      </text:list>
      <text:p text:style-name="P3"/>
      <text:p text:style-name="P3"/>
      <text:p text:style-name="P7">«Гудок парохода»</text:p>
      <text:p text:style-name="P3">Через нос с шумом дети набирают воздух,задерживая дыхание на 1-2 секунды, с шумом выдыхают воздух через губы, сложенные трубочкой, со звуком «У»(выдох удлинен).</text:p>
      <text:p text:style-name="P3">Упражнение учит дышать в темпе 3-6, вдох короче, задержка дыхания, выдох длинный.</text:p>
      <text:p text:style-name="P3"/>
      <text:p text:style-name="P7">«Полет самолета»</text:p>
      <text:p text:style-name="P3">Дети-самолеты «летают» со звуком «У». При выполнении пилотажа взлет-звук направляется к голове, при посадке-звук направляется к туловищу.</text:p>
      <text:p text:style-name="P3">Упражнение регулирует кровяное давление ребенка, учит дыханию в заданном темпе по представлению.</text:p>
      <text:p text:style-name="P3"/>
      <text:p text:style-name="P7">«Упрямы ослик»</text:p>
      <text:p text:style-name="P3">Педагог выбирает из детей «осликов» и «погонщиков». «Ослики» весело бегут, но вдруг останавливаются, не хотят идти. «Погонщики» уговаривают «осликов», но те начинают кричать «И-а»</text:p>
      <text:p text:style-name="P6">Что же ты хочешь,мой милый «Иа»?</text:p>
      <text:p text:style-name="P6">Сена, лепешки иль молока?</text:p>
      <text:p text:style-name="P3">«Ослик» прекращает кричать, получив желаемое. Дети меняются местами.</text:p>
      <text:p text:style-name="P3">Звук «И» укрепляет связки.</text:p>
      <text:p text:style-name="P3"/>
      <text:p text:style-name="P3"/>
      <text:p text:style-name="P7"><text:soft-page-break/>«Плакса»</text:p>
      <text:p text:style-name="P3">Ребенок плачет со звуком «Ы»</text:p>
      <text:p text:style-name="P6">Что ты плачешь «ы» да «ы»?</text:p>
      <text:p text:style-name="P6">Слезы поскорей утри.</text:p>
      <text:p text:style-name="P6">Будем мы с тобой играть,</text:p>
      <text:p text:style-name="P6">Песни петь и танцевать.</text:p>
      <text:p text:style-name="P3">«Плакса» перестает плакать, все дети пляшут.</text:p>
      <text:p text:style-name="P3">Звук «Ы» снимает усталость головного мозга</text:p>
      <text:p text:style-name="P3"/>
      <text:p text:style-name="P3"/>
      <text:p text:style-name="P1">Психогимнастика.</text:p>
      <text:p text:style-name="P2">(«Гимнастика маленьких волшебников» из сборника «Здоровье сберегающие технологии»)</text:p>
      <text:p text:style-name="P5">«Веселая пчелка»</text:p>
      <text:p text:style-name="P3">Вдох свободный. На выдохе произнести звук «ЗЗЗЗ». Представляем, что пчелка села на нос, руку.</text:p>
      <text:p text:style-name="P3">Упражнение учит направлять дыхание и внимание на определенный участок тела.</text:p>
      <text:p text:style-name="P5">«Остров плакс».</text:p>
      <text:p text:style-name="P3">Путешественник попал на волшебный остров, где живут одни плаксы. Он старается утешить то одного,то другого, но дети-плаксы отталкивают его и продолжают реветь.</text:p>
      <text:p text:style-name="P3">При этом головы должны быть подняты, брови сведены, уголки губ опущены, всхлипывание-вдох без выдоха. Благодаря этому упражнению происходит насыщение крови кислородом</text:p>
      <text:p text:style-name="P5">«Холодно-жарко»</text:p>
      <text:p text:style-name="P3">Подул холодный северный ветер, дети съежились в комочки. Выглянуло летнее солнышко, можно загорать. Дети расслабились, обмахиваются импровизированными веерами. Игра проводиться 2-3 раза.</text:p>
      <text:p text:style-name="P3">Происходит расслабление и напряжение мышц.</text:p>
      <text:p text:style-name="P5">«Шарик»</text:p>
      <text:p text:style-name="P3">Один ребенок имитирует работу насоса со звуковым сопровождением. Остальные ребята представляют себя воздушными шариками, которые надуваются воздухом, постепенно поднимая руки вверх, надувая щеки. Напряжение в руках, ногах, мышцах шеи, лица достигает предела. Шарик лопнул. Дети медленно расслабляют мышцы и в таком состоянии потихоньку опускаются на пол.</text:p>
      <text:p text:style-name="P5">«Шалтай-болтай»</text:p>
      <text:p text:style-name="P3">Дети стоят в расслабленном состоянии,руки свободно свисают. Под текст дети делают повороты,руки свободно болтаются,как у тряпичной куклы</text:p>
      <text:p text:style-name="P6"><text:s/>Шалтай-болтай сидел на стене,</text:p>
      <text:p text:style-name="P6">Шалтай-болтай свалился во сне.</text:p>
      <text:p text:style-name="P3">Дети в расслабленном состоянии медленно опускаются на по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00:40:10.98</meta:creation-date>
    <meta:document-statistic meta:table-count="0" meta:image-count="0" meta:object-count="0" meta:page-count="2" meta:paragraph-count="48" meta:word-count="480" meta:character-count="3579"/>
    <dc:date>2014-12-11T01:21:57.95</dc:date>
    <meta:editing-duration>PT5M25S</meta:editing-duration>
    <meta:editing-cycles>1</meta:editing-cycles>
    <meta:generator>OpenOffice.org/3.4.1$Win32 OpenOffice.org_project/341m1$Build-9593</meta:generator>
  </office:meta>
</office:document-meta>
</file>