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3.4951in"/>
    </style:style>
    <style:style style:name="Table1" style:family="table" style:master-page-name="MP0">
      <style:table-properties style:width="3.4951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vertical-align="middle" fo:padding-top="0.0104in" fo:padding-left="0.0104in" fo:padding-bottom="0.0104in" fo:padding-right="0.0104in"/>
    </style:style>
    <style:style style:name="P5" style:parent-style-name="Обычный" style:family="paragraph">
      <style:paragraph-properties fo:widows="2" fo:orphans="2" fo:break-before="page" style:vertical-align="auto" fo:margin-top="0.0694in" fo:margin-bottom="0.0694in"/>
      <style:text-properties fo:language="ru" fo:country="RU" fo:hyphenate="true"/>
    </style:style>
    <style:style style:name="P6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fo:font-weight="bold" style:font-weight-asian="bold" style:font-weight-complex="bold" style:letter-kerning="false" fo:font-size="18pt" style:font-size-asian="18pt" style:font-size-complex="18pt" fo:language="ru" fo:country="RU" style:language-asian="ru" style:country-asian="RU" style:language-complex="ar" style:country-complex="SA" fo:hyphenate="true"/>
    </style:style>
    <style:style style:name="P7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8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fo:font-weight="bold" style:font-weight-asian="bold" style:font-weight-complex="bold" style:letter-kerning="false" fo:font-size="18pt" style:font-size-asian="18pt" style:font-size-complex="18pt" fo:language="ru" fo:country="RU" style:language-asian="ru" style:country-asian="RU" style:language-complex="ar" style:country-complex="SA" fo:hyphenate="true"/>
    </style:style>
    <style:style style:name="P9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0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fo:font-weight="bold" style:font-weight-asian="bold" style:font-weight-complex="bold" style:letter-kerning="false" fo:font-size="18pt" style:font-size-asian="18pt" style:font-size-complex="18pt" fo:language="ru" fo:country="RU" style:language-asian="ru" style:country-asian="RU" style:language-complex="ar" style:country-complex="SA" fo:hyphenate="true"/>
    </style:style>
    <style:style style:name="P11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2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fo:font-weight="bold" style:font-weight-asian="bold" style:font-weight-complex="bold" style:letter-kerning="false" fo:font-size="18pt" style:font-size-asian="18pt" style:font-size-complex="18pt" fo:language="ru" fo:country="RU" style:language-asian="ru" style:country-asian="RU" style:language-complex="ar" style:country-complex="SA" fo:hyphenate="true"/>
    </style:style>
    <style:style style:name="P13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1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26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fo:font-weight="bold" style:font-weight-asian="bold" style:font-weight-complex="bold" style:letter-kerning="false" fo:font-size="18pt" style:font-size-asian="18pt" style:font-size-complex="18pt" fo:language="ru" fo:country="RU" style:language-asian="ru" style:country-asian="RU" style:language-complex="ar" style:country-complex="SA" fo:hyphenate="true"/>
    </style:style>
    <style:style style:name="P27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28" style:parent-style-name="Обычный" style:list-style-name="LFO1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29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0" style:parent-style-name="Обычный" style:list-style-name="LFO2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1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3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39" style:parent-style-name="Обычный" style:list-style-name="LFO3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0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4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58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fo:font-weight="bold" style:font-weight-asian="bold" style:font-weight-complex="bold" style:letter-kerning="false" fo:font-size="18pt" style:font-size-asian="18pt" style:font-size-complex="18pt" fo:language="ru" fo:country="RU" style:language-asian="ru" style:country-asian="RU" style:language-complex="ar" style:country-complex="SA" fo:hyphenate="true"/>
    </style:style>
    <style:style style:name="P59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6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61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62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6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64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65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66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6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68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69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70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71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72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73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74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75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fo:font-weight="bold" style:font-weight-asian="bold" style:font-weight-complex="bold" style:letter-kerning="false" fo:font-size="18pt" style:font-size-asian="18pt" style:font-size-complex="18pt" fo:language="ru" fo:country="RU" style:language-asian="ru" style:country-asian="RU" style:language-complex="ar" style:country-complex="SA" fo:hyphenate="true"/>
    </style:style>
    <style:style style:name="P76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77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78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79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80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81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82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83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fo:font-weight="bold" style:font-weight-asian="bold" style:font-weight-complex="bold" style:letter-kerning="false" fo:font-size="18pt" style:font-size-asian="18pt" style:font-size-complex="18pt" fo:language="ru" fo:country="RU" style:language-asian="ru" style:country-asian="RU" style:language-complex="ar" style:country-complex="SA" fo:hyphenate="true"/>
    </style:style>
    <style:style style:name="P84" style:parent-style-name="Standard" style:family="paragraph">
      <style:text-properties fo:language="ru" fo:country="RU"/>
    </style:style>
    <style:style style:name="P85" style:parent-style-name="Standard" style:family="paragraph">
      <style:text-properties fo:language="ru" fo:country="RU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/></text:p>
          </table:table-cell>
        </table:table-row>
      </table:table>
      <text:p text:style-name="P6">Автор проекта<text:s/></text:p>
      <text:p text:style-name="P7">Сугрина <text:s/>Елена <text:s/>Алексеевна</text:p>
      <text:p text:style-name="P8">Тема проекта<text:s/></text:p>
      <text:p text:style-name="P9">Мы в <text:s/>мире басен</text:p>
      <text:p text:style-name="P10">Предмет, класс</text:p>
      <text:p text:style-name="P11">Литературное чтение (изо, технология), 3 класс<text:s/></text:p>
      <text:p text:style-name="P12">Краткая аннотация проекта<text:s/></text:p>
      <text:p text:style-name="P13"><text:span text:style-name="T14">Работа над<text:s/></text:span><text:span text:style-name="T15">проектом строилась через сетевое взаимодействие учащихся. Использовались следующие методы и приемы: Технология развития критического мышления через- чтение , инсценировку ,художественную деятельность, сотрудничество при объяснении нового мат</text:span><text:span text:style-name="T16">е</text:span><text:span text:style-name="T17">риала, ситуаци</text:span><text:span text:style-name="T18">я успеха, практическая работа, задания исследовательского характера, р</text:span><text:span text:style-name="T19">е</text:span><text:span text:style-name="T20">флексия. Работа велась в группах и индивидуально. Активно использовались учащимися и учителем различные сервисы Google. При выполнении проекта обучающиеся приобретут навыка создания ком</text:span><text:span text:style-name="T21">пьютерных презентаций, их представление, получать возможность п</text:span><text:span text:style-name="T22">о</text:span><text:span text:style-name="T23">знакомиться с большим количеством басен И.А. Крылова, научаться работать в группе, отв</text:span><text:span text:style-name="T24">е</text:span><text:span text:style-name="T25">чать за результаты коллектива.<text:s/></text:span></text:p>
      <text:p text:style-name="P26">Планируемые результаты обучения<text:s/></text:p>
      <text:p text:style-name="P27">После завершения проекта учащиеся<text:s/>приобретут следующие умения:<text:s/></text:p>
      <text:list text:style-name="LFO1" text:continue-numbering="true">
        <text:list-item>
          <text:p text:style-name="P28">личностные:<text:s/></text:p>
        </text:list-item>
      </text:list>
      <text:p text:style-name="P29">- оценивать поступки, в том числе неоднозначные; - объяснять смысл поступков, в том числе своих; - самоопределяться в жизненных ценностях<text:s/></text:p>
      <text:list text:style-name="LFO2" text:continue-numbering="true">
        <text:list-item>
          <text:p text:style-name="P30">метапредметные:<text:s/></text:p>
        </text:list-item>
      </text:list>
      <text:p text:style-name="P31"><text:span text:style-name="T32">- самостоятельно планировать пути достижения своих целей;</text:span><text:span text:style-name="T33"><text:s/>- осуществлять контроль своей деятельности в процессе достижения результатов; - устанавливать аналогии, классифицир</text:span><text:span text:style-name="T34">о</text:span><text:span text:style-name="T35">вать, строить логическое высказывание; - организовать совместную деятельность; - форм</text:span><text:span text:style-name="T36">и</text:span><text:span text:style-name="T37">рование информационно-коммуникационной компетентности</text:span><text:span text:style-name="T38"><text:s/></text:span></text:p>
      <text:list text:style-name="LFO3" text:continue-numbering="true">
        <text:list-item>
          <text:p text:style-name="P39">предметные:<text:s/></text:p>
        </text:list-item>
      </text:list>
      <text:p text:style-name="P40"><text:span text:style-name="T41">- развитие навыка выразительного чтения; - развитие навыка анализа художественного те</text:span><text:span text:style-name="T42">к</text:span><text:span text:style-name="T43">ста; - знание биографии И.А. Крылова; - знание текстов басен И.А. Крылова</text:span><text:span text:style-name="T44">, развитие ум</text:span><text:span text:style-name="T45">е</text:span><text:span text:style-name="T46">ния делать выводы</text:span><text:span text:style-name="T47"><text:s/>;развитие э</text:span><text:span text:style-name="T48">с</text:span><text:span text:style-name="T49">т</text:span><text:span text:style-name="T50">е</text:span><text:span text:style-name="T51">ти</text:span><text:span text:style-name="T52">ческого и художественного вкуса,</text:span><text:span text:style-name="T53"><text:s/>актерского м</text:span><text:span text:style-name="T54">а</text:span><text:span text:style-name="T55">сте</text:span><text:span text:style-name="T56">р</text:span><text:span text:style-name="T57">ства</text:span></text:p>
      <text:p text:style-name="P58">Вопросы, направляющие проект<text:s/></text:p>
      <text:p text:style-name="P59"><text:span text:style-name="T60">Основополагающий вопрос</text:span></text:p>
      <text:p text:style-name="P61">Что такое нормы морали?<text:s/></text:p>
      <text:p text:style-name="P62"><text:span text:style-name="T63">Проблемные вопросы</text:span></text:p>
      <text:p text:style-name="P64">В чем актуальность басен И.А. Крылова?<text:s/></text:p>
      <text:p text:style-name="P65">В чем прелесть языка басен Крылова?<text:s/></text:p>
      <text:p text:style-name="P66"><text:span text:style-name="T67">Учебные вопросы</text:span></text:p>
      <text:p text:style-name="P68">- Где родился И.А. Крылов?<text:s/></text:p>
      <text:soft-page-break/>
      <text:p text:style-name="P69">- Какое образование получил И. А.<text:s/>Крылов?<text:s/></text:p>
      <text:p text:style-name="P70">- Какой была среда, сформировавшая характер будущего писателя?<text:s/></text:p>
      <text:p text:style-name="P71">- В чем особенности басен как литературного жанра?<text:s/></text:p>
      <text:p text:style-name="P72">- Почему Крылов писал басни?<text:s/></text:p>
      <text:p text:style-name="P73">- Каковы темы басен Крылова?<text:s/></text:p>
      <text:p text:style-name="P74">- Какие экранизации басен Крылова вы знаете?<text:s/></text:p>
      <text:p text:style-name="P75">План проведения проекта</text:p>
      <text:p text:style-name="P76">1.Распределение по группам.<text:s/></text:p>
      <text:p text:style-name="P77">2.Сбор материала.<text:s/></text:p>
      <text:p text:style-name="P78">3.Анализ и классификация басен.<text:s/></text:p>
      <text:p text:style-name="P79">3.Создание иллюстраций к басням.<text:s/></text:p>
      <text:p text:style-name="P80">4.Постановка инсценировок басен.<text:s/></text:p>
      <text:p text:style-name="P81">5.Подготовка презентаций, сборников басен Крылова.<text:s/></text:p>
      <text:p text:style-name="P82">6.Выводы.<text:s/></text:p>
      <text:p text:style-name="P83">Визитная карточка проекта</text:p>
      <text:p text:style-name="Обычныйвеб">И.А. Крылов родился<text:s/>2 февраля 1769 года в семье армейского офицера. Семья была бедной, Иван не смог получить в детстве хорошего образования, грамоте он выучился в семье. А позже, семья Крыловых тогда жила в Твери, довелось ему учиться "из милости". У детей богатого помещика<text:s/>Львова были домашние учителя, которые их обучали разным наукам, и Ване Крылову разрешили заниматься вместе с детьми Львовых. Там же, в Твери, Ваня познакомился с иностранцем итальянского происхождения - синьором Луиджи, игравшим на скрипке. Мальчик был очень музыкален и быстро выучился играть на этом инструменте.</text:p>
      <text:p text:style-name="Обычныйвеб">Когда Ивану Крылову было 10 лет, умер его отец. Семья Крыловых и так была небогата, теперь лишилась последних средств к существованию. Одиннадцатилетнему Ивану пришлось поступить на работу в Тверской губернский суд - канцеляристом. Он разносил пакеты с документами, переписывал бумаги, чинил гусиные перья для письма. Да еще читал книги, которые остались после отца.</text:p>
      <text:p text:style-name="Обычныйвеб">Позже, в 1782 году, семья Крыловых перебралась в Петербург. Здесь Иван продолжал служить в канцелярии, но мечтал стать литератором. Он много читал, ему удалось выучить французский, итальянский, греческий языки. Вначале он писал пьесы для театра, басни же появились в печати, когда Крылову было 37 лет. Тридцать лет И.А. Крылов проработал библиотекарем в петербургской Публичной библиотеке. Он написал более 200 басен.</text:p>
      <text:p text:style-name="Обычныйвеб">Популярность басен Крылова была огромна уже при жизни поэта. Их заучивали наизусть, пересказывали, хохоча, друг другу и боевые генералы, и солдаты, и мелкие чиновники, и даже императоры Александр 1 и Николай 2 ими зачитывались.<text:s/></text:p>
      <text:p text:style-name="P84"/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Елена</dc:creator>
    <meta:creation-date>2009-04-16T11:32:00Z</meta:creation-date>
    <dc:date>2014-03-13T16:24:00Z</dc:date>
    <meta:template xlink:href="Normal" xlink:type="simple"/>
    <meta:editing-cycles>9</meta:editing-cycles>
    <meta:editing-duration>PT780S</meta:editing-duration>
    <meta:user-defined meta:name="Info 1"/>
    <meta:user-defined meta:name="Info 2"/>
    <meta:user-defined meta:name="Info 3"/>
    <meta:user-defined meta:name="Info 4"/>
    <meta:document-statistic meta:page-count="2" meta:paragraph-count="8" meta:word-count="608" meta:character-count="4072" meta:row-count="28" meta:non-whitespace-character-count="3472"/>
  </office:meta>
</office:document-meta>
</file>