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Цель:</text:span><text:span text:style-name="T2"> Совершенствовать двигательные умения и навыки; приобщать к здоровому образу жизни. Закрепить знания детей о перелётных птицах.</text:span></text:p>
      <text:p text:style-name="Standard"><text:span text:style-name="T1">Задачи:</text:span><text:span text:style-name="T2"> Закрепить умение прыгать на мячах , ходить боковым приставным шагом, учить согласовывать свои действия с действиями других детей, воспитывать положительное отношение к занятиям физкультурой.</text:span></text:p>
      <text:p text:style-name="Standard"><text:span text:style-name="T1">Оборудование:</text:span><text:span text:style-name="T2"> <text:s/>картинки с изображением перелётных птиц, 14-16 обручей. ,бруски10-12 шт.,2 ложки.,2 теннисных шарика.,4 корзины., 2 дуги., 2 гимнастические скамьи., ленточки 14-16 шт.,2 гимнастических шеста., малые мячи 20 шт., фонограмма пения птиц., угощения для детей.</text:span></text:p>
      <text:p text:style-name="P2">Ход мероприятия:</text:p>
      <text:p text:style-name="P1">Дети входят в празднично украшенный зал.(звучит фонограмма пения птиц)</text:p>
      <text:p text:style-name="P1">Инструктор- Ребята сегодня мы с вами отмечаем праздник птиц.</text:p>
      <text:p text:style-name="P1"/>
      <text:p text:style-name="P1">1 ребенок- <text:s text:c="2"/>На нашей планете живут <text:s text:c="2"/></text:p>
      <text:p text:style-name="P1"><text:s text:c="22"/>Чудесные создания</text:p>
      <text:p text:style-name="P1"><text:s text:c="22"/>Они летают и поют</text:p>
      <text:p text:style-name="P1"><text:s text:c="22"/>И землю свято берегут <text:s text:c="10"/></text:p>
      <text:p text:style-name="P1">Инструктор- Скажите дети, </text:p>
      <text:p text:style-name="P1"><text:s text:c="22"/>Можно жить без птиц на свете?</text:p>
      <text:p text:style-name="P1"><text:s text:c="22"/>Что случится если птицы</text:p>
      <text:p text:style-name="P1"><text:s text:c="22"/>На земле вдруг пропадут?</text:p>
      <text:p text:style-name="P1">2 ребенок- <text:s text:c="2"/>Букашки, жучки, червячки</text:p>
      <text:p text:style-name="P1"><text:s text:c="21"/>На дерево нападут</text:p>
      <text:p text:style-name="P1"><text:s text:c="21"/>И съедят кору, листочки.</text:p>
      <text:p text:style-name="P1"><text:s text:c="21"/>Обглодают ветки, почки.</text:p>
      <text:p text:style-name="P1"><text:s text:c="21"/>Вот что будет если птицы</text:p>
      <text:p text:style-name="P1"><text:s text:c="20"/>Если птицы все исчезнут, пропадут</text:p>
      <text:p text:style-name="P1">3 ребенок- <text:s text:c="2"/>И не будет щебетанья,</text:p>
      <text:p text:style-name="P1"><text:s text:c="20"/>Дивных трелей соловья,</text:p>
      <text:p text:style-name="P1"><text:s text:c="20"/>И сороки стрекотанья,</text:p>
      <text:p text:style-name="P1"><text:s text:c="20"/>Чик-чирика воробья.</text:p>
      <text:p text:style-name="P1"><text:s text:c="66"/></text:p>
      <text:p text:style-name="P1">Все дети- <text:s text:c="4"/>Скучно будет знают дети</text:p>
      <text:p text:style-name="P1"><text:s text:c="21"/>Жить без птиц на белом свете. <text:s text:c="10"/></text:p>
      <text:p text:style-name="P1"/>
      <text:p text:style-name="P1">Инструктор- Я предлагаю провести соревнования в которых примут участие команда «Чайки-спортсмены» и команда «Стрижи-удальцы» <text:s/>А оценивать вас будет наше уважаемое жюри. ( представляет членов жюри) Капитаны <text:s/>выводите свои команды на исходную позицию.</text:p>
      <text:p text:style-name="P1">Команды к <text:s/>приветствию приготовились!</text:p>
      <text:p text:style-name="P1"><text:s/>« М ы стрижи- <text:s/>просто класс</text:p>
      <text:p text:style-name="P1"><text:s text:c="2"/>Победить не просто нас!»</text:p>
      <text:p text:style-name="P1"><text:s text:c="2"/>« Мы чайки- спортсмены летим мы вперед</text:p>
      <text:p text:style-name="P1"><text:s text:c="4"/>Навстречу победе удача нас ждёт»</text:p>
      <text:p text:style-name="P1">Инструктор- Сейчас мы узнаем, знаете ли вы перелетных птиц. </text:p>
      <text:p text:style-name="P2"><text:soft-page-break/>1.Эстафета «Найди перелётных птиц»</text:p>
      <text:p text:style-name="P1">На против каждой команды лежат картинки с изображением птиц. Первый игрок бежит, берет картинку с изображением <text:s/>только перелётных птиц, добегает до команды , складывает картинку в корзинку, передаёт эстафету. Побеждает команда которая быстрее и правильно выполнила задание.</text:p>
      <text:p text:style-name="P1">Инструктор- <text:s/>Птицы прилетая из теплых краев строят гнезда, собирая пушинки, кусочки ваты, веточки деревьев.</text:p>
      <text:p text:style-name="P2">2.Эстафета «Построй гнездо»</text:p>
      <text:p text:style-name="P1">Напротив команды лежат обручи. По одному игроку бегут до ориентира, берут по обручу, добегают до команды <text:s text:c="2"/>складывают их друг на друга. Побеждает команда быстрее справившаяся с заданием.</text:p>
      <text:p text:style-name="P1">Инструктор-А скворцы прилетают в уже готовые <text:s/>скворечники, которые строят для них люди. Скворечники изготавливают из дерева без единой щели, иначе птицы не поселятся в них: птенцы не выносят сквозняков и погибают.</text:p>
      <text:p text:style-name="P2">3.Эстафета « Сделай скворечник»</text:p>
      <text:p text:style-name="P1">Напротив команды лежат брусочки, дети добегая по <text:s/>одному берут, бегут до своей команды и выкладывают <text:s/>из них скворечник. Побеждает команда первая справившаяся с заданием.</text:p>
      <text:p text:style-name="P1">Инструктор- Когда дом у птиц готов они начинают откладывать яйца. Делают это очень аккуратно, чтобы не разбить яйца и не навредить будущему потомству.</text:p>
      <text:p text:style-name="Standard"><text:span text:style-name="T1">4.Эстафета « Донеси яйцо</text:span><text:span text:style-name="T2">»</text:span></text:p>
      <text:p text:style-name="Standard"><text:span text:style-name="T2">Первому игроку даётся ложка и теннисный шарик. Задача игроков пронести шарик в ложке, не уронив его до ориентира и обратно, передав следующему </text:span><text:span text:style-name="T1">игроку.</text:span></text:p>
      <text:p text:style-name="Standard"><text:span text:style-name="T2">Инструктор- А сейчас я предлагаю всем вместе сыграть в игру</text:span><text:span text:style-name="T1">.</text:span></text:p>
      <text:p text:style-name="P2">Игра «Весна-красна»</text:p>
      <text:p text:style-name="P1">Дети стоят по кругу, взявшись за руки. Дети –птицы стоят за кругом, заранее выбирается весна.</text:p>
      <text:p text:style-name="P1">На поляне шум и гам <text:s text:c="17"/>Дети-птицы вбегают в круг и продолжают в <text:s text:c="11"/></text:p>
      <text:p text:style-name="P1">Прилетели птицы к нам. <text:s text:c="13"/>нём бегать. <text:s/></text:p>
      <text:p text:style-name="P1">Птицы вьются, гнезда вьют,</text:p>
      <text:p text:style-name="P1">Все щебечут, все поют:</text:p>
      <text:p text:style-name="P1">Свищут, свищут соловьи, <text:s text:c="10"/>Дети останавливаются в кругу, хлопают в <text:s text:c="2"/></text:p>
      <text:p text:style-name="P1">Скачут, скачут воробьи! <text:s text:c="13"/>ладоши, прыгают на месте. Птицы скачут</text:p>
      <text:p text:style-name="P1">Выходи, весна-краса! <text:s text:c="18"/>внутри круга. Выходит весна.</text:p>
      <text:p text:style-name="P1">Гули, гули, гули, гай! <text:s text:c="17"/>Дети в кругу одновременно поднимают и</text:p>
      <text:p text:style-name="P1">Гули, гули, догоняй! <text:s text:c="19"/>опускают сцепленные руки. Со словом</text:p>
      <text:p text:style-name="P1"><text:s text:c="53"/>«догоняй», весна должна осалить детей-птиц.</text:p>
      <text:p text:style-name="P1">Инструктор- А сейчас я предлагаю отдохнуть ( дети садятся на стулья) и проверить какие вы внимательные. Я прочитаю вам четверостишье, а вы должны хлопнуть в ладоши, когда услышите слово, обозначающее не птицу. Готовы?</text:p>
      <text:p text:style-name="P1"><text:s text:c="3"/>Прилетели птицы:</text:p>
      <text:p text:style-name="P1"><text:s text:c="3"/>Голуби, синицы, мухи и стрижи,</text:p>
      <text:p text:style-name="P1"><text:soft-page-break/><text:s text:c="3"/>Аисты, вороны, галки, макароны.</text:p>
      <text:p text:style-name="P1"><text:s text:c="3"/>Комары, кукушки, совы и ватрушки.</text:p>
      <text:p text:style-name="P1"><text:s text:c="3"/>Чибизы, чижи, палки и стрижи.</text:p>
      <text:p text:style-name="P1">Инструктор- Молодцы. А теперь послушайте загадки.</text:p>
      <text:p text:style-name="P1"><text:s text:c="3"/></text:p>
      <text:p text:style-name="P1"><text:s/>Трещала с самого утра пор-ра, пор-ра!</text:p>
      <text:p text:style-name="P1"><text:s/>А что пора? Такая всем морока, </text:p>
      <text:p text:style-name="P1"><text:s/>Когда трещит <text:s/>………..сорока.</text:p>
      <text:p text:style-name="P1"><text:s text:c="2"/></text:p>
      <text:p text:style-name="P1">Окраской-сероватая, повадкой –вороватая,</text:p>
      <text:p text:style-name="P1">Крикунья хриповатая- известкая персона</text:p>
      <text:p text:style-name="P1">Кто это---------------------ворона.</text:p>
      <text:p text:style-name="P1"/>
      <text:p text:style-name="P1">Кто в беретке ярко-красной,</text:p>
      <text:p text:style-name="P1">В черной курточке атластной?</text:p>
      <text:p text:style-name="P1">На меня он не глядит,</text:p>
      <text:p text:style-name="P1">Всё стучит, стучит, стучит -----------дятел.</text:p>
      <text:p text:style-name="P1"/>
      <text:p text:style-name="P1"><text:s/>Я проворна, легкокрыла,</text:p>
      <text:p text:style-name="P1"><text:s/>Хвост раздвоен, словно вилы.</text:p>
      <text:p text:style-name="P1"><text:s/>Если я летаю низко,</text:p>
      <text:p text:style-name="P1"><text:s/>Значит дождик где-то близко.</text:p>
      <text:p text:style-name="P1"><text:s text:c="19"/>( ласточка)</text:p>
      <text:p text:style-name="P1"/>
      <text:p text:style-name="P1"><text:s/>На шесте дворец, во дворце певец,</text:p>
      <text:p text:style-name="P1"><text:s/>А зовут его -----------скворец.</text:p>
      <text:p text:style-name="P1">Инструктор-А <text:s/>теперь продолжим наши соревнования. Предлагаю командам занять свои места). Птицы выкармливают своих птенцов насекомыми, помогая таким образом сохранять растения. За лето дятлы, скворцы, синицы истребляют их огромное количество . Например, синица за сутки съедает столько насекомых, сколько весит сама .Но порой, чтобы добыть корм им приходится очень хорошо потрудится.</text:p>
      <text:p text:style-name="P2">5.Эстафета « Накорми птенца»</text:p>
      <text:p text:style-name="P1">Перед каждой командой полоса препятствий. Надо пройти <text:s/>боковым приставным шагом по шесту, подлезть под дугу, пробежать по гимнастической скамье, взять из корзины ленточку и также вернуться к своей команде, передав эстафету следующему игроку.</text:p>
      <text:p text:style-name="P1">Инструктор- Столько бывает хлопот у птиц с птенцами, когда те учатся летать и прыгать.</text:p>
      <text:p text:style-name="P2">6. Эстафета «Прыжки на мячах»</text:p>
      <text:p text:style-name="P1">Задача игроков допрыгать на большом мяче до ориентира <text:s/>и обратно, передав эстафету.</text:p>
      <text:p text:style-name="P1">Инструктор- Птенцы бывают очень не послушные и норовят раньше времени вылететь из гнезда.</text:p>
      <text:p text:style-name="Standard"><text:span text:style-name="T1">7. Задание для капитанов «Собери птенцов в гнездо</text:span><text:span text:style-name="T2">»</text:span></text:p>
      <text:p text:style-name="P1"><text:soft-page-break/>Инструктор рассыпает мячи , капитаны по сигналу должны брать по одному мячу и складывать в свой обруч. Побеждает тот кто быстрее и больше собрал мячей за отведенное время.</text:p>
      <text:p text:style-name="P1">Инструктор- Птицы дороги нам не только приносимой ими большой пользой, но и как украшение нашей любимой Родины.</text:p>
      <text:p text:style-name="P1"/>
      <text:p text:style-name="P1">1 ребёнок- <text:s text:c="4"/>Пускай всегда такой обычай</text:p>
      <text:p text:style-name="P1"><text:s text:c="23"/>В моей останется стране</text:p>
      <text:p text:style-name="P1"><text:s text:c="22"/>Встречать с любовью стаи птичьи,</text:p>
      <text:p text:style-name="P1"><text:s text:c="22"/>Всем сердцем радуясь весне.</text:p>
      <text:p text:style-name="P1">2 ребёнок- <text:s text:c="3"/>Быть может им в чужбине снился</text:p>
      <text:p text:style-name="P1"><text:s text:c="22"/>Мой дом среди ветвей густых.</text:p>
      <text:p text:style-name="P1"><text:s text:c="22"/>Пусть русское гостеприимство</text:p>
      <text:p text:style-name="P1"><text:s text:c="22"/>В краю знакомом встретит их.</text:p>
      <text:p text:style-name="P1">Инструктор- Вот и подошёл к концу наш праздник. Слово предоставляется жюри. ( жюри подводит итог, награждает победителей)</text:p>
      <text:p text:style-name="P1">Инструктор- А сейчас, я предлагаю выйти всем на улицу и развесить кормушки, которые вы <text:s/>приготовили для птиц.( под музыку все выходят из зала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4" meta:paragraph-count="104" meta:word-count="940" meta:character-count="7203"/>
    <dc:date>2015-03-02T17:51:21.97</dc:date>
    <meta:editing-duration>PT00H00M14S</meta:editing-duration>
    <meta:editing-cycles>1</meta:editing-cycles>
    <meta:generator>OpenOffice.org/3.0$Win32 OpenOffice.org_project/300m9$Build-9358</meta:generator>
  </office:meta>
</office:document-meta>
</file>