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language="en" fo:country="US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italic" style:font-style-asian="italic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en" fo:country="US" fo:font-style="italic" style:font-style-asian="italic"/>
    </style:style>
    <style:style style:name="T2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Мамочка милая, мама моя.</text:span></text:p>
      <text:p text:style-name="P20"><text:span text:style-name="T17">Сценарий для </text:span><text:span text:style-name="T25">II</text:span><text:span text:style-name="T26">-младш</text:span><text:span text:style-name="T17">ей</text:span><text:span text:style-name="T26"> групп</text:span><text:span text:style-name="T17">ы на 8 Марта</text:span><text:span text:style-name="T26">.</text:span></text:p>
      <text:p text:style-name="P5"/>
      <text:p text:style-name="P2"><text:s text:c="3"/>Дети под музыку <text:span text:style-name="T16">с цветами на ладошках </text:span>заходят в зал, <text:span text:style-name="T16">становятся на кружки.</text:span></text:p>
      <text:p text:style-name="P6"><text:span text:style-name="T6"><text:s text:c="2"/></text:span><text:span text:style-name="T7">Ведущий:</text:span><text:span text:style-name="T11"> Милые ребятки, скажите мне, пожалуйста:</text:span></text:p>
      <text:p text:style-name="P1"><text:s text:c="6"/>Кто вас больше всех ласкает?</text:p>
      <text:p text:style-name="P1"><text:s text:c="6"/>Кто вас любит, наряжает?</text:p>
      <text:p text:style-name="P1"><text:s text:c="6"/>Покупает вам игрушки:</text:p>
      <text:p text:style-name="P1"><text:s text:c="6"/>Книжки, куклы, погремушки.</text:p>
      <text:p text:style-name="P1"><text:s text:c="6"/>И кого малышки-дети любят больше всех на свете?</text:p>
      <text:p text:style-name="P6"><text:span text:style-name="T11"><text:s text:c="3"/></text:span><text:span text:style-name="T7">Дети:</text:span><text:span text:style-name="T11"> Маму!</text:span></text:p>
      <text:p text:style-name="P6"><text:span text:style-name="T11"><text:s text:c="2"/></text:span><text:span text:style-name="T7">Ведущий:</text:span><text:span text:style-name="T11"> Правильно, мои дорогие ребятки! На дворе месяц март. Вот и пришел праздник наших мам и бабушек. Дорогие гости, мамы и бабушки, от чистого сердца разрешите поздравить вас с этим светлым, весенним праздником! Будьте счастливы, здоровы, любимы вашими близкими и родными. Ваши дети тоже приготовили для вас поздравления.</text:span></text:p>
      <text:p text:style-name="P10"><text:span text:style-name="T19">Вед: </text:span><text:span text:style-name="T20">Мы сегодня нарядились,</text:span></text:p>
      <text:p text:style-name="P12">Будем петь и танцевать,</text:p>
      <text:p text:style-name="P12">Будем вместе веселиться.</text:p>
      <text:p text:style-name="P12">Нашу маму поздравлять.</text:p>
      <text:p text:style-name="P12">Пусть звучат сегодня в зале,</text:p>
      <text:p text:style-name="P12">Песни, музыка и смех,</text:p>
      <text:p text:style-name="P12">Мы на праздник мам позвали,</text:p>
      <text:p text:style-name="P10"><text:span text:style-name="T19">Все: </text:span><text:span text:style-name="T20">Наши мамы лучше всех.</text:span></text:p>
      <text:p text:style-name="P10"><text:span text:style-name="T20"><text:s text:c="3"/></text:span><text:span text:style-name="T19">Дети читают стихи: </text:span></text:p>
      <text:p text:style-name="P10"><text:span text:style-name="T19">1.</text:span><text:span text:style-name="T20">Солнце пригревает, на дворе тепло,</text:span></text:p>
      <text:p text:style-name="P12">От улыбки мамы радостно, светло.</text:p>
      <text:p text:style-name="P10"><text:span text:style-name="T19">2.</text:span><text:span text:style-name="T20">Праздничное утро в дом стучится к нам,</text:span></text:p>
      <text:p text:style-name="P12">День восьмого марта – праздник наших мам.</text:p>
      <text:p text:style-name="P10"><text:span text:style-name="T19">3.</text:span><text:span text:style-name="T20">Весна шагает по дворам в лучах тепла и света.</text:span></text:p>
      <text:p text:style-name="P12">Сегодня праздник наших мам и нам приятно это!</text:p>
      <text:p text:style-name="P14"/>
      <text:p text:style-name="P14">Исполняется песня «Мамочка милая».</text:p>
      <text:p text:style-name="P16"><text:span text:style-name="T24">1.</text:span>Зореньки краше и солнца милей</text:p>
      <text:p text:style-name="P16"><text:s/>Та, что зовётся мамой моей.</text:p>
      <text:p text:style-name="P16"><text:s/>Мамочка, милая, мама моя,</text:p>
      <text:p text:style-name="P16"><text:s/>Как хорошо, что ты есть у меня!</text:p>
      <text:p text:style-name="P16"><text:span text:style-name="T24">2.</text:span> Ветер завоет, гроза ль за окном,</text:p>
      <text:p text:style-name="P16"><text:s/>Мамочка в доме – страх нипочём.</text:p>
      <text:p text:style-name="P16"><text:s/>Мамочка, милая, мама моя,</text:p>
      <text:p text:style-name="P16"><text:s/>Как хорошо, что ты есть у меня!</text:p>
      <text:p text:style-name="P16"><text:span text:style-name="T24">3.</text:span>Спорится дело, веселье горой –</text:p>
      <text:p text:style-name="P16"><text:s/>Мамочка, значит, рядом со мной.</text:p>
      <text:p text:style-name="P16"><text:s/>Мамочку милую очень люблю,</text:p>
      <text:p text:style-name="P16"><text:s/>Песенку эту я ей подарю.</text:p>
      <text:p text:style-name="P15"/>
      <text:p text:style-name="P15"><text:soft-page-break/></text:p>
      <text:p text:style-name="P10"><text:span text:style-name="T18"><text:s text:c="3"/></text:span><text:span text:style-name="T19">Дети продолжают читать стихи:</text:span></text:p>
      <text:p text:style-name="P10"><text:span text:style-name="T20">1.</text:span><text:span text:style-name="T21">Вот подснежник на поляне,</text:span></text:p>
      <text:p text:style-name="P18">Я его нашел.</text:p>
      <text:p text:style-name="P18">Отнесу подснежник маме,</text:p>
      <text:p text:style-name="P18">Хоть и не расцвел. </text:p>
      <text:p text:style-name="P10"><text:span text:style-name="T20">2.</text:span><text:span text:style-name="T21">И меня с цветком так нежно</text:span></text:p>
      <text:p text:style-name="P18">Мама обняла,</text:p>
      <text:p text:style-name="P10"><text:span text:style-name="T20">Ч</text:span><text:span text:style-name="T21">то раскрылся мой подснежник</text:span></text:p>
      <text:p text:style-name="P18">От ее тепла.</text:p>
      <text:p text:style-name="P10"><text:span text:style-name="T20"><text:s text:c="3"/></text:span><text:span text:style-name="T19">Исполняется танец с цветами под песню «А я солнышко люблю».</text:span></text:p>
      <text:p text:style-name="P11"><text:span text:style-name="T18"><text:s text:c="3"/></text:span><text:span text:style-name="T22">По окончании танца д</text:span><text:span text:style-name="T18">ети садятся на стулья. </text:span></text:p>
      <text:p text:style-name="P2"/>
      <text:p text:style-name="P2"><text:s text:c="2"/>Под музыку забегает Пятачок с воздушным шариком, бежит по кругу, спотыкается, падает на шарик, шарик лопается.</text:p>
      <text:p text:style-name="P6"><text:span text:style-name="T8"><text:s text:c="2"/></text:span><text:span text:style-name="T7">Пятачок:</text:span><text:span text:style-name="T11"> Ой-ой-ой, мой шарик лопнул! Что теперь делать? </text:span><text:span text:style-name="T8">(плачет).</text:span></text:p>
      <text:p text:style-name="P6"><text:span text:style-name="T8"><text:s text:c="2"/></text:span><text:span text:style-name="T7">Ведущий:</text:span><text:span text:style-name="T11"> Ребята, да это же Пятачок из мультфильма про Винни-Пуха. </text:span><text:span text:style-name="T11">Здравствуй! Не надо так расстраиваться, ничего страшного не случилось.</text:span></text:p>
      <text:p text:style-name="P6"><text:span text:style-name="T11"><text:s text:c="2"/></text:span><text:span text:style-name="T7">Пятачок:</text:span><text:span text:style-name="T11"> Здравствуйте, ребята! Как же мне не расстраиваться? Я этот воздушный шарик хотел подарить Сове на праздник 8 Марта. А что я теперь подарю?</text:span></text:p>
      <text:p text:style-name="P6"><text:span text:style-name="T11"><text:s text:c="2"/></text:span><text:span text:style-name="T7">Ведущий:</text:span><text:span text:style-name="T11"> Подаришь что-нибудь другое.</text:span></text:p>
      <text:p text:style-name="P6"><text:span text:style-name="T11"><text:s text:c="2"/></text:span><text:span text:style-name="T7">Пятачок:</text:span><text:span text:style-name="T11"> У меня больше ничего нет, кроме этого воздушного шарика.</text:span></text:p>
      <text:p text:style-name="P6"><text:span text:style-name="T11"><text:s text:c="2"/></text:span><text:span text:style-name="T7">Ведущий:</text:span><text:span text:style-name="T11"> Не плачь, Пятачок, смотри, сколько ребят в зале. Вместе мы что-нибудь придумаем. Ребята, давайте попросим Пятачка не огорчаться. А </text:span><text:span text:style-name="T15">на</text:span><text:span text:style-name="T11">ши </text:span><text:span text:style-name="T15">девочки</text:span><text:span text:style-name="T11"> приготовили для тебя, Пятачок, для своих мам и бабушек </text:span><text:span text:style-name="T15">веселый танец с колясками</text:span><text:span text:style-name="T11">.</text:span></text:p>
      <text:p text:style-name="P6"><text:span text:style-name="T11"><text:s text:c="2"/></text:span><text:span text:style-name="T6">Исполняется "</text:span><text:span text:style-name="T13">Танец с колясками».</text:span></text:p>
      <text:p text:style-name="P3"/>
      <text:p text:style-name="P6"><text:span text:style-name="T6"><text:s text:c="2"/></text:span><text:span text:style-name="T8">Звучит музыка Винни-Пуха. Входит медвежонок с бочонком меда. Идет, ест, пыхтит. Останавливается, гладит по животу.</text:span></text:p>
      <text:p text:style-name="P6"><text:span text:style-name="T8"><text:s text:c="2"/></text:span><text:span text:style-name="T7">Винни-Пух: </text:span><text:span text:style-name="T11">Ох, и вкусный мед! Такой сладкий, ароматный </text:span><text:span text:style-name="T8">(засовывает лапу в бочонок, чешет голову)</text:span><text:span text:style-name="T11">, ой, кажется, я его весь съел!</text:span></text:p>
      <text:p text:style-name="P6"><text:span text:style-name="T11"><text:s text:c="3"/></text:span><text:span text:style-name="T8">К <text:s/>нему подбегает Пятачок. Винни-Пух в растерянности.</text:span></text:p>
      <text:p text:style-name="P6"><text:span text:style-name="T8"><text:s text:c="2"/></text:span><text:span text:style-name="T7">Пятачок:</text:span><text:span text:style-name="T11"> Винни, Винни, здравствуй! Ты понимаешь, я бежал…</text:span></text:p>
      <text:p text:style-name="P6"><text:span text:style-name="T11"><text:s text:c="2"/></text:span><text:span text:style-name="T7">Винни-Пух</text:span><text:span text:style-name="T8">(задумчиво):</text:span><text:span text:style-name="T11"> И, правда, съел… А, это ты, Пятачок, здравствуй…</text:span></text:p>
      <text:p text:style-name="P6"><text:span text:style-name="T11"><text:s text:c="2"/></text:span><text:span text:style-name="T7">Пятачок:</text:span><text:span text:style-name="T11"> Винни, ты понимаешь, я бежал и упал, а воздушный шарик лопнул. Я его хотел Сове подарить на праздник…</text:span></text:p>
      <text:p text:style-name="P6"><text:span text:style-name="T11"><text:s text:c="2"/></text:span><text:span text:style-name="T7">Винни-Пух:</text:span><text:span text:style-name="T11"> А я этот бочонок с медом хотел подарить, да мед весь и съел.</text:span></text:p>
      <text:p text:style-name="P6"><text:span text:style-name="T11"><text:s text:c="2"/></text:span><text:span text:style-name="T7">Пятачок:</text:span><text:span text:style-name="T11"> Что же теперь делать, Винни?</text:span></text:p>
      <text:p text:style-name="P6"><text:span text:style-name="T10"><text:s/></text:span><text:span text:style-name="T7">Ведущий:</text:span><text:span text:style-name="T11"> Винни-Пух, Пятачок, не расстраивайтесь. Мы что-нибудь придумаем. А пока, чтобы у всех поднялось настроение, давайте поиграем в веселые игры.</text:span></text:p>
      <text:p text:style-name="P6"><text:span text:style-name="T11"><text:s text:c="2"/></text:span><text:span text:style-name="T6">Проводится игра «</text:span><text:span text:style-name="T13">Бусы для мамы</text:span><text:span text:style-name="T6">».</text:span></text:p>
      <text:p text:style-name="P6"><text:span text:style-name="T6"/></text:p>
      <text:p text:style-name="P6"><text:span text:style-name="T6"/></text:p>
      <text:p text:style-name="P3"/>
      <text:p text:style-name="P6"><text:soft-page-break/><text:span text:style-name="T6"><text:s text:c="2"/></text:span><text:span text:style-name="T8">По окончании конкурса под музыку «Хабанера» заходит Сова с корзинкой, а в ней пирог.</text:span></text:p>
      <text:p text:style-name="P6"><text:span text:style-name="T8"><text:s text:c="2"/></text:span><text:span text:style-name="T7">Сова</text:span><text:span text:style-name="T8"> (поет):</text:span><text:span text:style-name="T11"> Я красивая такая и почти что молодая… Ну да, еще совсем не старая. Здравствуйте, ребята, здравствуйте, Пятачок и Винни-Пух! Что вы здесь делаете?</text:span></text:p>
      <text:p text:style-name="P6"><text:span text:style-name="T11"><text:s text:c="2"/></text:span><text:span text:style-name="T7">Пятачок:</text:span><text:span text:style-name="T11"> Ты понимаешь, Сова…</text:span></text:p>
      <text:p text:style-name="P6"><text:span text:style-name="T11"><text:s text:c="2"/></text:span><text:span text:style-name="T8">Сова смотрит в зеркальце.</text:span></text:p>
      <text:p text:style-name="P6"><text:span text:style-name="T8"><text:s text:c="2"/></text:span><text:span text:style-name="T7">Сова:</text:span><text:span text:style-name="T11"> Как вам нравится моя прическа? Два часа в парикмахерской пер</text:span><text:span text:style-name="T15">ья</text:span><text:span text:style-name="T11"> завивала.</text:span></text:p>
      <text:p text:style-name="P6"><text:span text:style-name="T11"><text:s text:c="2"/></text:span><text:span text:style-name="T7">Винни-Пух:</text:span><text:span text:style-name="T11"> Сова, мы должны тебе сказать…</text:span></text:p>
      <text:p text:style-name="P6"><text:span text:style-name="T11"><text:s text:c="2"/></text:span><text:span text:style-name="T7">Сова:</text:span><text:span text:style-name="T11"> <text:s/>А то, думаю, сегодня же праздник, женский день, надо красивой быть.</text:span></text:p>
      <text:p text:style-name="P6"><text:span text:style-name="T11"><text:s text:c="2"/></text:span><text:span text:style-name="T7">Ведущий:</text:span><text:span text:style-name="T11"> Уважаемая Сова, послушайте, пожалуйста, что вам хотят сказать.</text:span></text:p>
      <text:p text:style-name="P6"><text:span text:style-name="T11"><text:s text:c="2"/></text:span><text:span text:style-name="T7">Сова:</text:span><text:span text:style-name="T11"> <text:s/>Я вся во внимании.</text:span></text:p>
      <text:p text:style-name="P6"><text:span text:style-name="T11"><text:s text:c="2"/></text:span><text:span text:style-name="T7">Пятачок:</text:span><text:span text:style-name="T11"> Дорогая Сова, мы поздравляем тебя с весенним праздником!</text:span></text:p>
      <text:p text:style-name="P6"><text:span text:style-name="T11"><text:s text:c="2"/></text:span><text:span text:style-name="T7">Винни-Пух:</text:span><text:span text:style-name="T11"> Желаем большого счастья, крепкого здоровья и таких друзей, как мы.</text:span></text:p>
      <text:p text:style-name="P6"><text:span text:style-name="T11"><text:s text:c="4"/></text:span><text:span text:style-name="T7">Сова:</text:span><text:span text:style-name="T11"> <text:s/>Ах, как приятно, когда тебя поздравляют! Это самый счастливый день в моей жизни.</text:span></text:p>
      <text:p text:style-name="P6"><text:span text:style-name="T11"><text:s text:c="4"/></text:span><text:span text:style-name="T7">Ведущий:</text:span><text:span text:style-name="T11"> Милая Сова, мы тоже поздравляем Вас и всех женщин, присутствующих в этом зале с женским праздником и дарим вам песню.</text:span></text:p>
      <text:p text:style-name="P6"><text:span text:style-name="T11"/></text:p>
      <text:p text:style-name="P6"><text:span text:style-name="T11"><text:s text:c="4"/></text:span><text:span text:style-name="T6">Исполняется песня </text:span><text:span text:style-name="T19">«Мамочка моя милая» </text:span></text:p>
      <text:p text:style-name="P15"><text:span text:style-name="T24">1.</text:span>Больше всех я люблю </text:p>
      <text:p text:style-name="P15"><text:s/>Мамочку мою, </text:p>
      <text:p text:style-name="P15"><text:s/>Папу, брата и сестренок - </text:p>
      <text:p text:style-name="P15"><text:s/>Всю мою семью. </text:p>
      <text:p text:style-name="P15"><text:s/>Каждый день я встаю </text:p>
      <text:p text:style-name="P15"><text:s/>И песенку пою </text:p>
      <text:p text:style-name="P15"><text:s/>Про самую лучшую </text:p>
      <text:p text:style-name="P15"><text:s/>Мамочку мою. </text:p>
      <text:p text:style-name="P17"><text:s/>Припев: </text:p>
      <text:p text:style-name="P15"><text:s/>Мамочка моя милая, </text:p>
      <text:p text:style-name="P15"><text:s/>Самая красивая, </text:p>
      <text:p text:style-name="P15"><text:s/>Нежная, любимая </text:p>
      <text:p text:style-name="P15"><text:s/>Мамочка моя. </text:p>
      <text:p text:style-name="P15"><text:s/><text:span text:style-name="T24">2. </text:span>Всей семьею большой </text:p>
      <text:p text:style-name="P15"><text:s/>Дружно мы живем. </text:p>
      <text:p text:style-name="P15"><text:s/>Мы рисуем, поем, </text:p>
      <text:p text:style-name="P15"><text:s/>Строим новый дом. </text:p>
      <text:p text:style-name="P15"><text:s/>В биллиард, волейбол </text:p>
      <text:p text:style-name="P15"><text:s/>Любим поиграть, </text:p>
      <text:p text:style-name="P15"><text:s/>Путешествовать, </text:p>
      <text:p text:style-name="P15"><text:s/>С дельфином </text:p>
      <text:p text:style-name="P15"><text:s/>Плавать и нырять. </text:p>
      <text:p text:style-name="P15"><text:s/><text:span text:style-name="T23">Припев. </text:span></text:p>
      <text:p text:style-name="P15"><text:span text:style-name="T24"><text:s/>3. </text:span>Маму с праздником весны </text:p>
      <text:p text:style-name="P15"><text:s/>Поздравляем мы </text:p>
      <text:p text:style-name="P15"><text:soft-page-break/><text:s/>И подарим ей розы - </text:p>
      <text:p text:style-name="P15"><text:s/>Нежные цветы, </text:p>
      <text:p text:style-name="P15"><text:s/>Нарисуем небо, солнце </text:p>
      <text:p text:style-name="P15"><text:s/>И мою семью </text:p>
      <text:p text:style-name="P15"><text:s/>А я любимой мамочке </text:p>
      <text:p text:style-name="P15"><text:s/>Песенку спою. </text:p>
      <text:p text:style-name="P7"><text:span text:style-name="T8"><text:s/></text:span><text:span text:style-name="T23">Припев.</text:span></text:p>
      <text:p text:style-name="P3"/>
      <text:p text:style-name="P6"><text:span text:style-name="T6"><text:s text:c="4"/></text:span><text:span text:style-name="T7">Сова:</text:span><text:span text:style-name="T11"> <text:s/>Какая чудесная песенка. А я тоже готовилась к празднику и испекла большой пирог </text:span><text:span text:style-name="T9">(</text:span><text:span text:style-name="T14">Достает пирог). </text:span><text:span text:style-name="T11">Сейчас мы с Пятачком и Винни-Пухом пойдем к вам в группу и накроем праздничный стол.</text:span></text:p>
      <text:p text:style-name="P6"><text:span text:style-name="T11"><text:s text:c="4"/></text:span><text:span text:style-name="T8"><text:s/>Сова, Пятачок и Винни-Пух уходят.</text:span></text:p>
      <text:p text:style-name="P2"/>
      <text:p text:style-name="P6"><text:span text:style-name="T8"><text:s text:c="4"/></text:span><text:span text:style-name="T7">Ведущий:</text:span><text:span text:style-name="T11"> Ну, а мы, ребята, давайте поздравим с праздником 8 Марта наших любимых бабушек, расскажем для них стихи и споем песенку.</text:span></text:p>
      <text:p text:style-name="P6"><text:span text:style-name="T11"><text:s text:c="4"/></text:span><text:span text:style-name="T6">Дети читают стихи о бабушке:</text:span></text:p>
      <text:p text:style-name="P6"><text:span text:style-name="T6"><text:s text:c="9"/>-</text:span><text:span text:style-name="T11">Помогаю бабушке, я уже большой,</text:span></text:p>
      <text:p text:style-name="P8">Улыбнулась бабушка и стала молодой.</text:p>
      <text:p text:style-name="P1"><text:s text:c="9"/>«Молодая бабушка», - люди говорят,</text:p>
      <text:p text:style-name="P8">Я за нашу бабушку очень рад!</text:p>
      <text:p text:style-name="P9"><text:s text:c="5"/>-Я, ребята, бабушке не грублю, </text:p>
      <text:p text:style-name="P9"><text:s text:c="5"/>Потому что бабушку я люблю.</text:p>
      <text:p text:style-name="P9"><text:s text:c="5"/>Будем нашим бабушкам помогать с тобой,</text:p>
      <text:p text:style-name="P9"><text:s text:c="5"/>Улыбайся, бабушка, всегда будь молодой!</text:p>
      <text:p text:style-name="P1"><text:s text:c="10"/>-Очень бабушку свою, маму мамину, люблю!</text:p>
      <text:p text:style-name="P8">У нее морщинок много и на лбу седая прядь,</text:p>
      <text:p text:style-name="P8">Так и хочется потрогать, а потом поцеловать!</text:p>
      <text:p text:style-name="P6"><text:span text:style-name="T3"><text:s text:c="9"/>-</text:span><text:span text:style-name="T11">В день весенний, радостный солнце светит ярко,</text:span></text:p>
      <text:p text:style-name="P1"><text:s text:c="10"/>Бабушек поздравим мы с днем Восьмого марта.</text:p>
      <text:p text:style-name="P1"><text:s text:c="9"/>-Любим с бабушкой гулять,</text:p>
      <text:p text:style-name="P1"><text:s text:c="9"/>В цирк ходить и в парки,</text:p>
      <text:p text:style-name="P1"><text:s text:c="9"/>Очень любим получать от нее подарки.</text:p>
      <text:p text:style-name="P1"><text:s text:c="9"/>-Мы доверим бабушке все свои секреты</text:p>
      <text:p text:style-name="P1"><text:s text:c="9"/>И послушаем ее мудрые советы.</text:p>
      <text:p text:style-name="P1"><text:s text:c="9"/>-А сегодня для нее песню исполняем,</text:p>
      <text:p text:style-name="P1"><text:s text:c="9"/>Поцелуем горячо, счастья пожелаем.</text:p>
      <text:p text:style-name="P13"/>
      <text:p text:style-name="P11"><text:span text:style-name="T20"><text:s text:c="3"/></text:span><text:span text:style-name="T19">Исполняется песня «Без бабушки не испечь оладушки».</text:span></text:p>
      <text:p text:style-name="P15"><text:span text:style-name="T24">1.</text:span>Я с бабушкой своею</text:p>
      <text:p text:style-name="P15">Дружу давным - давно </text:p>
      <text:p text:style-name="P15">Она во всех затеях</text:p>
      <text:p text:style-name="P15">Со мною заодно </text:p>
      <text:p text:style-name="P17">Припев:</text:p>
      <text:p text:style-name="P15">Без бабушки, без бабушки не испечь оладушки </text:p>
      <text:p text:style-name="P15">Котлеты пережарятся, свернется молоко </text:p>
      <text:p text:style-name="P15">А с бабушкой - бабусенькой все сразу станет вкусненько </text:p>
      <text:p text:style-name="P15">Живется в доме весело и дышится легко </text:p>
      <text:p text:style-name="P15"><text:soft-page-break/><text:s/><text:span text:style-name="T24">2.</text:span>Я с ней не знаю скуки </text:p>
      <text:p text:style-name="P15"><text:s/>И все мне любо в ней </text:p>
      <text:p text:style-name="P15"><text:s/>Но бабушкины руки</text:p>
      <text:p text:style-name="P15"><text:s/>люблю всего сильней </text:p>
      <text:p text:style-name="P17">Припев</text:p>
      <text:p text:style-name="P15"><text:span text:style-name="T24">3. </text:span>А сколько руки эти</text:p>
      <text:p text:style-name="P15">Чудесные творят </text:p>
      <text:p text:style-name="P15">То рвут, то шьют, то месят, </text:p>
      <text:p text:style-name="P15">То что - то мастерят </text:p>
      <text:p text:style-name="P17">Припев 2 раза</text:p>
      <text:p text:style-name="P14"/>
      <text:p text:style-name="P6"><text:span text:style-name="T6"><text:s text:c="4"/></text:span><text:span text:style-name="T8">По окончании песни <text:s/>под музыку появляется старуха Шапокляк.</text:span></text:p>
      <text:p text:style-name="P6"><text:span text:style-name="T8"><text:s text:c="3"/></text:span><text:span text:style-name="T7">Шапокляк:</text:span><text:span text:style-name="T11"> Добрый день вам, вот и я! Шлю приветик вам, друзья! </text:span><text:span text:style-name="T8">(Стреляет из водяного пистолета).</text:span><text:span text:style-name="T11"> Буду я озоровать, пистолетом всех пугать! А зовут – узнайте, как?</text:span></text:p>
      <text:p text:style-name="P6"><text:span text:style-name="T11"><text:s text:c="3"/></text:span><text:span text:style-name="T7">Дети:</text:span><text:span text:style-name="T11"> Ты – старуха Шапокляк!</text:span></text:p>
      <text:p text:style-name="P6"><text:span text:style-name="T11"><text:s text:c="3"/></text:span><text:span text:style-name="T8">Шапокляк поет:</text:span><text:span text:style-name="T11"> Мы с Ларискою вдвоем замечательно живем,</text:span></text:p>
      <text:p text:style-name="P1"><text:s text:c="33"/>Как выходим на разбой – все бегут скорей домой!</text:p>
      <text:p text:style-name="P6"><text:span text:style-name="T11"><text:s text:c="3"/></text:span><text:span text:style-name="T7">Ведущий:</text:span><text:span text:style-name="T11"> Минуточку, минуточку! О каком разбое может идти речь? Вы пришли к нам на праздник. Здесь дети, много гостей, так что постарайтесь </text:span><text:span text:style-name="T11">вести себя прилично, тем более, что сегодня – женский день.</text:span></text:p>
      <text:p text:style-name="P6"><text:span text:style-name="T11"><text:s text:c="3"/></text:span><text:span text:style-name="T7">Шапокляк:</text:span><text:span text:style-name="T11"> А ведь я тоже женщина! Выходит, меня тоже сегодня будут поздравлять?</text:span></text:p>
      <text:p text:style-name="P6"><text:span text:style-name="T11"><text:s text:c="3"/></text:span><text:span text:style-name="T7">Ведущий:</text:span><text:span text:style-name="T11"> Конечно, уважаемая Шапокляк. С праздником Вас!</text:span></text:p>
      <text:p text:style-name="P6"><text:span text:style-name="T11"><text:s text:c="3"/></text:span><text:span text:style-name="T7">Шапокляк:</text:span><text:span text:style-name="T11"> Спасибо! А у меня для вас тоже есть сюрприз. Вместе с крысой </text:span><text:span text:style-name="T11">Лариской мы отыскали необычный клад. А какой? Вы сейчас узнаете. Лариска, след!</text:span></text:p>
      <text:p text:style-name="P6"><text:span text:style-name="T11"><text:s text:c="3"/></text:span><text:span text:style-name="T8">В углу лежит поднос с конфетами.</text:span></text:p>
      <text:p text:style-name="P6"><text:span text:style-name="T8"><text:s text:c="3"/></text:span><text:span text:style-name="T7">Ведущий:</text:span><text:span text:style-name="T11"> Спасибо, спасибо вам. Оказывается, вы способны не только на плохие дела, но и на самые добрые и хорошие! Но конфеты мы съедим позже, в группе, а сейчас, ребята, давайте поблагодарим старуху Шапокляк и станцуем <text:s/></text:span><text:span text:style-name="T15">для нее, а также для наших мамочек и бабушек</text:span><text:span text:style-name="T11"> веселый танец.</text:span></text:p>
      <text:p text:style-name="P6"><text:span text:style-name="T12"><text:s text:c="3"/></text:span><text:span text:style-name="T6">Исполняется танец </text:span><text:span text:style-name="T13">"Гномы-лилипутики".</text:span></text:p>
      <text:p text:style-name="P4"/>
      <text:p text:style-name="P6"><text:span text:style-name="T6"><text:s text:c="3"/></text:span><text:span text:style-name="T7">Ведущий:</text:span><text:span text:style-name="T11"> Старуха Шапокляк, а ты хочешь с нашими детками поиграть?</text:span></text:p>
      <text:p text:style-name="P6"><text:span text:style-name="T11"><text:s text:c="3"/></text:span><text:span text:style-name="T7">Шапокляк:</text:span><text:span text:style-name="T11"> Конечно, хочу!</text:span></text:p>
      <text:p text:style-name="P6"><text:span text:style-name="T11"><text:s text:c="3"/></text:span><text:span text:style-name="T13">Проводится</text:span><text:span text:style-name="T6"> игр</text:span><text:span text:style-name="T13">а:</text:span><text:span text:style-name="T6"> «Наряди маму»</text:span><text:span text:style-name="T8">.</text:span></text:p>
      <text:p text:style-name="P6"><text:span text:style-name="T8"><text:s text:c="3"/></text:span><text:span text:style-name="T7">Шапокляк:</text:span><text:span text:style-name="T11"> Ой, ребятки, мне пора </text:span><text:span text:style-name="T8">(смотрит на часы), </text:span><text:span text:style-name="T11">еще на маникюр успеть надо. До скорой встречи, до свидания!</text:span></text:p>
      <text:p text:style-name="P2"><text:s text:c="3"/>Старуха Шапокляк <text:s/>уходит.</text:p>
      <text:p text:style-name="P2"/>
      <text:p text:style-name="P6"><text:span text:style-name="T8"><text:s text:c="3"/></text:span><text:span text:style-name="T7">Ведущий:</text:span><text:span text:style-name="T11"> Ребята, посмотрите-ка сколько угощений подарили нам сегодня гости. Шапокляк угостила вкусными конфетами, А Сова с Пятачком и Винни-Пухом ждут нас в группе за праздничным столом. Давайте пойдем сейчас в группу и отведаем вкусного угощ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51S</meta:editing-duration>
    <meta:editing-cycles>12</meta:editing-cycles>
    <meta:generator>OpenOffice_Beta/4.1.0$Win32 OpenOffice.org_project/410m14$Build-9760</meta:generator>
    <dc:date>2015-03-18T18:48:48.62</dc:date>
    <dc:creator>евгения  Онзуль</dc:creator>
    <meta:document-statistic meta:table-count="0" meta:image-count="0" meta:object-count="0" meta:page-count="5" meta:paragraph-count="176" meta:word-count="1308" meta:character-count="8606"/>
    <meta:user-defined meta:name="Info 1"/>
    <meta:user-defined meta:name="Info 2"/>
    <meta:user-defined meta:name="Info 3"/>
    <meta:user-defined meta:name="Info 4"/>
  </office:meta>
</office:document-meta>
</file>