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style:line-height-at-least="0.035cm" fo:text-align="justify" style:justify-single-word="false"/>
    </style:style>
    <style:style style:name="P2" style:family="paragraph" style:parent-style-name="Обычный_20__28_веб_29_">
      <style:paragraph-properties fo:margin-top="0cm" fo:margin-bottom="0cm" style:line-height-at-least="0.035cm" fo:text-align="justify" style:justify-single-word="false"/>
      <style:text-properties fo:color="#555555"/>
    </style:style>
    <style:style style:name="P3" style:family="paragraph" style:parent-style-name="Обычный_20__28_веб_29_">
      <style:paragraph-properties fo:margin-top="0cm" fo:margin-bottom="0cm" style:line-height-at-least="0.035cm" fo:text-align="justify" style:justify-single-word="false"/>
      <style:text-properties fo:color="#555555" style:text-underline-style="solid" style:text-underline-width="auto" style:text-underline-color="font-color"/>
    </style:style>
    <style:style style:name="P4" style:family="paragraph" style:parent-style-name="Обычный_20__28_веб_29_">
      <style:paragraph-properties fo:margin-top="0cm" fo:margin-bottom="0cm" style:line-height-at-least="0.035cm" fo:text-align="justify" style:justify-single-word="false"/>
      <style:text-properties fo:color="#555555" fo:font-weight="bold" style:font-weight-asian="bold"/>
    </style:style>
    <style:style style:name="P5" style:family="paragraph" style:parent-style-name="Обычный_20__28_веб_29_">
      <style:paragraph-properties fo:margin-top="0cm" fo:margin-bottom="0cm" style:line-height-at-least="0.035cm" fo:text-align="justify" style:justify-single-word="false"/>
      <style:text-properties fo:color="#555555" style:text-underline-style="solid" style:text-underline-width="auto" style:text-underline-color="font-color"/>
    </style:style>
    <style:style style:name="P6" style:family="paragraph" style:parent-style-name="Обычный_20__28_веб_29_">
      <style:paragraph-properties fo:margin-top="0cm" fo:margin-bottom="0cm" style:line-height-at-least="0.035cm" fo:text-align="justify" style:justify-single-word="false"/>
      <style:text-properties fo:color="#555555"/>
    </style:style>
    <style:style style:name="P7" style:family="paragraph" style:parent-style-name="Обычный_20__28_веб_29_">
      <style:paragraph-properties fo:margin-top="0cm" fo:margin-bottom="0cm" style:line-height-at-least="0.035cm" fo:text-align="justify" style:justify-single-word="false"/>
      <style:text-properties fo:color="#555555" fo:font-weight="bold" style:font-weight-asian="bold"/>
    </style:style>
    <style:style style:name="P8" style:family="paragraph" style:parent-style-name="Standard">
      <style:paragraph-properties style:line-height-at-least="0.035cm"/>
    </style:style>
    <style:style style:name="P9" style:family="paragraph" style:parent-style-name="Standard">
      <style:paragraph-properties style:line-height-at-least="0.035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.035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Heading_20_1" style:master-page-name="Standard">
      <style:paragraph-properties fo:margin-top="0cm" fo:margin-bottom="0.353cm" style:line-height-at-least="0.423cm" fo:text-align="center" style:justify-single-word="false" style:page-number="auto"/>
      <style:text-properties fo:font-size="12pt" style:font-size-asian="12pt" style:font-size-complex="12pt"/>
    </style:style>
    <style:style style:name="P14" style:family="paragraph" style:parent-style-name="Heading_20_1">
      <style:paragraph-properties fo:margin-top="0cm" fo:margin-bottom="0cm" style:line-height-at-least="0.423cm"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555555"/>
    </style:style>
    <style:style style:name="T2" style:family="text">
      <style:text-properties fo:color="#555555" style:font-name="Arial" fo:font-size="14pt" style:font-size-asian="14pt" style:font-name-complex="Arial" style:font-size-complex="14pt"/>
    </style:style>
    <style:style style:name="T3" style:family="text">
      <style:text-properties fo:color="#555555" style:text-underline-style="solid" style:text-underline-width="auto" style:text-underline-color="font-color"/>
    </style:style>
    <style:style style:name="T4" style:family="text">
      <style:text-properties fo:color="#555555" fo:font-weight="bold" style:font-weight-asian="bold"/>
    </style:style>
    <style:style style:name="T5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fo:font-weight="bold" style:font-name-asian="Times New Roman1" style:font-weight-asian="bold" style:font-name-complex="Times New Roman1" style:font-weight-complex="bold"/>
    </style:style>
    <style:style style:name="T18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19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language="en" fo:country="US" style:font-name-asian="Times New Roman1" style:font-name-complex="Times New Roman1"/>
    </style:style>
    <style:style style:name="T22" style:family="text">
      <style:text-properties fo:language="en" fo:country="US" style:font-name-asian="Times New Roman1" style:font-name-complex="Times New Roman1"/>
    </style:style>
    <style:style style:name="T23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24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25" style:family="text">
      <style:text-properties fo:language="ru" fo:country="RU" style:font-name-asian="Times New Roman1" style:font-name-complex="Times New Roman1"/>
    </style:style>
    <style:style style:name="T26" style:family="text">
      <style:text-properties fo:language="ru" fo:country="RU" style:font-name-asian="Times New Roman1" style:font-name-complex="Times New Roman1"/>
    </style:style>
    <style:style style:name="T27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Публикация</text:h>
      <text:h text:style-name="P14" text:outline-level="1">«Играя, формируем элементарные математические представления </text:h>
      <text:h text:style-name="P14" text:outline-level="1">детей дошкольного возраста»</text:h>
      <text:p text:style-name="P1"><text:span text:style-name="T2"><text:s text:c="4"/></text:span><text:span text:style-name="T1">В дошкольном возрасте игра имеет важнейшее значение в жизни маленького ребенка. Потребность в игре у детей сохраняется и занимает значительное место и впервые годы их обучения в школе. В играх нет реальной обусловленности обстоятельствами, пространством, временем. Дети – творцы настоящего и будущего. В этом заключается обаяние игры.</text:span></text:p>
      <text:p text:style-name="P3"><text:s text:c="4"/>Для ребят дошкольного возраста игра имеет исключительное значение: игра для них – учеба, игра для них – труд, игра для них – серьезная форма воспитания. Игра для дошкольников – способ познания окружающего мира.</text:p>
      <text:p text:style-name="P2"><text:s text:c="4"/>Руководя игрой, организуя жизнь детей в игре, воспитатель воздействует на все стороны развития личности ребенка: на чувства, сознание, на волю и на поведение в целом.</text:p>
      <text:p text:style-name="P1"><text:span text:style-name="T1"><text:s text:c="4"/></text:span><text:span text:style-name="T3">В игре ребенок приобретает новые знания, умения, навыки. Игры, способствующие развитию восприятия, внимания, памяти, мышления, развитию творческих способностей, направлены на умственное развитие дошкольника в целом.</text:span></text:p>
      <text:p text:style-name="P1"><text:span text:style-name="T1"><text:s text:c="4"/></text:span><text:span text:style-name="T4">Огромную роль в умственном воспитании и в развитии интеллекта играет математика.</text:span><text:span text:style-name="T1"> Обучение математике детей дошкольного возраста немыслимо без использования занимательных игр, задач, развлечений. При этом роль несложного занимательного математического материала определяется с учетом возрастных возможностей детей и всестороннего развития и воспитания; активировать умственную деятельность, заинтересовывать математическим материалом, увлекать и развлекать детей, развивать ум, расширять, углублять математические представления, закреплять полученные знания и умения, упражнять в применении их в других видах деятельности, новой обстановке.</text:span></text:p>
      <text:p text:style-name="P1"><text:span text:style-name="T1"><text:s text:c="3"/></text:span><text:span text:style-name="T3">Дети очень активны в восприятии задач – шуток, головоломок, логических упражнений</text:span><text:span text:style-name="T1">. Они настойчиво ищут ход решения, который ведет к результату. В том случае, когда занимательная задача доступна ребенку, у него складывается положительное эмоциональное отношение к ней, что и стимулирует мыслительную активность. Ребенку интересна конечная цель: сложить, найти нужную фигуру, преобразовать, которая увлекает его. При этом дети пользуются двумя видами поисковых проб: практическим:</text:span></text:p>
      <text:p text:style-name="P2">(действия в перекладывании, подборе) и мыслительными (обдумывание хода, предугадывание результата, предложение решения). В ходе поиска, выдвижения, гипотез, решения дети проявляют и догадку, т. е. как бы внезапно приходят к правильному решению. Но эта внезапность, кажущаяся. На самом деле они находят путь, способ решения лишь на основании практических действий и обдумывания.</text:p>
      <text:p text:style-name="P3">Разнообразный элементарный математический материал можно классифицировать, выделив в нем условно группы: развлечения, математические игры, задачи, развивающие дидактические игры .</text:p>
      <text:p text:style-name="P4">Основная цель использования дидактического материала: научить решать логические задачи на разбиение по свойствам, ознакомить детей с геометрическими фигурами и формой предметов, размером, усвоение элементарных навыков алгоритмической культуры мышления, развитие познавательных процессов восприятия памяти, внимания, воображения, развитие творческих способностей.</text:p>
      <text:p text:style-name="P1"><text:span text:style-name="T3">Из всего многообразия занимательного математического материала в дошкольном возрасте наибольшее применение находят дидактические игры. </text:span><text:span text:style-name="T1">Основное назначение их – обеспечить упражняемость детей в различении, выделении, названии множеств предметов, чисел. Геометрических фигур, направлений и т. д. В дидактических играх есть возможность формировать новые знания, знакомить детей со способами действий. Каждая из игр решает конкретную задачу совершенствования математических (количественных, пространственных, временных) представлений детей.</text:span></text:p>
      <text:p text:style-name="P2">Все дидактические игры я разделила для себя на несколько групп:</text:p>
      <text:p text:style-name="P2">1. Игры с цифрами и числами.</text:p>
      <text:p text:style-name="P2"><text:soft-page-break/>2. Игры путешествие во времени.</text:p>
      <text:p text:style-name="P2">3. Игры на ориентировке в пространстве.</text:p>
      <text:p text:style-name="P2">4. Игры с геометрическими фигурами.</text:p>
      <text:p text:style-name="P2">5. Игры на логическое мышление.</text:p>
      <text:p text:style-name="P1"><text:span text:style-name="T1"><text:s text:c="4"/></text:span><text:span text:style-name="T3">В комплексном подходе к воспитанию и обучению дошкольников в современной дидактике немаловажная роль принадлежит занимательным развивающим играм, задачам, развлечениям.</text:span><text:span text:style-name="T1"> Они интересны для детей, эмоционально захватывают их. В ходе игр и упражнений с занимательным математическим материалом дети овладевают умением вести поиск решения самостоятельно. Систематическое упражнение в решении задач таким способом развивает умственную активность, самостоятельность мысли, творческое отношение к учебной задаче, инициативу.</text:span></text:p>
      <text:p text:style-name="P1"><text:span text:style-name="T1"><text:s text:c="4"/></text:span><text:span text:style-name="T3">Кроме того с детьми проводятся специально подобранные физические упражнения. В процессе выполнения физических упражнений улучшается кровообращение, возбуждаются участки коры головного мозга, которые не участвовали в предшествующей деятельности, и затормаживаются те, которые работали</text:span><text:span text:style-name="T1">. В связи с этим снимается утомление мышц нервной системы и у детей возникают положительные эмоции, повышается настроение. Они с большим интересом продолжают занятия.</text:span></text:p>
      <text:p text:style-name="P2"><text:s text:c="5"/>Физические упражнения для физкультминуток подбираются с учетом содержания занятия, особенностей возраста и физической подготовленности детей. Упражнения выполняются сидя и стоя за столом, а также с выходом из- за стола.</text:p>
      <text:p text:style-name="P1"><text:span text:style-name="T1"><text:s text:c="4"/></text:span><text:span text:style-name="T3">На занятиях по математике даются комбинированные упражнения, вовлекающие одновременно в работу крупные и мелкие мышцы, улучшающие кровообращение в организме и усиливающие работу дыхательной системы.</text:span><text:span text:style-name="T1"> Помимо общеразвивающих упражнений для рук, плечевого пояса, туловища и ног, даются прыжки, бег на месте в чередовании с ходьбой. Заканчивается физкультминутка ходьбой в медленном темпе, приводящей организм ребенка в спокойное состояние, необходимое для продолжения занятия. В дошкольных учреждениях на занятиях внедряют в свою работу пальчиковые упражнения. Пальчиковые игры и гимнастика обладают большим воспитательным потенциалом, являясь великолепным универсальным дидактическим и развивающим материалом. </text:span></text:p>
      <text:p text:style-name="P3">Пальчиковая гимнастика позволяет активизировать левое полушарие головного мозга (логическое, которому свой аналитический подход к решению задач по принципу индукции (от частного к общему) .</text:p>
      <text:p text:style-name="P4"><text:s text:c="4"/>Таким образом, опираясь на опыт выдающихся педагогов можно сделать вывод, что пальчиковые игры, упражнения имеют огромный потенциал для развития у детей способностей математических, творческих и др. Такие игры не требуют много времени, в них можно играть где угодно и когда угодно.</text:p>
      <text:p text:style-name="P2"><text:s text:c="4"/>Используя различные дидактические игры, физкультминутки, пальчиковые игры, самомассаж в работе с детьми, я убедилась в том, что играя, дети лучше усваивают программный материал по математике, правильно выполняют сложные задания. Применение игр повышает эффективность педагогического процесса, кроме того они способствуют развитию памяти, мышления у детей, оказывая огромное влияние на умственное развитие ребенка. Обучая маленьких детей в процессе игры, стремлюсь к тому, чтобы радость от игр перешла в радость учения.</text:p>
      <text:p text:style-name="P2">Учение должно быть радостным!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<text:span text:style-name="T27">Компьютер, телефон, телевизор –</text:span><text:span text:style-name="T21"> ç</text:span><text:span text:style-name="T25">ын организмш</text:span><text:span text:style-name="T25">ă</text:span><text:span text:style-name="T25">н сиенл</text:span><text:span text:style-name="T25">ĕ </text:span><text:span text:style-name="T25">е </text:span><text:span text:style-name="T21">ç</text:span><text:span text:style-name="T25">ук?</text:span></text:p>
      <text:p text:style-name="P12"/>
      <text:p text:style-name="P10"><text:span text:style-name="T21"><text:s text:c="5"/></text:span><text:span text:style-name="T25">Кулленхи пурн</text:span><text:span text:style-name="T25">ă</text:span><text:span text:style-name="T21">ç</text:span><text:span text:style-name="T25">ра компьютерс</text:span><text:span text:style-name="T25">ă</text:span><text:span text:style-name="T25">р, телефонс</text:span><text:span text:style-name="T25">ă</text:span><text:span text:style-name="T25">р, телевизорс</text:span><text:span text:style-name="T25">ă</text:span><text:span text:style-name="T25">р пур</text:span><text:span text:style-name="T25">ă</text:span><text:span text:style-name="T25">нма йыв</text:span><text:span text:style-name="T25">ă</text:span><text:span text:style-name="T25">р. Анчах та </text:span><text:span text:style-name="T21">ç</text:span><text:span text:style-name="T25">ын организмш</text:span><text:span text:style-name="T25">ă</text:span><text:span text:style-name="T25">н пит</text:span><text:span text:style-name="T25">ĕ </text:span><text:span text:style-name="T25">сиенлине пурте п</text:span><text:span text:style-name="T25">ĕ</text:span><text:span text:style-name="T25">летп</text:span><text:span text:style-name="T25">ĕ</text:span><text:span text:style-name="T25">р пулин те, п</text:span><text:span text:style-name="T25">ĕ</text:span><text:span text:style-name="T25">лсе ус</text:span><text:span text:style-name="T25">ă </text:span><text:span text:style-name="T25">курма п</text:span><text:span text:style-name="T25">ĕ</text:span><text:span text:style-name="T25">лместпе</text:span><text:span text:style-name="T25">ĕ</text:span><text:span text:style-name="T25">р. </text:span><text:span text:style-name="T21">Ç</text:span><text:span text:style-name="T25">ак япаласем уйр</text:span><text:span text:style-name="T25">ă</text:span><text:span text:style-name="T25">мах ачасемш</text:span><text:span text:style-name="T25">ĕ</text:span><text:span text:style-name="T25">н сиенл</text:span><text:span text:style-name="T25">ĕ. </text:span><text:span text:style-name="T25">Ача ӳсн</text:span><text:span text:style-name="T25">ĕ, </text:span><text:span text:style-name="T25">аталанн</text:span><text:span text:style-name="T25">ă </text:span><text:span text:style-name="T25">чухне эпир, ашш</text:span><text:span text:style-name="T25">ĕ </text:span><text:span text:style-name="T25">–</text:span><text:span text:style-name="T21"> </text:span><text:span text:style-name="T25">ам</text:span><text:span text:style-name="T25">ă</text:span><text:span text:style-name="T25">ш</text:span><text:span text:style-name="T25">ĕ</text:span><text:span text:style-name="T25">сем, ачан организмне, сывл</text:span><text:span text:style-name="T25">ă</text:span><text:span text:style-name="T25">хне хам</text:span><text:span text:style-name="T25">ă</text:span><text:span text:style-name="T25">р ал</text:span><text:span text:style-name="T25">ă</text:span><text:span text:style-name="T25">пах хавшататп</text:span><text:span text:style-name="T25">ă</text:span><text:span text:style-name="T25">р. М</text:span><text:span text:style-name="T25">ĕ</text:span><text:span text:style-name="T25">нш</text:span><text:span text:style-name="T25">ĕ</text:span><text:span text:style-name="T25">н тет</text:span><text:span text:style-name="T25">ĕ</text:span><text:span text:style-name="T25">р-и? М</text:span><text:span text:style-name="T25">ĕ</text:span><text:span text:style-name="T25">нш</text:span><text:span text:style-name="T25">ĕ</text:span><text:span text:style-name="T25">н тесен т</text:span><text:span text:style-name="T25">ĕ</text:span><text:span text:style-name="T25">р</text:span><text:span text:style-name="T25">ĕ</text:span><text:span text:style-name="T25">с ус</text:span><text:span text:style-name="T25">ă </text:span><text:span text:style-name="T25">курма в</text:span><text:span text:style-name="T25">ĕ</text:span><text:span text:style-name="T25">рентместп</text:span><text:span text:style-name="T25">ĕ</text:span><text:span text:style-name="T25">р е курнине курм</text:span><text:span text:style-name="T25">ă</text:span><text:span text:style-name="T25">ш пулатп</text:span><text:span text:style-name="T25">ă</text:span><text:span text:style-name="T25">р. Уйр</text:span><text:span text:style-name="T25">ă</text:span><text:span text:style-name="T25">мах шкул </text:span><text:span text:style-name="T21">ç</text:span><text:span text:style-name="T25">улне </text:span><text:span text:style-name="T21">ç</text:span><text:span text:style-name="T25">итмен ачасен сывл</text:span><text:span text:style-name="T25">ă</text:span><text:span text:style-name="T25">х х</text:span><text:span text:style-name="T25">ă</text:span><text:span text:style-name="T25">в</text:span><text:span text:style-name="T25">ă</text:span><text:span text:style-name="T25">рт сиенленет. </text:span><text:span text:style-name="T21">Ç</text:span><text:span text:style-name="T25">акна эпир пурте </text:span><text:span text:style-name="T25">ă</text:span><text:span text:style-name="T25">нланатп</text:span><text:span text:style-name="T25">ă</text:span><text:span text:style-name="T25">р, анчах ал</text:span><text:span text:style-name="T25">ă </text:span><text:span text:style-name="T25">сулатп</text:span><text:span text:style-name="T25">ă</text:span><text:span text:style-name="T25">р </text:span><text:span text:style-name="T21">ç</text:span><text:span text:style-name="T25">е</text:span><text:span text:style-name="T21">ç. </text:span><text:span text:style-name="T25">Ачасене п</text:span><text:span text:style-name="T25">ĕ</text:span><text:span text:style-name="T25">ч</text:span><text:span text:style-name="T25">ĕ</text:span><text:span text:style-name="T25">кренех компьютер умне ларма ир</text:span><text:span text:style-name="T25">ĕ</text:span><text:span text:style-name="T25">к паратп</text:span><text:span text:style-name="T25">ă</text:span><text:span text:style-name="T25">р, телефонсемпе кала</text:span><text:span text:style-name="T21">ç</text:span><text:span text:style-name="T25">ма к</text:span><text:span text:style-name="T25">ă</text:span><text:span text:style-name="T25">на мар, в</text:span><text:span text:style-name="T25">ă</text:span><text:span text:style-name="T25">й</text:span><text:span text:style-name="T25">ă</text:span><text:span text:style-name="T25">сем выляма та чармастп</text:span><text:span text:style-name="T25">ă</text:span><text:span text:style-name="T25">р, телевизора кун</text:span><text:span text:style-name="T25">ĕ</text:span><text:span text:style-name="T25">пе пахма та ирек паратп</text:span><text:span text:style-name="T25">ă</text:span><text:span text:style-name="T25">р. Ак</text:span><text:span text:style-name="T25">ă </text:span><text:span text:style-name="T25">хайхи ача килте ларсах чирлеме пу</text:span><text:span text:style-name="T21">ç</text:span><text:span text:style-name="T25">лать, ку</text:span><text:span text:style-name="T21">ç</text:span><text:span text:style-name="T21">ĕ </text:span><text:span text:style-name="T25">яп</text:span><text:span text:style-name="T25">ă</text:span><text:span text:style-name="T25">х курма тыт</text:span><text:span text:style-name="T25">ă</text:span><text:span text:style-name="T25">нать, х</text:span><text:span text:style-name="T25">ă</text:span><text:span text:style-name="T25">лхи ыратма пу</text:span><text:span text:style-name="T21">ç</text:span><text:span text:style-name="T25">лать, пу</text:span><text:span text:style-name="T21">ç </text:span><text:span text:style-name="T25">кашлать, ыратать. Ача с</text:span><text:span text:style-name="T25">ă</text:span><text:span text:style-name="T25">лтавс</text:span><text:span text:style-name="T25">ă</text:span><text:span text:style-name="T25">рах к</text:span><text:span text:style-name="T25">ă</text:span><text:span text:style-name="T25">шк</text:span><text:span text:style-name="T25">ă</text:span><text:span text:style-name="T25">рма, кут</text:span><text:span text:style-name="T25">ă</text:span><text:span text:style-name="T25">нлашма, ч</text:span><text:span text:style-name="T25">ă</text:span><text:span text:style-name="T25">рк</text:span><text:span text:style-name="T25">ă</text:span><text:span text:style-name="T25">шма тыт</text:span><text:span text:style-name="T25">ă</text:span><text:span text:style-name="T25">нать. М</text:span><text:span text:style-name="T25">ĕ</text:span><text:span text:style-name="T25">н пулч</text:span><text:span text:style-name="T25">ĕ </text:span><text:span text:style-name="T25">ачана? С</text:span><text:span text:style-name="T25">ă</text:span><text:span text:style-name="T25">лтав</text:span><text:span text:style-name="T25">ĕ </text:span><text:span text:style-name="T25">палл</text:span><text:span text:style-name="T25">ă, </text:span><text:span text:style-name="T25">анчах эпир, ашш</text:span><text:span text:style-name="T25">ĕ-</text:span><text:span text:style-name="T25">ам</text:span><text:span text:style-name="T25">ă</text:span><text:span text:style-name="T25">ш</text:span><text:span text:style-name="T25">ĕ</text:span><text:span text:style-name="T25">сем, ай</text:span><text:span text:style-name="T25">ă</text:span><text:span text:style-name="T25">па йыш</text:span><text:span text:style-name="T25">ă</text:span><text:span text:style-name="T25">насш</text:span><text:span text:style-name="T25">ă</text:span><text:span text:style-name="T25">н мар, хам</text:span><text:span text:style-name="T25">ă</text:span><text:span text:style-name="T25">р й</text:span><text:span text:style-name="T25">ă</text:span><text:span text:style-name="T25">н</text:span><text:span text:style-name="T25">ă</text:span><text:span text:style-name="T25">ша </text:span><text:span text:style-name="T25">ă</text:span><text:span text:style-name="T25">нланасш</text:span><text:span text:style-name="T25">ă</text:span><text:span text:style-name="T25">н мар. Тимл</text:span><text:span text:style-name="T25">ĕ </text:span><text:span text:style-name="T25">пул</text:span><text:span text:style-name="T25">ă</text:span><text:span text:style-name="T25">р ашше-ам</text:span><text:span text:style-name="T25">ă</text:span><text:span text:style-name="T25">ш</text:span><text:span text:style-name="T25">ĕ</text:span><text:span text:style-name="T25">сем.</text:span></text:p>
      <text:p text:style-name="P10"><text:span text:style-name="T21"><text:s text:c="5"/></text:span><text:span text:style-name="T25">Организмш</text:span><text:span text:style-name="T25">ă</text:span><text:span text:style-name="T25">н компьютер –</text:span><text:span text:style-name="T21"> </text:span><text:span text:style-name="T25">чи х</text:span><text:span text:style-name="T25">ă</text:span><text:span text:style-name="T25">рушшисенчен п</text:span><text:span text:style-name="T25">ĕ</text:span><text:span text:style-name="T25">ри шутланать, енчен те унпа т</text:span><text:span text:style-name="T25">ĕ</text:span><text:span text:style-name="T25">р</text:span><text:span text:style-name="T25">ĕ</text:span><text:span text:style-name="T25">с ус</text:span><text:span text:style-name="T25">ă </text:span><text:span text:style-name="T25">курмасан. Компьютер монитор</text:span><text:span text:style-name="T25">ĕ </text:span><text:span text:style-name="T25">ум</text:span><text:span text:style-name="T25">ĕ</text:span><text:span text:style-name="T25">нчен ачан ку</text:span><text:span text:style-name="T21">ç</text:span><text:span text:style-name="T21">ĕ 45-50 </text:span><text:span text:style-name="T25">см та пулмалла. </text:span><text:span text:style-name="T21">Ç</text:span><text:span text:style-name="T25">ав</text:span><text:span text:style-name="T25">ă</text:span><text:span text:style-name="T25">н пекех монитор </text:span><text:span text:style-name="T21">ç</text:span><text:span text:style-name="T25">инче хут</text:span><text:span text:style-name="T25">ĕ</text:span><text:span text:style-name="T25">лекен пленка пулмаллине манмалла мар. Компьютерпа <text:s/>ус</text:span><text:span text:style-name="T25">ă </text:span><text:span text:style-name="T25">курн</text:span><text:span text:style-name="T25">ă </text:span><text:span text:style-name="T25">хы</text:span><text:span text:style-name="T21">çç</text:span><text:span text:style-name="T21">ă</text:span><text:span text:style-name="T25">н пите, ал</text:span><text:span text:style-name="T25">ă</text:span><text:span text:style-name="T25">сене суп</text:span><text:span text:style-name="T25">ă</text:span><text:span text:style-name="T25">нь шыв</text:span><text:span text:style-name="T25">ĕ</text:span><text:span text:style-name="T25">пе, унтан таса шывпа </text:span><text:span text:style-name="T21">ç</text:span><text:span text:style-name="T25">уса тасатмалла. Чи кирли - <text:s/>шкул </text:span><text:span text:style-name="T21">ç</text:span><text:span text:style-name="T25">улне </text:span><text:span text:style-name="T21">ç</text:span><text:span text:style-name="T25">итмен ачасен 3-5 минутран ытлашши компьютер ум</text:span><text:span text:style-name="T25">ĕ</text:span><text:span text:style-name="T25">нче ларма юраманни. </text:span><text:span text:style-name="T21">Ç</text:span><text:span text:style-name="T25">ак правил</text:span><text:span text:style-name="T25">ă</text:span><text:span text:style-name="T25">сене п</text:span><text:span text:style-name="T25">ă</text:span><text:span text:style-name="T25">х</text:span><text:span text:style-name="T25">ă</text:span><text:span text:style-name="T25">нсасс</text:span><text:span text:style-name="T25">ă</text:span><text:span text:style-name="T25">н ачасен сывл</text:span><text:span text:style-name="T25">ă</text:span><text:span text:style-name="T25">хне сыхласа хаварма пулать. Манса каяс марчч</text:span><text:span text:style-name="T25">ĕ </text:span><text:span text:style-name="T25">–</text:span><text:span text:style-name="T21"> 7-10 ç</text:span><text:span text:style-name="T25">улхи ачасен те 5-10 минутран ытлашши компьютер ум</text:span><text:span text:style-name="T25">ĕ</text:span><text:span text:style-name="T25">нче ларма юрамасть. </text:span><text:span text:style-name="T21">Ç</text:span><text:span text:style-name="T25">акна яланл</text:span><text:span text:style-name="T25">ă</text:span><text:span text:style-name="T25">хах астуса юласч</text:span><text:span text:style-name="T25">ĕ.</text:span></text:p>
      <text:p text:style-name="P10"><text:span text:style-name="T21"><text:s text:c="5"/></text:span><text:span text:style-name="T25">Карас телефон та сывлаха хавшатать. </text:span><text:span text:style-name="T21">Ç</text:span><text:span text:style-name="T25">акна та манма юрамасть. Телефонпа пермаях ус</text:span><text:span text:style-name="T25">ă </text:span><text:span text:style-name="T25">куракан</text:span><text:span text:style-name="T25">ă</text:span><text:span text:style-name="T25">н х</text:span><text:span text:style-name="T25">ă</text:span><text:span text:style-name="T25">лхи <text:s/>яп</text:span><text:span text:style-name="T25">ă</text:span><text:span text:style-name="T25">х илтме пу</text:span><text:span text:style-name="T21">ç</text:span><text:span text:style-name="T25">лать, <text:s/>с</text:span><text:span text:style-name="T25">ă</text:span><text:span text:style-name="T25">лтавс</text:span><text:span text:style-name="T25">ă</text:span><text:span text:style-name="T25">рах ыратма тыт</text:span><text:span text:style-name="T25">ă</text:span><text:span text:style-name="T25">нать. </text:span><text:span text:style-name="T21">Ç</text:span><text:span text:style-name="T25">ав</text:span><text:span text:style-name="T25">ă</text:span><text:span text:style-name="T25">нпа та телефонпа ус</text:span><text:span text:style-name="T25">ă </text:span><text:span text:style-name="T25">куриччен, ачасене, правил</text:span><text:span text:style-name="T25">ă</text:span><text:span text:style-name="T25">сене аса илтермелле. Карас телефонри ш</text:span><text:span text:style-name="T25">ă</text:span><text:span text:style-name="T25">нк</text:span><text:span text:style-name="T25">ă</text:span><text:span text:style-name="T25">рав выр</text:span><text:span text:style-name="T25">ă</text:span><text:span text:style-name="T25">нне юр</text:span><text:span text:style-name="T25">ă </text:span><text:span text:style-name="T25">к</text:span><text:span text:style-name="T25">ĕ</text:span><text:span text:style-name="T25">ввине лартма юрамасть. Кирл</text:span><text:span text:style-name="T25">ĕ </text:span><text:span text:style-name="T25">мар чухне телефонпа выляма юрамасть. Кала</text:span><text:span text:style-name="T21">ç</text:span><text:span text:style-name="T25">малла мар чухне телефона с</text:span><text:span text:style-name="T25">ĕ</text:span><text:span text:style-name="T25">тел </text:span><text:span text:style-name="T21">ç</text:span><text:span text:style-name="T25">ине хумалла, </text:span><text:span text:style-name="T21">ç</text:span><text:span text:style-name="T25">умра е к</text:span><text:span text:style-name="T25">ĕ</text:span><text:span text:style-name="T25">сьере чиксе </text:span><text:span text:style-name="T21">ç</text:span><text:span text:style-name="T25">ӳреме юрамасть. Хыт</text:span><text:span text:style-name="T25">ă </text:span><text:span text:style-name="T25">янракан сас</text:span><text:span text:style-name="T25">ă </text:span><text:span text:style-name="T21">ç</text:span><text:span text:style-name="T25">ине лартмалла мар Телефон кала</text:span><text:span text:style-name="T21">ç</text:span><text:span text:style-name="T25">ма кирл</text:span><text:span text:style-name="T25">ĕ, </text:span><text:span text:style-name="T25">в</text:span><text:span text:style-name="T25">ă</text:span><text:span text:style-name="T25">й</text:span><text:span text:style-name="T25">ă</text:span><text:span text:style-name="T25">сем выляма мар. </text:span><text:span text:style-name="T21">Ç</text:span><text:span text:style-name="T25">ак правил</text:span><text:span text:style-name="T25">ă</text:span><text:span text:style-name="T25">сене манас марчч</text:span><text:span text:style-name="T25">ĕ.</text:span></text:p>
      <text:p text:style-name="P10"><text:span text:style-name="T21"><text:s text:c="5"/>Ç</text:span><text:span text:style-name="T25">ав</text:span><text:span text:style-name="T25">ă</text:span><text:span text:style-name="T25">н пекех телевизор та </text:span><text:span text:style-name="T21">ç</text:span><text:span text:style-name="T25">ит</text:span><text:span text:style-name="T25">ĕ</text:span><text:span text:style-name="T25">некен организма, правил</text:span><text:span text:style-name="T25">ă</text:span><text:span text:style-name="T25">сене п</text:span><text:span text:style-name="T25">ă</text:span><text:span text:style-name="T25">х</text:span><text:span text:style-name="T25">ă</text:span><text:span text:style-name="T25">нмасан, пыс</text:span><text:span text:style-name="T25">ă</text:span><text:span text:style-name="T25">к сиен кӳрет. Шкул </text:span><text:span text:style-name="T21">ç</text:span><text:span text:style-name="T25">улне </text:span><text:span text:style-name="T21">ç</text:span><text:span text:style-name="T25">итмен ачасен те, </text:span><text:span text:style-name="T21">ç</text:span><text:span text:style-name="T25">ит</text:span><text:span text:style-name="T25">ĕ</text:span><text:span text:style-name="T25">ннисен те телевизор ум</text:span><text:span text:style-name="T25">ĕ</text:span><text:span text:style-name="T25">нчен 3 метр аяккарах лармалла, 20-30 минутран ытлашши п</text:span><text:span text:style-name="T25">ă</text:span><text:span text:style-name="T25">хма юрамасть. Ачасем телевизорпа к</text:span><text:span text:style-name="T25">ă</text:span><text:span text:style-name="T25">тартакан передач</text:span><text:span text:style-name="T25">ă</text:span><text:span text:style-name="T25">сене п</text:span><text:span text:style-name="T25">ă</text:span><text:span text:style-name="T25">хма юратма</text:span><text:span text:style-name="T21">çç</text:span><text:span text:style-name="T21">ĕ.</text:span><text:span text:style-name="T25">Ун выр</text:span><text:span text:style-name="T25">ă</text:span><text:span text:style-name="T25">нне DVDпа ус</text:span><text:span text:style-name="T25">ă </text:span><text:span text:style-name="T25">курса дискри х</text:span><text:span text:style-name="T25">ă</text:span><text:span text:style-name="T25">руш</text:span><text:span text:style-name="T25">ă </text:span><text:span text:style-name="T25">мультфильмсене, киносене п</text:span><text:span text:style-name="T25">ă</text:span><text:span text:style-name="T25">ха</text:span><text:span text:style-name="T21">çç</text:span><text:span text:style-name="T21">ĕ. </text:span><text:span text:style-name="T21">Ç</text:span><text:span text:style-name="T25">ав</text:span><text:span text:style-name="T25">ă</text:span><text:span text:style-name="T25">нпа ашш</text:span><text:span text:style-name="T25">ĕ-</text:span><text:span text:style-name="T25">ам</text:span><text:span text:style-name="T25">ă</text:span><text:span text:style-name="T25">ш</text:span><text:span text:style-name="T25">ĕ</text:span><text:span text:style-name="T25">н </text:span><text:span text:style-name="T21">ç</text:span><text:span text:style-name="T25">акна ас</text:span><text:span text:style-name="T25">ă</text:span><text:span text:style-name="T25">рхасах т</text:span><text:span text:style-name="T25">ă</text:span><text:span text:style-name="T25">малла.Х</text:span><text:span text:style-name="T25">ă</text:span><text:span text:style-name="T25">руш</text:span><text:span text:style-name="T25">ă </text:span><text:span text:style-name="T25">мультфильмсене п</text:span><text:span text:style-name="T25">ă</text:span><text:span text:style-name="T25">хма ир</text:span><text:span text:style-name="T25">ĕ</text:span><text:span text:style-name="T25">к памалла мар. <text:s/>Телевизорпа п</text:span><text:span text:style-name="T25">ă</text:span><text:span text:style-name="T25">хиччен малтан телепередача программипе паллашмалла. Программ</text:span><text:span text:style-name="T25">ă</text:span><text:span text:style-name="T25">ра вун ик</text:span><text:span text:style-name="T25">ĕ </text:span><text:span text:style-name="T25">сулхи ачасене п</text:span><text:span text:style-name="T25">ă</text:span><text:span text:style-name="T25">хма <text:s/>юранине <text:s/>кура передач</text:span><text:span text:style-name="T25">ă</text:span><text:span text:style-name="T25">сене п</text:span><text:span text:style-name="T25">ă</text:span><text:span text:style-name="T25">хма ир</text:span><text:span text:style-name="T25">ĕ</text:span><text:span text:style-name="T25">к памалла. Телевизорпа ачасен тавра-кур</text:span><text:span text:style-name="T25">ă</text:span><text:span text:style-name="T25">мне аталантаракан передач</text:span><text:span text:style-name="T25">ă</text:span><text:span text:style-name="T25">сем нумай. Т</text:span><text:span text:style-name="T25">ĕ</text:span><text:span text:style-name="T25">сл</text:span><text:span text:style-name="T25">ĕ</text:span><text:span text:style-name="T25">хрен: </text:span><text:span text:style-name="T21">«</text:span><text:span text:style-name="T25">Сывл</text:span><text:span text:style-name="T25">ă</text:span><text:span text:style-name="T25">х</text:span><text:span text:style-name="T21">», «</text:span><text:span text:style-name="T25">Кил-сурт</text:span><text:span text:style-name="T21">», «</text:span><text:span text:style-name="T25">Ч</text:span><text:span text:style-name="T25">ĕ</text:span><text:span text:style-name="T25">рчунсен т</text:span><text:span text:style-name="T25">ĕ</text:span><text:span text:style-name="T25">нчи</text:span><text:span text:style-name="T21">» </text:span><text:span text:style-name="T25">передач</text:span><text:span text:style-name="T25">ă</text:span><text:span text:style-name="T25">сем, </text:span><text:span text:style-name="T21">«</text:span><text:span text:style-name="T25">Асамл</text:span><text:span text:style-name="T25">ă </text:span><text:span text:style-name="T25">уй</text:span><text:span text:style-name="T21">», «</text:span><text:span text:style-name="T25">Кам миллионер пуласш</text:span><text:span text:style-name="T25">ă</text:span><text:span text:style-name="T25">н?</text:span><text:span text:style-name="T21">», «</text:span><text:span text:style-name="T25">Куб</text:span><text:span text:style-name="T21">», «</text:span><text:span text:style-name="T25">К</text:span><text:span text:style-name="T25">ĕ</text:span><text:span text:style-name="T25">в</text:span><text:span text:style-name="T25">ĕ</text:span><text:span text:style-name="T25">сене п</text:span><text:span text:style-name="T25">ĕ</text:span><text:span text:style-name="T25">л</text:span><text:span text:style-name="T21">» </text:span><text:span text:style-name="T25">в</text:span><text:span text:style-name="T25">ă</text:span><text:span text:style-name="T25">й</text:span><text:span text:style-name="T25">ă</text:span><text:span text:style-name="T25">сем тата ытти те.. </text:span><text:span text:style-name="T21">Ç</text:span><text:span text:style-name="T25">ак передач</text:span><text:span text:style-name="T25">ă</text:span><text:span text:style-name="T25">семпе в</text:span><text:span text:style-name="T25">ă</text:span><text:span text:style-name="T25">й</text:span><text:span text:style-name="T25">ă</text:span><text:span text:style-name="T25">сем ачасен ч</text:span><text:span text:style-name="T25">ĕ</text:span><text:span text:style-name="T25">лхине те, шух</text:span><text:span text:style-name="T25">ă</text:span><text:span text:style-name="T25">шлавне те пуянлата</text:span><text:span text:style-name="T21">çç</text:span><text:span text:style-name="T21">ĕ. </text:span><text:span text:style-name="T21">Ç</text:span><text:span text:style-name="T25">ав</text:span><text:span text:style-name="T25">ă</text:span><text:span text:style-name="T25">н пекех хальхи телевизорсем ш</text:span><text:span text:style-name="T25">ĕ</text:span><text:span text:style-name="T25">век кристалл</text:span><text:span text:style-name="T25">ă </text:span><text:span text:style-name="T25">тата лазерл</text:span><text:span text:style-name="T25">ă </text:span><text:span text:style-name="T25">пулн</text:span><text:span text:style-name="T25">ă </text:span><text:span text:style-name="T25">пирки экран </text:span><text:span text:style-name="T21">ç</text:span><text:span text:style-name="T25">ине хӳтл</text:span><text:span text:style-name="T25">ĕ</text:span><text:span text:style-name="T25">х пленкине </text:span><text:span text:style-name="T21">ç</text:span><text:span text:style-name="T25">ып</text:span><text:span text:style-name="T25">ă</text:span><text:span text:style-name="T21">ç</text:span><text:span text:style-name="T25">тармалла. </text:span></text:p>
      <text:p text:style-name="P10"><text:span text:style-name="T21"><text:s text:c="5"/>Ç</text:span><text:span text:style-name="T25">ак правил</text:span><text:span text:style-name="T25">ă</text:span><text:span text:style-name="T25">сене п</text:span><text:span text:style-name="T25">ă</text:span><text:span text:style-name="T25">х</text:span><text:span text:style-name="T25">ă</text:span><text:span text:style-name="T25">нсан к</text:span><text:span text:style-name="T25">ă</text:span><text:span text:style-name="T25">на </text:span><text:span text:style-name="T21">ç</text:span><text:span text:style-name="T25">ит</text:span><text:span text:style-name="T25">ĕ</text:span><text:span text:style-name="T25">некен </text:span><text:span text:style-name="T25">ă</text:span><text:span text:style-name="T25">р</text:span><text:span text:style-name="T25">ă</text:span><text:span text:style-name="T25">в</text:span><text:span text:style-name="T25">ă</text:span><text:span text:style-name="T25">н организм</text:span><text:span text:style-name="T25">ĕ </text:span><text:span text:style-name="T25">хавшамасть, сиенленмест. </text:span><text:span text:style-name="T21">Ç</text:span><text:span text:style-name="T25">акна кашни ачан ашш</text:span><text:span text:style-name="T25">ĕ-</text:span><text:span text:style-name="T25">ам</text:span><text:span text:style-name="T25">ă</text:span><text:span text:style-name="T25">ш</text:span><text:span text:style-name="T25">ĕ</text:span><text:span text:style-name="T25">н асра тытасч</text:span><text:span text:style-name="T25">ĕ.</text:span></text:p>
      <text:p text:style-name="P9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4</meta:editing-cycles>
    <meta:generator>OpenOffice.org/3.4.1$Win32 OpenOffice.org_project/341m1$Build-9593</meta:generator>
    <dc:date>2015-02-08T20:44:43.09</dc:date>
    <meta:document-statistic meta:table-count="0" meta:image-count="0" meta:object-count="0" meta:page-count="4" meta:paragraph-count="33" meta:word-count="1274" meta:character-count="10067"/>
    <meta:user-defined meta:name="Info 1"/>
    <meta:user-defined meta:name="Info 2"/>
    <meta:user-defined meta:name="Info 3"/>
    <meta:user-defined meta:name="Info 4"/>
  </office:meta>
</office:document-meta>
</file>