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style:font-name="Times New Roman" fo:font-size="14pt" officeooo:paragraph-rsid="001e5a1a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  <style:text-properties fo:color="#0000ff" style:font-name="Times New Roman" fo:font-size="14pt" officeooo:paragraph-rsid="001e5a1a" style:font-size-asian="14pt" style:font-size-complex="14pt"/>
    </style:style>
    <style:style style:name="T1" style:family="text">
      <style:text-properties fo:font-variant="normal" fo:text-transform="none" fo:color="#3f3f3f" style:font-name="Georgia" fo:font-size="12pt" fo:letter-spacing="normal" fo:font-style="normal" fo:font-weight="normal"/>
    </style:style>
    <style:style style:name="T2" style:family="text">
      <style:text-properties fo:font-variant="normal" fo:text-transform="none" fo:color="#3f3f3f" style:font-name="Georgia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f3f3f" style:font-name="Georgia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f3f3f" style:font-name="Georgia" fo:font-size="12pt" fo:letter-spacing="normal" fo:font-style="normal" fo:font-weight="bold" officeooo:rsid="001e5a1a" style:font-weight-asian="bold" style:font-weight-complex="bold"/>
    </style:style>
    <style:style style:name="T5" style:family="text">
      <style:text-properties fo:font-variant="normal" fo:text-transform="none" fo:color="#3f3f3f" style:font-name="Georgia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f3f3f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f3f3f" fo:font-size="12pt" fo:letter-spacing="normal" fo:font-style="normal" fo:font-weight="bold" officeooo:rsid="001e5a1a" style:font-weight-asian="bold" style:font-weight-complex="bold"/>
    </style:style>
    <style:style style:name="T8" style:family="text">
      <style:text-properties fo:font-variant="normal" fo:text-transform="none" fo:color="#3f3f3f" fo:font-size="12pt" fo:letter-spacing="normal" fo:font-style="normal" fo:font-weight="normal"/>
    </style:style>
    <style:style style:name="T9" style:family="text">
      <style:text-properties fo:font-variant="normal" fo:text-transform="none" fo:color="#3f3f3f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f3f3f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f3f3f" fo:letter-spacing="normal" fo:font-style="normal" fo:font-weight="bold" officeooo:rsid="001e5a1a" style:font-weight-asian="bold" style:font-weight-complex="bold"/>
    </style:style>
    <style:style style:name="T12" style:family="text">
      <style:text-properties fo:font-variant="normal" fo:text-transform="none" fo:color="#3f3f3f" fo:letter-spacing="normal" fo:font-style="normal" fo:font-weight="normal"/>
    </style:style>
    <style:style style:name="T13" style:family="text">
      <style:text-properties fo:font-variant="normal" fo:text-transform="none" fo:color="#3f3f3f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f3f3f" fo:letter-spacing="normal" fo:font-style="normal" fo:font-weight="normal" officeooo:rsid="001e5a1a" style:font-weight-asian="normal" style:font-weight-complex="normal"/>
    </style:style>
    <style:style style:name="T15" style:family="text">
      <style:text-properties fo:font-variant="normal" fo:text-transform="none" style:text-line-through-style="none" style:font-name="Georgia" fo:font-size="12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ff" fo:letter-spacing="normal" fo:font-style="normal" fo:font-weight="normal"/>
    </style:style>
    <style:style style:name="T17" style:family="text">
      <style:text-properties fo:font-variant="normal" fo:text-transform="none" fo:color="#0000ff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officeooo:rsid="001e5a1a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«Что? Где? Когда?»</text:span><text:span text:style-name="T10"> </text:span><text:span text:style-name="T12">— викторина для 1 класса (вопросы с ответами) Отвечать необходимо только с помощью поднятой руки, не выкрикивая, иначе ответ не будет засчитан. В конце викторины кто больше всех наберет жетонов, тот лучший знаток сказок.</text:span></text:p>
      <text:p text:style-name="P1"><text:span text:style-name="T12"/></text:p>
      <text:p text:style-name="P1"><text:span text:style-name="T10">1</text:span><text:span text:style-name="T12">. </text:span><text:span text:style-name="T16">Где жил Чебурашка до встречи с Крокодилом Геной?</text:span></text:p>
      <text:p text:style-name="P2"><text:span text:style-name="T18">2</text:span><text:span text:style-name="T20">. Что носили в обязательном порядке все жители Изумрудного города?</text:span></text:p>
      <text:p text:style-name="P2"><text:span text:style-name="T18">3</text:span><text:span text:style-name="T20">. Где бабка нашла для колобка муку?</text:span></text:p>
      <text:p text:style-name="P2"><text:span text:style-name="T18">4</text:span><text:span text:style-name="T20">. Что Карлсон любил есть больше всего на свете?</text:span></text:p>
      <text:p text:style-name="P2"><text:span text:style-name="T18">5</text:span><text:span text:style-name="T20">. Когда Лиса освободила лубяную избушку Зайчика? 6. Что подарила ослику Иа на День его рождения Сова?</text:span></text:p>
      <text:p text:style-name="P2"><text:span text:style-name="T19">7</text:span><text:span text:style-name="T18">.</text:span><text:span text:style-name="T20"> Где заболели бегемотики, страусята, слоны и носороги и Айболиту пришлось туда отправиться?</text:span></text:p>
      <text:p text:style-name="P2"><text:span text:style-name="T18">8</text:span><text:span text:style-name="T20">. Что ведьма отобрала у Русалочки?</text:span></text:p>
      <text:p text:style-name="P2"><text:span text:style-name="T18">9.</text:span><text:span text:style-name="T20"> Когда Незнайка попал в больницу, чем его лечил доктор Пилюлькин?</text:span></text:p>
      <text:p text:style-name="P2"><text:span text:style-name="T18">10. </text:span><text:span text:style-name="T20">Где обычно сидела любимая крыса Шапокляк?</text:span></text:p>
      <text:p text:style-name="P2"><text:span text:style-name="T18">11</text:span><text:span text:style-name="T20">. Что дала Буратино черепаха Тортила?</text:span></text:p>
      <text:p text:style-name="P2"><text:span text:style-name="T18">12. Г</text:span><text:span text:style-name="T20">де жила Дюймовочка зимой?</text:span></text:p>
      <text:p text:style-name="P2"><text:span text:style-name="T18">13</text:span><text:span text:style-name="T20">. Что подарила мухе Цокотухе бабушка Пчела?</text:span></text:p>
      <text:p text:style-name="P2"><text:span text:style-name="T18">14. </text:span><text:span text:style-name="T20">Где поймал Иванушка Дурачок щуку?</text:span></text:p>
      <text:p text:style-name="P2"><text:span text:style-name="T18">15.</text:span><text:span text:style-name="T20"> Когда Вовка и Вадик перестали бояться «живую» шляпу?</text:span></text:p>
      <text:p text:style-name="P2"><text:span text:style-name="T18">16. </text:span><text:span text:style-name="T20">Что дала ведьма Белоснежке?</text:span></text:p>
      <text:p text:style-name="P2"><text:span text:style-name="T18">17. </text:span><text:span text:style-name="T20">Где жила Снежная Королева?</text:span></text:p>
      <text:p text:style-name="P2"><text:span text:style-name="T18">18. </text:span><text:span text:style-name="T20">Что попросил старик у золотой рыбки во второй раз?</text:span></text:p>
      <text:p text:style-name="P2"><text:span text:style-name="T18">19.</text:span><text:span text:style-name="T20"> Когда козлята открыли дверь серому волку?</text:span></text:p>
      <text:p text:style-name="P2"><text:span text:style-name="T18">20</text:span><text:span text:style-name="T20">. Где Золушка потеряла хрустальную туфельку?</text:span></text:p>
      <text:p text:style-name="P1"><text:span text:style-name="T12"/></text:p>
      <text:p text:style-name="P1"><text:span text:style-name="T16">Ответы: </text:span><text:span text:style-name="T12">1. В телефонной будке. 2. Зеленые очки. 3. В амбаре и сусеках. 4. Печенье и варенье. 5. Когда пришел Петушок. 6. Его собственный хвост. 7. В Африке. 8. Голос. 9. Касторкой и йодом. 10. В сумочке. 11. Золотой ключик.12. В мышиной норке. 13. Мед. 14. В проруби. 15. Когда Вадик попал картошкой по шляпе. 16. Отравленное яблоко. 17. На Северном полюсе. 18. Избу. 19. Когда волк запел голосом козы. 20. На балу. Автор: Анна Круглова</text:span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3-02T07:11:27.19</dc:date>
    <meta:document-statistic meta:table-count="0" meta:image-count="0" meta:object-count="0" meta:page-count="1" meta:paragraph-count="21" meta:word-count="267" meta:character-count="1635" meta:non-whitespace-character-count="1385"/>
    <meta:user-defined meta:name="Info 1"/>
    <meta:user-defined meta:name="Info 2"/>
    <meta:user-defined meta:name="Info 3"/>
    <meta:user-defined meta:name="Info 4"/>
  </office:meta>
</office:document-meta>
</file>