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 style:list-style-name="L1">
      <style:text-properties fo:font-size="22pt" style:font-size-asian="22pt" style:font-size-complex="22pt"/>
    </style:style>
    <style:style style:name="P3" style:family="paragraph" style:parent-style-name="Standard" style:list-style-name="L2">
      <style:text-properties fo:font-size="22pt" style:font-size-asian="22pt" style:font-size-complex="22pt"/>
    </style:style>
    <style:style style:name="P4" style:family="paragraph" style:parent-style-name="Standard">
      <style:text-properties style:text-position="0% 100%" fo:font-size="22pt" style:font-size-asian="22pt" style:font-size-complex="22pt"/>
    </style:style>
    <style:style style:name="P5" style:family="paragraph" style:parent-style-name="Standard" style:list-style-name="L3">
      <style:text-properties style:text-position="0% 100%" fo:font-size="22pt" style:font-size-asian="22pt" style:font-size-complex="22pt"/>
    </style:style>
    <style:style style:name="P6" style:family="paragraph" style:parent-style-name="Standard" style:list-style-name="L4">
      <style:text-properties style:text-position="0% 100%" fo:font-size="22pt" style:font-size-asian="22pt" style:font-size-complex="22pt"/>
    </style:style>
    <style:style style:name="T1" style:family="text">
      <style:text-properties fo:language="ru" fo:country="RU"/>
    </style:style>
    <style:style style:name="T2" style:family="text">
      <style:text-properties style:text-position="33% 58%" fo:language="ru" fo:country="RU"/>
    </style:style>
    <style:style style:name="T3" style:family="text">
      <style:text-properties style:text-position="0% 100%"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4"/>24 <text:span text:style-name="T1">октября</text:span></text:p>
      <text:p text:style-name="P1"><text:span text:style-name="T1"><text:s text:c="27"/>Контрольная работа</text:span></text:p>
      <text:p text:style-name="P1"><text:span text:style-name="T1"><text:s text:c="35"/>Вариант 1</text:span></text:p>
      <text:p text:style-name="P1"><text:span text:style-name="T1"><text:s text:c="5"/>1.Периметр квадрата 24 см. Чему равна площадь этого квадрата?</text:span></text:p>
      <text:p text:style-name="P1"><text:span text:style-name="T1">Ответ:___________________ 36см</text:span><text:span text:style-name="T2">2</text:span></text:p>
      <text:p text:style-name="P1"><text:span text:style-name="T1"><text:s text:c="71"/></text:span></text:p>
      <text:list xml:id="list3395728346251691296" text:style-name="L1">
        <text:list-header>
          <text:p text:style-name="P2"><text:span text:style-name="T1"><text:s/>2.Найти периметр прямоугольника 44 </text:span><text:span text:style-name="T3">см</text:span><text:span text:style-name="T2">2,</text:span><text:span text:style-name="T1"> а длина одной из сторон 11 см.</text:span></text:p>
        </text:list-header>
      </text:list>
      <text:p text:style-name="P1"><text:span text:style-name="T1">Ответ:____________________ (11+4)•2=30см.</text:span></text:p>
      <text:p text:style-name="P1"><text:span text:style-name="T1"/></text:p>
      <text:list xml:id="list2826098271225179915" text:style-name="L2">
        <text:list-header>
          <text:p text:style-name="P3"><text:span text:style-name="T1"><text:s/>3.Закончить запись:</text:span></text:p>
        </text:list-header>
      </text:list>
      <text:p text:style-name="P1"><text:span text:style-name="T1">1дм</text:span><text:span text:style-name="T2">2</text:span><text:span text:style-name="T3"> в____ раз меньше 1м</text:span><text:span text:style-name="T2">2 </text:span><text:span text:style-name="T3">(в 100 раз)</text:span></text:p>
      <text:p text:style-name="P1"><text:span text:style-name="T3">1дм</text:span><text:span text:style-name="T2">2</text:span><text:span text:style-name="T3"> в____ раз больше 1см</text:span><text:span text:style-name="T2">2 </text:span><text:span text:style-name="T3">(в 100 раз)</text:span></text:p>
      <text:p text:style-name="P1"><text:span text:style-name="T2"/></text:p>
      <text:list xml:id="list4507782371113391690" text:style-name="L3">
        <text:list-item>
          <text:list>
            <text:list-item>
              <text:list>
                <text:list-item>
                  <text:p text:style-name="P5"><text:span text:style-name="T1">Заполнить «___»</text:span></text:p>
                </text:list-item>
              </text:list>
            </text:list-item>
          </text:list>
        </text:list-item>
      </text:list>
      <text:p text:style-name="P4"><text:span text:style-name="T1">3м</text:span><text:span text:style-name="T2">2</text:span><text:span text:style-name="T1">= «____»дм</text:span><text:span text:style-name="T2">2 <text:s text:c="2"/></text:span><text:span text:style-name="T1">(300)</text:span></text:p>
      <text:p text:style-name="P4"><text:span text:style-name="T1">15000см</text:span><text:span text:style-name="T2">2</text:span><text:span text:style-name="T1">= «____» дм</text:span><text:span text:style-name="T2">2 </text:span><text:span text:style-name="T1">(150)</text:span></text:p>
      <text:p text:style-name="P4"><text:span text:style-name="T1">3452мм</text:span><text:span text:style-name="T2">2</text:span><text:span text:style-name="T1">= «____»см</text:span><text:span text:style-name="T2">2</text:span><text:span text:style-name="T1"> «____» мм</text:span><text:span text:style-name="T2">2 <text:s/></text:span><text:span text:style-name="T1">(34,25)</text:span></text:p>
      <text:p text:style-name="P4"><text:span text:style-name="T2"/></text:p>
      <text:p text:style-name="P4"><text:span text:style-name="T1"><text:s text:c="9"/>5.Начертить квадрат площадью 400мм</text:span><text:span text:style-name="T2">2</text:span><text:span text:style-name="T1">.Заштриховать ¾ его площади. (20мм)</text:span></text:p>
      <text:p text:style-name="P4"><text:span text:style-name="T1"/></text:p>
      <text:list xml:id="list495239298606133600" text:style-name="L4">
        <text:list-item>
          <text:list>
            <text:list-item>
              <text:list>
                <text:list-item>
                  <text:p text:style-name="P6"><text:span text:style-name="T1">Решить пример. Вверху подписать значения.</text:span></text:p>
                </text:list-item>
                <text:list-item>
                  <text:p text:style-name="P6"><text:span text:style-name="T1">25896:6•21+69545-54886=105295</text:span></text:p>
                </text:list-item>
              </text:list>
            </text:list-item>
          </text:list>
        </text:list-item>
      </text:list>
      <text:p text:style-name="P4"><text:span text:style-name="T1"><text:s text:c="33"/></text:span><text:span text:style-name="T2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0S</meta:editing-duration>
    <meta:editing-cycles>3</meta:editing-cycles>
    <meta:generator>OpenOffice/4.0.1$Win32 OpenOffice.org_project/401m5$Build-9714</meta:generator>
    <dc:date>2013-10-25T00:33:10.10</dc:date>
    <meta:document-statistic meta:table-count="0" meta:image-count="0" meta:object-count="0" meta:page-count="1" meta:paragraph-count="19" meta:word-count="80" meta:character-count="805"/>
    <meta:user-defined meta:name="Info 1"/>
    <meta:user-defined meta:name="Info 2"/>
    <meta:user-defined meta:name="Info 3"/>
    <meta:user-defined meta:name="Info 4"/>
  </office:meta>
</office:document-meta>
</file>