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87000003502F1C5F49.png"/>
  <manifest:file-entry manifest:media-type="image/png" manifest:full-path="Pictures/100002010000024C000003AC6EB8E9E0.png"/>
  <manifest:file-entry manifest:media-type="image/png" manifest:full-path="Pictures/10000000000005DE000004677866E91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6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1.432cm"/>
    </style:style>
    <style:style style:name="P1" style:family="paragraph">
      <style:paragraph-properties fo:text-align="center" style:writing-mode="lr-tb"/>
    </style: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frame draw:name="Picture 5" draw:style-name="gr1" draw:text-style-name="P1" draw:layer="layout" svg:width="10.958cm" svg:height="14.363cm" svg:x="2.042cm" svg:y="3.6cm">
          <draw:image xlink:href="Pictures/1000020100000287000003502F1C5F49.png" xlink:type="simple" xlink:show="embed" xlink:actuate="onLoad">
            <text:p/>
          </draw:image>
        </draw:frame>
        <draw:frame draw:name="Picture 4" draw:style-name="gr1" draw:text-style-name="P1" draw:layer="layout" svg:width="9.957cm" svg:height="15.919cm" svg:x="12.4cm" svg:y="1.6cm">
          <draw:image xlink:href="Pictures/100002010000024C000003AC6EB8E9E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71cm" svg:x="3.175cm" svg:y="1.882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E000004677866E91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def6f1" draw:fill-image-name="Bitmape_20_1" style:repeat="stretch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ef6f1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style:style style:name="MT3" style:family="text">
      <style:text-properties fo:font-size="12pt" fo:language="ru" fo:country="RU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71cm" svg:x="3.175cm" svg:y="1.882cm" presentation:class="page"/>
        <draw:frame presentation:style-name="Обычный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initial-creator>sk</meta:initial-creator>
    <meta:creation-date>2010-02-01T11:36:00</meta:creation-date>
    <dc:date>2012-08-09T17:17:04.16</dc:date>
    <meta:editing-cycles>48</meta:editing-cycles>
    <meta:editing-duration>PT6H54M6S</meta:editing-duration>
    <meta:generator>OpenOffice.org/3.4$Win32 OpenOffice.org_project/340m1$Build-9590</meta:generator>
    <meta:document-statistic meta:object-count="26"/>
  </office:meta>
</office:document-meta>
</file>