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color="#2b2c3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2b2c30"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language="en" fo:country="US" fo:font-weight="bold" style:font-size-asian="18pt" style:font-weight-asian="bold" style:font-size-complex="18pt"/>
    </style:style>
    <style:style style:name="T3" style:family="text">
      <style:text-properties fo:color="#2b2c30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Родительское собрание</text:span><text:span text:style-name="T2"> </text:span><text:span text:style-name="T1">в 3 классе</text:span><text:span text:style-name="T2"> </text:span></text:p>
      <text:p text:style-name="P1">«Кнут или пряник»</text:p>
      <text:p text:style-name="P1"/>
      <text:p text:style-name="P11">Цели:</text:p>
      <text:list xml:id="list36243952" text:style-name="WW8Num1">
        <text:list-item>
          <text:p text:style-name="P2"><text:span text:style-name="T3">обсудить с родителями причины плохого поведения детей;</text:span></text:p>
        </text:list-item>
        <text:list-item>
          <text:p text:style-name="P3">добиться понимания родителями проблемы плохого поведения их детей и наметить соответствующие пути коррекции.</text:p>
        </text:list-item>
      </text:list>
      <text:p text:style-name="P4"/>
      <text:p text:style-name="Standard">Гости (дети) сидят за круглым столом.</text:p>
      <text:p text:style-name="Standard"/>
      <text:p text:style-name="P5">Ведущий. </text:p>
      <text:p text:style-name="Standard">-Уважаемые родители! Мы знаем, что воспитание детей – дело очень трудное, поэтому на встречу с вами пришли ученые, директора школ, учителя. Сегодня мы дадим вам советы, как правильно, без ошибок, воспитывать детей. Итак, первое слово я предоставляю <text:span text:style-name="T4">директору средней школы № ** <text:s text:c="3"/>.</text:span></text:p>
      <text:p text:style-name="Standard"/>
      <text:p text:style-name="P5">Директор.</text:p>
      <text:p text:style-name="Standard">-Ваши дети учатся в 3 «Г» классе. Всегда ли вы находите время поговорить с ними о школьных делах? <text:span text:style-name="T5">(обводит родителей взглядом)</text:span> Редко, очень редко! Повторяю, никогда не спрашивайте ребенка когда он только что пришел из школы: «Тебя вызывали к доске? Сколько пятерок ты получил?» Лучше спросите ласково: «Что интересного было в школе?»</text:p>
      <text:p text:style-name="Standard"/>
      <text:p text:style-name="P5">Ведущий.</text:p>
      <text:p text:style-name="Standard">-Ну-ка, давайте вспомним, о чем мы спрашиваем ребенка, когда он приходит домой?</text:p>
      <text:p text:style-name="Standard">-Делится ли Ваш ребенок своими впечатлениями, придя из школы?</text:p>
      <text:p text:style-name="Standard">-О чем чаще всего рассказывает Ваш ребенок?</text:p>
      <text:p text:style-name="Standard">-В каком настроении идет Ваш ребенок в школу?</text:p>
      <text:p text:style-name="Standard">-Слово имеет <text:span text:style-name="T4">доктор медицины</text:span>.</text:p>
      <text:p text:style-name="Standard"/>
      <text:p text:style-name="P5">Доктор.</text:p>
      <text:p text:style-name="Standard">-Чтобы ваши дети хорошо учились, они должны быть здоровыми. Уделяйте внимание закаливанию, прогулкам на свежем воздухе, от этого двойная польза – общение с ребенком и здоровье.</text:p>
      <text:p text:style-name="Standard"/>
      <text:p text:style-name="P5">Ведущий.</text:p>
      <text:p text:style-name="Standard">-А теперь скажите честно: вы когда-нибудь наказывали своих детей прогулкой? Да, случается это часто. А делать этого ни в коем случае нельзя. Самое главное условие, которое нужно соблюдать, чтобы добиться успехов в учебе – это строгое соблюдение режима дня. А теперь, дорогие родители, посмотрим сценку «Малютка».</text:p>
      <text:p text:style-name="Standard"/>
      <text:p text:style-name="P7">Сценка</text:p>
      <text:p text:style-name="Standard"><text:span text:style-name="T6">Ст.брат.</text:span></text:p>
      <text:p text:style-name="Standard">Что нам делать, дорогие ребятки?</text:p>
      <text:p text:style-name="Standard">В нашей семье большие беспорядки.</text:p>
      <text:p text:style-name="Standard">Мой младший братишка Колечка</text:p>
      <text:p text:style-name="Standard">Не слушает никого нисколечко!</text:p>
      <text:p text:style-name="Standard">Ни маму, ни папу, ни деда, ни бабу,</text:p>
      <text:p text:style-name="Standard">Ни даже меня- своего старшего брата.</text:p>
      <text:p text:style-name="Standard">Капризничает, проказничает,</text:p>
      <text:p text:style-name="Standard">Привередничает, безобразничает.</text:p>
      <text:p text:style-name="Standard"><text:soft-page-break/>Ума не приложу – кто в этом виноват?</text:p>
      <text:p text:style-name="Standard">Мы его и любим, мы его голубим,</text:p>
      <text:p text:style-name="Standard">Ни в чем не мешаем, все ему разрешаем.</text:p>
      <text:p text:style-name="Standard">А он на всех кричит, орет.</text:p>
      <text:p text:style-name="Standard">Да вот он и сам сюда идет!</text:p>
      <text:p text:style-name="Standard"/>
      <text:p text:style-name="P5">Мл.брат</text:p>
      <text:p text:style-name="Standard">Возвращаюсь я с прогулки-</text:p>
      <text:p text:style-name="Standard">Час гулял я в переулке.</text:p>
      <text:p text:style-name="Standard">Там я гонял я с криком «Бей!»</text:p>
      <text:p text:style-name="Standard">Воробьев и голубей.</text:p>
      <text:p text:style-name="Standard"/>
      <text:p text:style-name="P5">Ст.брат.</text:p>
      <text:p text:style-name="Standard">Ах, ты, мой светик!</text:p>
      <text:p text:style-name="Standard">Ах, ты, мой голубчик!</text:p>
      <text:p text:style-name="Standard">Дай сниму беретик,</text:p>
      <text:p text:style-name="Standard">Дай сниму тулупчик!</text:p>
      <text:p text:style-name="Standard"/>
      <text:p text:style-name="P5">Мл.брат.</text:p>
      <text:p text:style-name="Standard">Отстань!</text:p>
      <text:p text:style-name="Standard">На прогулке по привычке</text:p>
      <text:p text:style-name="Standard">Малышей поколотил,</text:p>
      <text:p text:style-name="Standard">А девчонок за косички</text:p>
      <text:p text:style-name="Standard">Оттаскал, что было сил.</text:p>
      <text:p text:style-name="Standard">Дернул Женьку, дернул Лизку-</text:p>
      <text:p text:style-name="Standard">Ох, и много было визгу!</text:p>
      <text:p text:style-name="Standard">Даром время не терял-</text:p>
      <text:p text:style-name="Standard">Очень славно погулял!</text:p>
      <text:p text:style-name="Standard"/>
      <text:p text:style-name="P5">Ст.брат.</text:p>
      <text:p text:style-name="Standard">А теперь, светик,</text:p>
      <text:p text:style-name="Standard">Сниму с тебя беретик.</text:p>
      <text:p text:style-name="Standard">А сейчас, мой цветочек,</text:p>
      <text:p text:style-name="Standard">Сниму с тебя платочек.</text:p>
      <text:p text:style-name="Standard"/>
      <text:p text:style-name="P5">Мл.брат.</text:p>
      <text:p text:style-name="Standard">Отстань! (<text:span text:style-name="T5">уходит)</text:span></text:p>
      <text:p text:style-name="P8"/>
      <text:p text:style-name="P5">Ст.брат.</text:p>
      <text:p text:style-name="P8">(пожимая плечами)</text:p>
      <text:p text:style-name="Standard">Уж мы его любим,</text:p>
      <text:p text:style-name="Standard">Уж мы его голубим,</text:p>
      <text:p text:style-name="Standard">Уж мы его обожаем,</text:p>
      <text:p text:style-name="Standard">Уж мы его ублажаем</text:p>
      <text:p text:style-name="Standard">И все ему разрешаем,</text:p>
      <text:p text:style-name="Standard">Ни в чем ему не мешаем.</text:p>
      <text:p text:style-name="Standard"/>
      <text:p text:style-name="P5">Ведущий.</text:p>
      <text:p text:style-name="Standard">-Так что же случилось? <text:span text:style-name="T5">(избаловали)</text:span>Родители думают: единственный ребенок, любимый, значит ни в чем ему не отказывают. И видите - <text:s/>к чему это приводит! А потом мы удивлены: почему у нас такие дети, ведь ни в чем не отказывали. А теперь послушаем <text:span text:style-name="T4">заслуженную учительницу</text:span>.</text:p>
      <text:p text:style-name="Standard"><text:soft-page-break/></text:p>
      <text:p text:style-name="P8"/>
      <text:p text:style-name="P5">Учительница.</text:p>
      <text:p text:style-name="Standard">Когда ребенок совершает дурной поступок, его мучает совесть. Но вы наказываете его - <text:s/>и совесть замолкает. Великий педагог Корчак виноватого или оправдывал или прощал.</text:p>
      <text:p text:style-name="Standard"/>
      <text:p text:style-name="Standard"/>
      <text:p text:style-name="P5">Ведущий.</text:p>
      <text:p text:style-name="Standard">-Вот ведь порой и так бывает.</text:p>
      <text:p text:style-name="Standard"/>
      <text:p text:style-name="P6">Стихотворение «Ваза»</text:p>
      <text:p text:style-name="P6"/>
      <text:p text:style-name="Standard">Папа вазу опрокинул –</text:p>
      <text:p text:style-name="Standard">Кто его накажет?</text:p>
      <text:p text:style-name="Standard">«Это к счастью, это к счастью!»</text:p>
      <text:p text:style-name="Standard">Все семейство скажет.</text:p>
      <text:p text:style-name="Standard">Ну, а если бы, к несчастью</text:p>
      <text:p text:style-name="Standard">Это сделал я?</text:p>
      <text:p text:style-name="Standard">«Ты разиня! Ты растяпа!»</text:p>
      <text:p text:style-name="Standard">Скажут про меня.</text:p>
      <text:p text:style-name="Standard"/>
      <text:p text:style-name="P5">Ведущий.</text:p>
      <text:p text:style-name="Standard">-Пришло время послушать <text:s/><text:span text:style-name="T4">доктора педагогических наук</text:span>. Что же он нам расскажет?</text:p>
      <text:p text:style-name="Standard"/>
      <text:p text:style-name="P5">Доктор.</text:p>
      <text:p text:style-name="Standard">-«Бить или не бить?» - вот в чем вопрос. Парламент Англии решил – бить! Для этого даже специальные ремни выпускают. В Европе немодно даже ставить в угол. А как в наших семьях?</text:p>
      <text:p text:style-name="Standard"/>
      <text:p text:style-name="P6">Анкета</text:p>
      <text:p text:style-name="P7">Бьют-х</text:p>
      <text:p text:style-name="P7">Не бьют-у</text:p>
      <text:p text:style-name="P7">Иногда-?</text:p>
      <text:p text:style-name="P7"/>
      <text:p text:style-name="P5">Ведущий.</text:p>
      <text:p text:style-name="Standard">-Очень часто детей заставляют отвлекаться от своих дел, кажущихся им очень важными. Прежде чем попросить ребенка что-либо помочь, посмотрите – чем он занят. В связи с этим послушайте стихотворение «Надоело» .</text:p>
      <text:p text:style-name="Standard"/>
      <text:p text:style-name="P5">Ученик.</text:p>
      <text:p text:style-name="Standard">Я в своей родной квартире</text:p>
      <text:p text:style-name="Standard">Как на службе строевой.</text:p>
      <text:p text:style-name="Standard">Командир на командире!</text:p>
      <text:p text:style-name="Standard">Я один здесь рядовой.</text:p>
      <text:p text:style-name="Standard">Всем я должен подчиняться,</text:p>
      <text:p text:style-name="Standard">По приказу одеваться,</text:p>
      <text:p text:style-name="Standard">По приказу умываться,</text:p>
      <text:p text:style-name="Standard">Ровно заправлять кровать,</text:p>
      <text:p text:style-name="Standard">По команде есть садиться,</text:p>
      <text:p text:style-name="Standard">По режиму спать ложиться,</text:p>
      <text:p text:style-name="Standard">По будильнику вставать.</text:p>
      <text:p text:style-name="Standard">Теперь вам ясно почему я</text:p>
      <text:p text:style-name="Standard"><text:soft-page-break/>Начал огрызаться?</text:p>
      <text:p text:style-name="Standard">Конец терпенью моему!</text:p>
      <text:p text:style-name="Standard"/>
      <text:p text:style-name="P5">Ведущий.</text:p>
      <text:p text:style-name="Standard">- Так давайте будем мудрее. И снова <text:s/>вопрос о труде. Выступит <text:span text:style-name="T4">педагог-новатор</text:span>.</text:p>
      <text:p text:style-name="Standard"/>
      <text:p text:style-name="P5">Педагог-новатор.</text:p>
      <text:p text:style-name="Standard">-У каждого ребенка в семье есть работа. Маленький ребенок – маленькое дело, растет ребенок – растет и его дело. Если вы хотите, чтобы малыш выполнял ваши поручения, подкрепите просьбу словами: !Пожалуйста, если тебя не затруднит». Помните, уважаемые родители, что ваши дети сделают гораздо больше, если их попросить.</text:p>
      <text:p text:style-name="Standard"/>
      <text:p text:style-name="P5">Ведущий.</text:p>
      <text:p text:style-name="Standard">-Интересно, часто ли вы говорите детям вежливые слова? Сейчас проверим.</text:p>
      <text:p text:style-name="Standard"/>
      <text:p text:style-name="P9">Дети читают стихи, родители дополняют.</text:p>
      <text:p text:style-name="Standard"/>
      <text:p text:style-name="Standard">Растает ледяная глыба</text:p>
      <text:p text:style-name="Standard">От слова теплого… <text:s/>спасибо.</text:p>
      <text:p text:style-name="Standard"/>
      <text:p text:style-name="Standard">Зазеленеет снова пень,</text:p>
      <text:p text:style-name="Standard">Когда услышит… добрый день.</text:p>
      <text:p text:style-name="Standard"/>
      <text:p text:style-name="Standard">Если больше есть не в силах,</text:p>
      <text:p text:style-name="Standard">Скажем маме мы … спасибо.</text:p>
      <text:p text:style-name="Standard"/>
      <text:p text:style-name="Standard">Когда бранят за шалости,</text:p>
      <text:p text:style-name="Standard">Говорим – прости…пожалуйста.</text:p>
      <text:p text:style-name="Standard"/>
      <text:p text:style-name="Standard">И во Франции и в Дании</text:p>
      <text:p text:style-name="Standard">На прощанье говорят… до свидания.</text:p>
      <text:p text:style-name="Standard"/>
      <text:p text:style-name="P5">Ведущий.</text:p>
      <text:p text:style-name="Standard">-А теперь посмотрим сценку, в которой мама сумела найти выход из трудного положения.</text:p>
      <text:p text:style-name="Standard"/>
      <text:p text:style-name="P6">Сценка</text:p>
      <text:p text:style-name="P5">Автор.</text:p>
      <text:p text:style-name="Standard">Мама приходит с работы,</text:p>
      <text:p text:style-name="Standard">Мама снимает боты,</text:p>
      <text:p text:style-name="Standard">Мама заходит в дом,</text:p>
      <text:p text:style-name="Standard">Мама глядит кругом.</text:p>
      <text:p text:style-name="Standard"/>
      <text:p text:style-name="P5">Мама.</text:p>
      <text:p text:style-name="Standard">Был на квартиру налет?</text:p>
      <text:p text:style-name="Standard"/>
      <text:p text:style-name="P5">Дети.</text:p>
      <text:p text:style-name="Standard">Нет!</text:p>
      <text:p text:style-name="Standard"/>
      <text:p text:style-name="P5">Мама.</text:p>
      <text:p text:style-name="Standard">К нам приходил бегемот?</text:p>
      <text:p text:style-name="Standard"/>
      <text:p text:style-name="P5">Дети.</text:p>
      <text:p text:style-name="Standard"><text:soft-page-break/>Нет!</text:p>
      <text:p text:style-name="Standard"/>
      <text:p text:style-name="P5">Мама.</text:p>
      <text:p text:style-name="Standard">Может быть дом не наш?</text:p>
      <text:p text:style-name="Standard"/>
      <text:p text:style-name="Standard"/>
      <text:p text:style-name="P5">Дети.</text:p>
      <text:p text:style-name="Standard">Наш!</text:p>
      <text:p text:style-name="Standard"/>
      <text:p text:style-name="P5">Мама.</text:p>
      <text:p text:style-name="Standard">Может не наш этаж?</text:p>
      <text:p text:style-name="Standard"/>
      <text:p text:style-name="P5">Дети.</text:p>
      <text:p text:style-name="Standard">Наш!</text:p>
      <text:p text:style-name="Standard">Это приходил Сережка!</text:p>
      <text:p text:style-name="Standard">Поиграли мы немножко!</text:p>
      <text:p text:style-name="Standard"/>
      <text:p text:style-name="P5">Мама.</text:p>
      <text:p text:style-name="Standard">Значит это не обвал?</text:p>
      <text:p text:style-name="Standard"/>
      <text:p text:style-name="P5">Дети.</text:p>
      <text:p text:style-name="Standard">Нет!</text:p>
      <text:p text:style-name="Standard"/>
      <text:p text:style-name="P5">Мама.</text:p>
      <text:p text:style-name="Standard">Слон у нас не танцевал?</text:p>
      <text:p text:style-name="Standard"/>
      <text:p text:style-name="P5">Дети.</text:p>
      <text:p text:style-name="Standard">Нет!</text:p>
      <text:p text:style-name="Standard"/>
      <text:p text:style-name="P5">Мама.</text:p>
      <text:p text:style-name="Standard"><text:s/>Значит, просто показалось!</text:p>
      <text:p text:style-name="Standard">Я напрасно волновалась!</text:p>
      <text:p text:style-name="Standard">Вместе в доме уберем</text:p>
      <text:p text:style-name="Standard">И порядок наведем!</text:p>
      <text:p text:style-name="Standard"/>
      <text:p text:style-name="P5">Ведущий.</text:p>
      <text:p text:style-name="Standard">-Переходим к следующему вопросу. Слово имеет <text:span text:style-name="T4">ректор института</text:span>.</text:p>
      <text:p text:style-name="P5"/>
      <text:p text:style-name="P5">Ректор.</text:p>
      <text:p text:style-name="Standard">-Если ваши дети сильно увлечены тихостью характера, не хотят гулять, потеряли друзей, то сделайте так, чтобы тихий характер сломался хотя бы на месяц. Вы спросите: а как же взрослые? Отвечу: воспитание требует жертв. Задумайтесь над этой проблемой. </text:p>
      <text:p text:style-name="Standard"/>
      <text:p text:style-name="P5">Ведущий.</text:p>
      <text:p text:style-name="Standard">-Некоторые дети хотят всегда и во всем быть первыми, хотят выделяться. Вот как начинают вести себя наши девочки, желая стать первыми красавицами.</text:p>
      <text:p text:style-name="Standard"/>
      <text:p text:style-name="P6">Модница.</text:p>
      <text:p text:style-name="Standard"/>
      <text:p text:style-name="Standard">У нас Татьяна – модница.</text:p>
      <text:p text:style-name="Standard">Ей нелегко приходится.</text:p>
      <text:p text:style-name="Standard">У Татьяны каблуки,</text:p>
      <text:p text:style-name="Standard"><text:soft-page-break/>Как у взрослой высоки.</text:p>
      <text:p text:style-name="Standard">Вот какой вышины!</text:p>
      <text:p text:style-name="Standard">Вот такой ужины!</text:p>
      <text:p text:style-name="Standard"/>
      <text:p text:style-name="Standard">Бедняжка! Вот страдалица!</text:p>
      <text:p text:style-name="Standard">Идет, чуть-чуть не валится!</text:p>
      <text:p text:style-name="Standard">Малыш с открытым ротиком </text:p>
      <text:p text:style-name="Standard">Не разберет никак –</text:p>
      <text:p text:style-name="Standard">Ты клоун или тетенька?</text:p>
      <text:p text:style-name="Standard">На голове колпак.</text:p>
      <text:p text:style-name="Standard"/>
      <text:p text:style-name="Standard">Ей кажется прохожие</text:p>
      <text:p text:style-name="Standard">С нее не сводят глаз.</text:p>
      <text:p text:style-name="Standard">А те вздыхают: «Боже мой!</text:p>
      <text:p text:style-name="Standard">Откуда ты взялась?»</text:p>
      <text:p text:style-name="Standard"/>
      <text:p text:style-name="Standard">Колпак, пиджак коротенький</text:p>
      <text:p text:style-name="Standard">И мамино пальто.</text:p>
      <text:p text:style-name="Standard">Ни девочка, ни тетенька,</text:p>
      <text:p text:style-name="Standard">А непонятно кто!</text:p>
      <text:p text:style-name="Standard"/>
      <text:p text:style-name="Standard">Нет, в молодые годы</text:p>
      <text:p text:style-name="Standard">Не отступай от моды,</text:p>
      <text:p text:style-name="Standard">Но, следуя за молодой,</text:p>
      <text:p text:style-name="Standard">Себя не изуродуй!</text:p>
      <text:p text:style-name="Standard"/>
      <text:p text:style-name="P5">Ведущий.</text:p>
      <text:p text:style-name="Standard">-Ребята, а у нас в классе есть такие модницы? А сейчас, уважаемые родители, мы предложим вам решить одну ситуацию.</text:p>
      <text:p text:style-name="Standard"/>
      <text:p text:style-name="P5">Ученица.</text:p>
      <text:p text:style-name="Standard">-Однажды мама заглянула в тетрадь дочери и стала ругать: «Ты что, даже не знаешь, как это слово писать? Ослиная твоя голова! Думать надо, когда пишешь! Будешь все каникулы писать!»</text:p>
      <text:p text:style-name="Standard"/>
      <text:p text:style-name="P5">Ведущий.</text:p>
      <text:p text:style-name="Standard">-А как вы поступаете в данной ситуации? Очень хотелось бы, чтобы в другой форме проходили занятия, ведь так ребенка от школы недолго отучить. Мало того, он не будет хотеть ее даже видеть. Многое зависит и от вас.</text:p>
      <text:p text:style-name="Standard"/>
      <text:p text:style-name="P6">Недотепа.</text:p>
      <text:p text:style-name="Standard"/>
      <text:p text:style-name="P5">Мама.</text:p>
      <text:p text:style-name="Standard">Талантливые дети</text:p>
      <text:p text:style-name="Standard">Надежды подают!</text:p>
      <text:p text:style-name="Standard">Участвуют в концертах,</text:p>
      <text:p text:style-name="Standard">Танцуют и поют.</text:p>
      <text:p text:style-name="Standard">У многих есть возможность </text:p>
      <text:p text:style-name="Standard">Объездить целый мир.</text:p>
      <text:p text:style-name="Standard">Проводят в разных странах</text:p>
      <text:p text:style-name="Standard">Где – конкурс, где турнир.</text:p>
      <text:p text:style-name="Standard">Лисичкина Наташа</text:p>
      <text:p text:style-name="Standard"><text:soft-page-break/>Имеет 5 наград,</text:p>
      <text:p text:style-name="Standard">А, Гарик, твой приятель,</text:p>
      <text:p text:style-name="Standard">Уже лауреат!</text:p>
      <text:p text:style-name="Standard"/>
      <text:p text:style-name="P5">Сын.</text:p>
      <text:p text:style-name="Standard">«И только недотепам</text:p>
      <text:p text:style-name="Standard">К успеху путь закрыт»-</text:p>
      <text:p text:style-name="Standard">Моя родная мама</text:p>
      <text:p text:style-name="Standard">Мне это говорит.</text:p>
      <text:p text:style-name="Standard">Ноя не возражаю,</text:p>
      <text:p text:style-name="Standard">А, губы сжав, молчу.</text:p>
      <text:p text:style-name="Standard">И я на эту тему</text:p>
      <text:p text:style-name="Standard">С ней спорить не хочу.</text:p>
      <text:p text:style-name="Standard">Пускай другие дети надежды подают:</text:p>
      <text:p text:style-name="Standard">Картиночки рисуют,</text:p>
      <text:p text:style-name="Standard">Танцуют и поют,</text:p>
      <text:p text:style-name="Standard">На скрипочке играют,</text:p>
      <text:p text:style-name="Standard">Снимаются в кино.</text:p>
      <text:p text:style-name="Standard">Что одному дается –</text:p>
      <text:p text:style-name="Standard">Другому не дано!</text:p>
      <text:p text:style-name="Standard">Я знаю, кем я буду</text:p>
      <text:p text:style-name="Standard">И кем я стать могу!</text:p>
      <text:p text:style-name="Standard">Когда-нибудь из дома</text:p>
      <text:p text:style-name="Standard">Уеду я в тайгу!</text:p>
      <text:p text:style-name="Standard">И с теми, с кем сегодня</text:p>
      <text:p text:style-name="Standard">Я во дворе дружу,</text:p>
      <text:p text:style-name="Standard">Железную дорогу</text:p>
      <text:p text:style-name="Standard">В тайге я проложу!</text:p>
      <text:p text:style-name="Standard">Меня сегодня мама</text:p>
      <text:p text:style-name="Standard">Стыдила сгоряча!</text:p>
      <text:p text:style-name="Standard">Строитель тоже важен,</text:p>
      <text:p text:style-name="Standard">Не меньше <text:s/>скрипача!</text:p>
      <text:p text:style-name="Standard"/>
      <text:p text:style-name="P5">Ведущий.</text:p>
      <text:p text:style-name="Standard">-Милые наши родители!</text:p>
      <text:p text:style-name="Standard">Котенок вырастет кошкой –</text:p>
      <text:p text:style-name="Standard">Такой же, как все на свете.</text:p>
      <text:p text:style-name="Standard">Птенец превратится в птицу-</text:p>
      <text:p text:style-name="Standard">Такую же, как все на свете.</text:p>
      <text:p text:style-name="Standard">А дети читают,</text:p>
      <text:p text:style-name="Standard">А дети мечтают,</text:p>
      <text:p text:style-name="Standard">Их даже их мамы</text:p>
      <text:p text:style-name="Standard">И папы не знают.</text:p>
      <text:p text:style-name="Standard">Кем станут.</text:p>
      <text:p text:style-name="Standard">Кем вырастут дети.</text:p>
      <text:p text:style-name="Standard"/>
      <text:p text:style-name="P5">Ведущий.</text:p>
      <text:p text:style-name="Standard">-А пока ваши дети осваивают разные науки, учатся с каким-никаким желанием. Так давайте сделаем так, чтобы желания у них никогда не пропадало!</text:p>
      <text:p text:style-name="Standard"/>
      <text:p text:style-name="P5">Используемая литература:</text:p>
      <text:p text:style-name="Standard">Классные часы. 3 класс.-М.-Вако,2010 г.</text:p>
      <text:p text:style-name="Standard"><text:soft-page-break/>Праздник – ожидаемое чудо. 1-4 классы.-м.-Вако,2008 г.</text:p>
      <text:p text:style-name="Standard">Уроки речевого творчества. 3 класс.-м.-Вако,2008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S</meta:editing-duration>
    <meta:editing-cycles>3</meta:editing-cycles>
    <meta:generator>OpenOffice.org/3.3$Win32 OpenOffice.org_project/330m20$Build-9567</meta:generator>
    <dc:date>2013-02-08T16:11:40.79</dc:date>
    <meta:document-statistic meta:table-count="0" meta:image-count="0" meta:object-count="0" meta:page-count="8" meta:paragraph-count="263" meta:word-count="1364" meta:character-count="8366"/>
    <meta:user-defined meta:name="Info 1"/>
    <meta:user-defined meta:name="Info 2"/>
    <meta:user-defined meta:name="Info 3"/>
    <meta:user-defined meta:name="Info 4"/>
  </office:meta>
</office:document-meta>
</file>