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 officeooo:rsid="000e46e0" officeooo:paragraph-rsid="000e46e0"/>
    </style:style>
    <style:style style:name="P4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.397cm" fo:margin-bottom="0.397cm" style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Heading_20_1">
      <style:text-properties fo:font-variant="normal" fo:text-transform="none" fo:color="#000000" style:font-name="Arial1" fo:font-size="15pt" fo:letter-spacing="normal" fo:font-style="normal" fo:font-weight="normal"/>
    </style:style>
    <style:style style:name="T1" style:family="text">
      <style:text-properties fo:font-weight="normal"/>
    </style:style>
    <style:style style:name="T2" style:family="text">
      <style:text-properties style:font-name="Arial1" fo:font-size="10.5pt" fo:font-style="normal" fo:font-weight="normal"/>
    </style:style>
    <style:style style:name="T3" style:family="text">
      <style:text-properties style:font-name="Arial1" fo:font-size="10.5pt" fo:font-style="normal" fo:font-weight="bold" style:font-weight-asian="bold" style:font-weight-complex="bold"/>
    </style:style>
    <style:style style:name="T4" style:family="text">
      <style:text-properties officeooo:rsid="000e46e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Конспект занятия по развитию речи в старшей группе «Моя семья»</text:h>
      <text:p text:style-name="P3">Выполнила;<text:span text:style-name="T8">ПУЗАЧКОВА И.А.</text:span></text:p>
      <text:p text:style-name="P2"><text:span text:style-name="T5">Цель</text:span>: показать значение семьи в жизни человека. <text:span text:style-name="T5">Задачи:</text:span> закрепить у детей представление о членах семьи, родственных отношениях в семье; развивать диалогическую речь; воспитывать у детей чувство гордости и любви, уважение заботы о членах семьи; развитие интереса к истории своей семьи, семейным традициям, родословной.</text:p>
      <text:p text:style-name="P5"><text:span text:style-name="T3">Подготовительная работа: </text:span>• <text:span text:style-name="T2">составление и оформление генеалогического древа своей семьи; </text:span>• <text:span text:style-name="T2">составление семейного альбома; </text:span>• <text:span text:style-name="T2">конкурс рисунков «Моя семья».</text:span></text:p>
      <text:p text:style-name="P4"><text:span text:style-name="T6">Ход занятия </text:span><text:span text:style-name="T1">Здравствуйте ребята! Я рада вас приветствовать в нашем дружном кружочке. Мне очень приятно, что у вас хорошее настроение и мне хочется, чтобы хорошее настроение не покидало вас в течение всего дня! Я предлагаю вам взяться за руки, посмотреть ласково друг другу в глаза и передать тепло и доброту чувств, радости от нашей встречи!</text:span></text:p>
      <text:p text:style-name="P2">Организационный момент: Собрались все дети в круг Я - твой друг и ты мой друг Крепко за руки возьмемся И друг другу улыбнёмся. Посмотрю на ваши лица, С кем бы мне повеселиться.<text:span text:style-name="T4"> </text:span>1. - Послушайте, пожалуйста, потешку и подумайте, как можно назвать одним словом людей, которые едут из-за леса, из-за гор? (Семья.) Из-за леса, из-за гор Едет дедушка Егор. Сам - на лошадке, Жена - на коровке, Дети – на телятках, Внуки – на козлятках.</text:p>
      <text:p text:style-name="P2">В этой семье живут три поколения. Каждый член семьи связан с другими особыми отношениями, которые обозначены специальными словами: жена, муж, дети, внуки. Определите, кем в этой потешке приходятся друг другу люди. Что вы можете сказать об этой семье? Почему вы решили, что семья большая, дружная, трудолюбивая?</text:p>
      <text:p text:style-name="P2">Дедушка Егор и его жена – старшие члены семьи. Они воспитали своих детей, а теперь помогают детям растить своих внуков. Их все в семье почитают. Знаете, что означает это слово? (Уважают, советуются, проявляют почтение, внимание). Все члены семьи очень близкие друг другу люди. Они вместе живут и вместе ведут хозяйство, помогают друг другу в трудную минуту и в обычных делах.</text:p>
      <text:p text:style-name="P2">2. Сегодня мы с вами поговорим о семье. Как вы понимаете слово «семья»? (Это близкие нам люди: мама, папа, бабушка, дедушка, сестренка, брат, которые всегда рядом с нами, живут в одном доме, заботятся друг о друге, оказывают внимание.) Ещё бывают тёти, дяди, двоюродные братья сёстры, если у человека много родственников – значит у него большая семья!</text:p>
      <text:p text:style-name="P2">А кто хочет рассказать о своей семье (задаю вопросы)</text:p>
      <text:p text:style-name="P2"><text:soft-page-break/>- С кем ты живёшь? -Кто у вас в семье старший (младший? - Для мамы с папой ты кто? - А у тебя есть сестрёнка или братик? - А для бабушки с дедушкой ты кто? - У кого есть братья (сёстры? - Они старше или младше вас? - Чем занимаются твои мама и папа? - Как ты помогаешь взрослым? - С кем из членов семьи ты любишь играть? - Я вижу, ребята, что вы много можете рассказать о семье. Запомните: что мамы, папы, братья, сёстры, дедушки, бабушки – это ваши близкие родственники, ваши родные, ваша семья.</text:p>
      <text:p text:style-name="P2">3.- Вам нравится ваша семья? А сейчас давайте поиграем в игру «Какая ваша семья» (дети стоят в кругу и передают друг другу мяч называя слова.)</text:p>
      <text:p text:style-name="P2">(Названные комплименты располагаются в виде лучиков, прикрепляемых к желтому кругу из бумаги.) родная дружная счастливая трудолюбивая хозяйственная спортивная культурная крепкая жизнерадостная гостеприимная здоровая - Как вы думаете, что разрушает семью? (Слово прикрепляется в виде вырезанных из бумаги тучек, которые закрывают солнышко.) Ссоры, обиды Конфликты Непонимание Невнимание непослушание лень неправильные поступки</text:p>
      <text:p text:style-name="P2">4. Игра «Радость или огорчение? »</text:p>
      <text:p text:style-name="P2">В семье вас любят, заботятся о вас. А ваши поступки могут радовать или огорчать близких вам людей. У меня два кружка: красный и чёрный. Как вы думаете, какой из них обозначает радость (красный, а какой огорчение (чёрный? Сейчас я вам раздам кружочки и мы поиграем: я называю поступок, а вы с помощью кружка показываете, порадует или огорчит этот поступок ваших близких.</text:p>
      <text:p text:style-name="P5">• <text:span text:style-name="T2">Вы съели на завтрак всю кашу </text:span>• <text:span text:style-name="T2">Вы подрались с другом </text:span>• <text:span text:style-name="T2">Разбросали по комнате все игрушки </text:span>• <text:span text:style-name="T2">Помогли маме вымыть посуду </text:span>• <text:span text:style-name="T2">Нагрубили бабушке </text:span>• <text:span text:style-name="T2">Нарисовали и подарили папе красивый рисунок </text:span>• <text:span text:style-name="T2">Перед сном пожелали всем «спокойной ночи» </text:span>• <text:span text:style-name="T2">Порвали новую книжку </text:span>• <text:span text:style-name="T2">Хорошо вели себя в детском саду Вижу, что вы знаете, какие поступки могут огорчить ваших близких. И надеюсь, что впредь вы будете совершать только хорошие поступки.</text:span></text:p>
      <text:p text:style-name="P2">5. Игра «Кто ты мне? »</text:p>
      <text:p text:style-name="P2">- Все члены семьи связаны друг с другом как-будто невидимыми ниточками – родственными отношениями. Сейчас мы проверим, знаете ли вы кто в семье кому и кем приводится. (Вставайте в кружок. Я буду бросать мяч и задавать вопрос, а вы бросаете мяч мне назад и отвечаете на вопрос.)</text:p>
      <text:p text:style-name="P5">• <text:span text:style-name="T2">Я тебе мама, значит ты мне (сын, дочь) . </text:span>• <text:span text:style-name="T2">Я тебе бабушка – ты мне (внук, внучка) . </text:span>• <text:span text:style-name="T2">Я тебе сестра – ты мне (брат, сестра) . </text:span>• <text:span text:style-name="T2">Я тебе тётя – ты мне (племянник, племянница) . </text:span>• <text:span text:style-name="T2">Я тебе жена – ты мне (муж) . Молодцы, хорошо вы разбираетесь в родственных отношениях.</text:span></text:p>
      <text:p text:style-name="P2"><text:soft-page-break/>6. Беседа по фотографиям. Воспитатель берет в руки альбом с фотографиями и читает стихотворение: Есть в доме любом семейный альбом, Как в зеркале мы отражаемся в нём. Пускай не всегда мы красивы, Зато эти фото – правдивы. Хранится альбом в нашем доме, Семейные снимки хранятся в альбоме. У каждого из вас есть семейный альбом. И обычно на первой страничке помещают фотографии самых главных членов семьи. Как вы думаете кого? (Бабушки и дедушки.) Затем фотографии мам, пап, детей. - В каждой семье есть фотографии, на которых запечатлены моменты вашей жизни. У кого то они хранятся вот в таких (показывает) альбомах, у кого-то в компьютере… давайте заглянем в ваш семейный альбом. Расскажите о своей семье. Народная мудрость гласит: «Не нужен клад, когда в семье лад». Как вы понимаете её? В какой семье клад? А в какой лад? Что такое «лад»? (Умение ладить с собой и с людьми – это самое ценное качество в человеке.)</text:p>
      <text:p text:style-name="P2">(Выступление ребенка, рассказ о своей семье и показ фотографий из альбома.) 7. А сейчас давайте послушаем и отгадаем загадки о самых близких и дорогих нам людях.</text:p>
      <text:p text:style-name="P2"><text:span text:style-name="T5">Отгадывание загадок</text:span><text:span text:style-name="T4"> </text:span>Излучает она свет, От улыбки – ямочка… Никого дороже нет, Чем родная … (мамочка) Всё хозяйство: лебеда Да хохлатка Рябушка, Но яичницей всегда Нас накормит … (бабушка) Надарила безделушек- Семь матрёшек и бобрёнка… Но дороже всех игрушек Для меня моя … (сестрёнка) Угадай-ка, кто же это? Пейджер, трубка, галстук, шляпа. Жду, друзья от вас ответа. Молодцы! Конечно … (папа) Мочит в тёплом молоке Он кусочек хлебушка, Ходит с палочкой в руке Наш любимый …. (дедушка) Должен вам признаться я: Есть приятель у меня, Но надежней во сто крат Мой защитник, старший … (брат) В этом слове семь букв «Я». Отгадай-ка, друг! (семья)</text:p>
      <text:p text:style-name="P2">8. Физкультминутка Кто живет у нас в квартире? 1 2 3 4 (хлопки в ладоши) Кто живет у нас в квартире (шагаем на месте) 1 2 3 4 5 (прыжки на месте) Папа! Мама! Брат! Сестра (хлопки в ладоши) Деда! Бабушка! И я! (наклоны влево и вправо) Наша дружная семья! - Семья – это главное в жизни человека. Это самые близкие и родные люди, без которых не может быть нас. Это те, кто нас любит и о нас заботится.</text:p>
      <text:p text:style-name="P2">9. Рассматривание плакатов «Родословное дерево» - Вместе с родителями вы составляли своё родословное дерево. - Какая часть у дерева считается главной? (Корень.) - А в семье кто главный? (Тот, кто старше.) Это наши бабушки и дедушки, согласитесь, они всегда помогают нам принять правильное решение, помогают нам советом. (Несколько вступлений детей по генеалогическому древу.)</text:p>
      <text:p text:style-name="P2">10. Чтение и обсуждение пословиц и поговорок о семье. Свой дом - самое лучшее место. Кто живет ладно, у того все складно. Вся семья вместе, так и душа на месте. Кто родителей почитает, тот вовеки не погибает. Семья сильна, когда над ней крыша одна. В хорошей семье, хорошие дети растут. Родители трудолюбивы – дети не ленивы!</text:p>
      <text:p text:style-name="P2">11. Пальчиковая гимнастика Моя семья Этот пальчик – дедушка. Этот пальчик – бабушка. Этот пальчик – папочка. Этот пальчик – мамочка.Этот пальчик – я. Вот и вся моя семья.</text:p>
      <text:p text:style-name="P2"><text:soft-page-break/>12. Выполнение аппликации на тему «Семья». Каждый в своих индивидуальных домиках вклеивает в окошечки членов своей семьи и создается общая картина.</text:p>
      <text:p text:style-name="P2">13. Итог занятия Дети: Семья – это счастье, любовь и удача.</text:p>
      <text:p text:style-name="P2">Семья – это летом поездки на дачу. Семья – это праздник, семейные даты, Подарки, покупки, приятные траты,</text:p>
      <text:p text:style-name="P2">Рожденье детей. Первый шаг, первый лепет. Мечты о хорошем, волненье и трепет. Семья – это труд, друг о друге забота. Семья – это много домашней работы. Семья – это важно! Семья – это сложно! Но счастливо жить одному невозможно, Всегда будьте вместе, любовь берегите, Обиды и ссоры подальше гоните, Хочу, чтоб про вас говорили друзья, Какая хорошая ваша семья!</text:p>
      <text:p text:style-name="P2">Восп. : дети, возьмите друг друга крепко за руки. Я желаю вам, чтобы у каждого из вас была дружная, счастливая и крепкая семь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8T16:58:46.706000000</meta:creation-date>
    <meta:print-date>2014-11-08T17:13:37.466000000</meta:print-date>
    <dc:date>2014-11-08T17:18:35.530000000</dc:date>
    <meta:editing-duration>PT4M38S</meta:editing-duration>
    <meta:editing-cycles>1</meta:editing-cycles>
    <meta:document-statistic meta:table-count="0" meta:image-count="0" meta:object-count="0" meta:page-count="4" meta:paragraph-count="31" meta:word-count="1396" meta:character-count="8643" meta:non-whitespace-character-count="7251"/>
    <meta:generator>LibreOffice/4.1.2.3$Windows_x86 LibreOffice_project/40b2d7fde7e8d2d7bc5a449dc65df4d08a7dd38</meta:generator>
  </office:meta>
</office:document-meta>
</file>