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265cm" fo:margin-bottom="0.053cm" fo:line-height="120%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fo:background-color="transparen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</style:style>
    <style:style style:name="P8" style:family="paragraph" style:parent-style-name="_3f__3f__3f__3f__3f__3f__3f_">
      <style:paragraph-properties fo:text-align="end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икторина «Как мы знаем транспорт» <text:span text:style-name="T1">(для средней группы )</text:span></text:p>
      <text:p text:style-name="P2"><text:span text:style-name="Strong_20_Emphasis"><text:span text:style-name="T3"><text:s text:c="2"/></text:span></text:span></text:p>
      <text:p text:style-name="P2"><text:span text:style-name="Strong_20_Emphasis"><text:span text:style-name="T3"><text:s text:c="2"/>Цель:</text:span></text:span><text:span text:style-name="Strong_20_Emphasis"><text:span text:style-name="T4"> </text:span></text:span><text:span text:style-name="T4">Закрепить и уточнить знания детей о транспорте.</text:span></text:p>
      <text:p text:style-name="P2"><text:span text:style-name="Strong_20_Emphasis"><text:span text:style-name="T3"><text:s text:c="2"/>Задачи:</text:span></text:span></text:p>
      <text:list xml:id="list31504232" text:style-name="L1">
        <text:list-item>
          <text:list>
            <text:list-item>
              <text:p text:style-name="P9">Расширить знания детей о видах транспорта.</text:p>
            </text:list-item>
            <text:list-item>
              <text:p text:style-name="P9">Закрепить умение выделять характерные признаки разных видов транспорта.</text:p>
            </text:list-item>
            <text:list-item>
              <text:p text:style-name="P9">Развивать связную речь, пополнять словарный запас по данной теме.</text:p>
            </text:list-item>
          </text:list>
        </text:list-item>
      </text:list>
      <text:p text:style-name="Standard"/>
      <text:p text:style-name="P2"><text:span text:style-name="Strong_20_Emphasis"><text:span text:style-name="T3"><text:s/>Оборудование: </text:span></text:span><text:span text:style-name="Strong_20_Emphasis"><text:span text:style-name="T5">игрушечные машинки различных видов, </text:span></text:span><text:span text:style-name="T4">картинки с изображением различных машин, спецтранспорта, детские рисунки.</text:span></text:p>
      <text:p text:style-name="P7"><text:span text:style-name="Strong_20_Emphasis"><text:span text:style-name="T3">Предварительная работа: </text:span></text:span><text:span text:style-name="T4">прогулки, экскурсии на тротуар, к светофору, конкурсы детских рисунков, раскраски по теме.</text:span></text:p>
      <text:h text:style-name="P1" text:outline-level="3">Ход викторины:</text:h>
      <text:p text:style-name="P6"><text:s text:c="2"/>Воспитатель: <text:span text:style-name="T6">Мы сегодня с вами отправимся в путь добывать знания, встанем друг за другом, как вагончики, и поедем. (Делают круг по группе и рассаживаются на стульчики). Мы приехали на автостоянку. Что это значит? (Ответы детей).</text:span></text:p>
      <text:p text:style-name="P6"><text:span text:style-name="T6"><text:s text:c="2"/></text:span>Воспитатель: <text:span text:style-name="T6">Да, правильно. Какие машины здесь стоят? (Ответы детей). На какие группы можно их разделить? (Пассажирский транспорт, грузовой, специальный).</text:span></text:p>
      <text:list xml:id="list31532234" text:style-name="L2">
        <text:list-item>
          <text:p text:style-name="P10">Почему эти машины- пассажирский транспорт? (Ответы детей). Какие ещё можно отнести к этой группе? (Показ картинок).</text:p>
        </text:list-item>
        <text:list-item>
          <text:p text:style-name="P10">Какие машины называют грузовым транспортом? Почему? (Ответы детей). (Показать бензовоз, молоковоз, фургон, самосвал).</text:p>
        </text:list-item>
        <text:list-item>
          <text:p text:style-name="P10">Ребята, а что <text:s/>же такое специальный транспорт? (Скорая помощь, пожарная машина, полицейская машина).</text:p>
        </text:list-item>
      </text:list>
      <text:p text:style-name="Standard"><text:s text:c="2"/></text:p>
      <text:p text:style-name="P6"><text:span text:style-name="T6"><text:s/></text:span>Воспитатель: <text:span text:style-name="T6">Мы много с вами узнали , а теперь немного отдохнём и поиграем.</text:span></text:p>
      <text:p text:style-name="P6"><text:span text:style-name="T6"><text:s/></text:span>Физкультминутка.<text:span text:style-name="T6"> Любой транспорт передвигается: по воде- водный, по суше- наземный, по воздуху- воздушный. Есть ещё и подземный транспорт — метро. Я называю вид транспорта, а вы показываете определённые <text:s/>движения. При названии водного транспорта- вы плывёте, при названии воздушного- вы летите, при названии наземного- «крутите» руль машины. ( Воспитатель называет - ракета, корабль, автобус, троллейбус, пароход, вертолёт, самосвал, яхта, самолёт, бензовоз, грузовик, дети показывают соответствующие движения).</text:span></text:p>
      <text:p text:style-name="P6"><text:span text:style-name="T6"><text:s text:c="2"/></text:span>Воспитатель: <text:span text:style-name="T6">Немного отдохнули, продолжим наше путешествие. Поиграем в слова. Ни одна машина не передвигается без помощи человека. Я буду называть вид транспорта, а вы дополнять человека, который водит данный вид транспорта. - <text:s/></text:span>Автобус<text:span text:style-name="T6"> (водитель автобуса), </text:span>велосипед<text:span text:style-name="T6"> (велосипедист), <text:s/></text:span>мотоцикл<text:span text:style-name="T6"> (мотоциклист),</text:span> скорая помощь<text:span text:style-name="T6"> (водитель скорой помощи), </text:span>поезд<text:span text:style-name="T6"> (машинист),</text:span> самолёт<text:span text:style-name="T6"> (лётчик, пилот), </text:span>трактор<text:span text:style-name="T6"> (тракторист).</text:span></text:p>
      <text:p text:style-name="Standard"><text:span text:style-name="T2"><text:s/>Воспитатель: </text:span><text:span text:style-name="T6">Молодцы, ребята! А теперь поиграем в игру «Закончи предложение»:</text:span></text:p>
      <text:list xml:id="list31511683" text:style-name="L3">
        <text:list-item>
          <text:p text:style-name="P11">Самолёт летит высоко, а ракета...(выше);</text:p>
        </text:list-item>
        <text:list-item>
          <text:p text:style-name="P11">Самолёт летит далеко, а ракета...(дальше);</text:p>
        </text:list-item>
        <text:list-item>
          <text:p text:style-name="P11">Самолёт большой, а ракета...(больше);</text:p>
        </text:list-item>
        <text:list-item>
          <text:p text:style-name="P11">Велосипед едет быстро, а машина...(быстрее);</text:p>
        </text:list-item>
        <text:list-item>
          <text:p text:style-name="P11">Машина тяжёлая, а трактор...(тяжелее).</text:p>
        </text:list-item>
      </text:list>
      <text:p text:style-name="Standard"/>
      <text:p text:style-name="Standard"><text:span text:style-name="T2"><text:s/>Воспитатель:</text:span> Ребята, подошло к концу наше путешествие. Вы хорошо потрудились. Мы <text:s/>закрепили наши знания о разных видах транспорта, <text:s/>научились различать машины, узнали новые слова, учились их правильно употреблять. <text:s/>Спасибо всем за участие! </text:p>
      <text:p text:style-name="Standard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/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Lucida Sans Unicode" fo:font-size="34pt" fo:font-style="normal" fo:text-shadow="none" style:text-underline-style="none" fo:font-weight="bold" style:letter-kerning="true" style:font-name-asian="Lucida Sans Unicode" style:font-size-asian="34pt" style:font-style-asian="normal" style:font-weight-asian="bold" style:font-name-complex="Lucida Sans Unicode" style:font-size-complex="34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9pt" fo:font-style="normal" fo:text-shadow="none" style:text-underline-style="none" fo:font-weight="normal" style:letter-kerning="true" style:font-name-asian="Lucida Sans Unicode" style:font-size-asian="29pt" style:font-style-asian="normal" style:font-weight-asian="normal" style:font-name-complex="Lucida Sans Unicode" style:font-size-complex="29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5pt" style:font-size-asian="25pt" style:font-size-complex="25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2pt" style:font-size-asian="22pt" style:font-size-complex="22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_3f__3f__3f__3f__3f__3f__3f__3f__3f_2_7e_LT_7e_Gliederung_20_1" style:display-name="?????????2~LT~Gliederung 1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9pt" fo:font-style="normal" fo:text-shadow="none" style:text-underline-style="none" fo:font-weight="normal" style:letter-kerning="true" style:font-name-asian="Lucida Sans Unicode" style:font-size-asian="29pt" style:font-style-asian="normal" style:font-weight-asian="normal" style:font-name-complex="Lucida Sans Unicode" style:font-size-complex="29pt" style:font-style-complex="normal" style:font-weight-complex="normal" style:text-emphasize="none" style:text-overline-style="none" style:text-overline-color="font-color"/>
    </style:style>
    <style:style style:name="_3f__3f__3f__3f__3f__3f__3f__3f__3f_2_7e_LT_7e_Gliederung_20_2" style:display-name="?????????2~LT~Gliederung 2" style:family="paragraph" style:parent-style-name="_3f__3f__3f__3f__3f__3f__3f__3f__3f_2_7e_LT_7e_Gliederung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5pt" style:font-size-asian="25pt" style:font-size-complex="25pt"/>
    </style:style>
    <style:style style:name="_3f__3f__3f__3f__3f__3f__3f__3f__3f_2_7e_LT_7e_Gliederung_20_3" style:display-name="?????????2~LT~Gliederung 3" style:family="paragraph" style:parent-style-name="_3f__3f__3f__3f__3f__3f__3f__3f__3f_2_7e_LT_7e_Gliederung_20_2">
      <style:paragraph-properties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2pt" style:font-size-asian="22pt" style:font-size-complex="22pt"/>
    </style:style>
    <style:style style:name="_3f__3f__3f__3f__3f__3f__3f__3f__3f_2_7e_LT_7e_Gliederung_20_4" style:display-name="?????????2~LT~Gliederung 4" style:family="paragraph" style:parent-style-name="_3f__3f__3f__3f__3f__3f__3f__3f__3f_2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_3f__3f__3f__3f__3f__3f__3f__3f__3f_2_7e_LT_7e_Gliederung_20_5" style:display-name="?????????2~LT~Gliederung 5" style:family="paragraph" style:parent-style-name="_3f__3f__3f__3f__3f__3f__3f__3f__3f_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2_7e_LT_7e_Gliederung_20_6" style:display-name="?????????2~LT~Gliederung 6" style:family="paragraph" style:parent-style-name="_3f__3f__3f__3f__3f__3f__3f__3f__3f_2_7e_LT_7e_Gliederung_20_5"/>
    <style:style style:name="_3f__3f__3f__3f__3f__3f__3f__3f__3f_2_7e_LT_7e_Gliederung_20_7" style:display-name="?????????2~LT~Gliederung 7" style:family="paragraph" style:parent-style-name="_3f__3f__3f__3f__3f__3f__3f__3f__3f_2_7e_LT_7e_Gliederung_20_6"/>
    <style:style style:name="_3f__3f__3f__3f__3f__3f__3f__3f__3f_2_7e_LT_7e_Gliederung_20_8" style:display-name="?????????2~LT~Gliederung 8" style:family="paragraph" style:parent-style-name="_3f__3f__3f__3f__3f__3f__3f__3f__3f_2_7e_LT_7e_Gliederung_20_7"/>
    <style:style style:name="_3f__3f__3f__3f__3f__3f__3f__3f__3f_2_7e_LT_7e_Gliederung_20_9" style:display-name="?????????2~LT~Gliederung 9" style:family="paragraph" style:parent-style-name="_3f__3f__3f__3f__3f__3f__3f__3f__3f_2_7e_LT_7e_Gliederung_20_8"/>
    <style:style style:name="_3f__3f__3f__3f__3f__3f__3f__3f__3f_2_7e_LT_7e_Titel" style:display-name="?????????2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Lucida Sans Unicode" fo:font-size="34pt" fo:font-style="normal" fo:text-shadow="none" style:text-underline-style="none" fo:font-weight="bold" style:letter-kerning="true" style:font-name-asian="Lucida Sans Unicode" style:font-size-asian="34pt" style:font-style-asian="normal" style:font-weight-asian="bold" style:font-name-complex="Lucida Sans Unicode" style:font-size-complex="34pt" style:font-style-complex="normal" style:font-weight-complex="bold" style:text-emphasize="none" style:text-overline-style="none" style:text-overline-color="font-color"/>
    </style:style>
    <style:style style:name="_3f__3f__3f__3f__3f__3f__3f__3f__3f_2_7e_LT_7e_Untertitel" style:display-name="?????????2~LT~Untertitel" style:family="paragraph">
      <style:paragraph-properties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2_7e_LT_7e_Notizen" style:display-name="?????????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2_7e_LT_7e_Hintergrundobjekte" style:display-name="?????????2~LT~Hintergrundobjekte" style:family="paragraph">
      <style:paragraph-properties style:text-autospace="none"/>
      <style:text-properties style:letter-kerning="true"/>
    </style:style>
    <style:style style:name="_3f__3f__3f__3f__3f__3f__3f__3f__3f_2_7e_LT_7e_Hintergrund" style:display-name="?????????2~LT~Hintergrund" style:family="paragraph">
      <style:paragraph-properties fo:text-align="center" style:justify-single-word="false" style:text-autospace="non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1T13:07:57.63</meta:creation-date>
    <meta:print-date>2014-06-01T16:42:58.85</meta:print-date>
    <dc:date>2015-03-07T11:36:33.96</dc:date>
    <meta:editing-duration>PT10M3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26" meta:word-count="371" meta:character-count="2808"/>
  </office:meta>
</office:document-meta>
</file>