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, Helvetica, sans-serif" fo:color="#000000" fo:font-size="18pt" style:font-size-asian="18pt" style:font-size-complex="18pt"/>
    </style:style>
    <style:style style:name="T3" style:parent-style-name="Основнойшрифтабзаца" style:family="text">
      <style:text-properties style:font-name="Arial, Helvetica, sans-serif" fo:color="#000000"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P5" style:parent-style-name="Заголовок5" style:family="paragraph">
      <style:paragraph-properties fo:text-align="center" fo:margin-top="0.1562in" fo:margin-bottom="0.1562in" fo:margin-left="0.1562in" fo:margin-right="0.1562in">
        <style:tab-stops/>
      </style:paragraph-properties>
    </style:style>
    <style:style style:name="T6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7" style:parent-style-name="Основнойшрифтабзаца" style:family="text">
      <style:text-properties fo:color="#000000" fo:font-size="16pt" style:font-size-asian="16pt" style:font-size-complex="16pt"/>
    </style:style>
    <style:style style:name="P8" style:parent-style-name="Textbody" style:family="paragraph">
      <style:paragraph-properties fo:margin-top="0.0833in" fo:margin-left="0.0833in" fo:margin-right="0.0833in" fo:text-indent="0.2777in">
        <style:tab-stops/>
      </style:paragraph-properties>
    </style:style>
    <style:style style:name="T9" style:parent-style-name="Основнойшрифтабзаца" style:family="text">
      <style:text-properties style:font-name="Arial, Helvetica, sans-serif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Arial, Helvetica, sans-serif" fo:font-weight="bold" style:font-weight-asian="bold" fo:color="#000000" fo:font-size="16pt" style:font-size-asian="16pt" style:font-size-complex="16pt"/>
    </style:style>
    <style:style style:name="T11" style:parent-style-name="Основнойшрифтабзаца" style:family="text">
      <style:text-properties style:font-name="Arial, Helvetica, sans-serif" fo:font-weight="bold" style:font-weight-asian="bold" fo:color="#000000" fo:font-size="16pt" style:font-size-asian="16pt" style:font-size-complex="16pt"/>
    </style:style>
    <style:style style:name="T12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3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4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5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6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7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8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9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20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21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22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23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24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25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26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27" style:parent-style-name="Основнойшрифтабзаца" style:family="text">
      <style:text-properties style:font-name="Arial, Helvetica, sans-serif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Arial, Helvetica, sans-serif" fo:font-weight="bold" style:font-weight-asian="bold" fo:color="#000000" fo:font-size="16pt" style:font-size-asian="16pt" style:font-size-complex="16pt"/>
    </style:style>
    <style:style style:name="T29" style:parent-style-name="Основнойшрифтабзаца" style:family="text">
      <style:text-properties style:font-name="Arial, Helvetica, sans-serif" fo:font-weight="bold" style:font-weight-asian="bold" fo:color="#000000" fo:font-size="16pt" style:font-size-asian="16pt" style:font-size-complex="16pt"/>
    </style:style>
    <style:style style:name="T30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1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2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P33" style:parent-style-name="Textbody" style:family="paragraph">
      <style:paragraph-properties fo:margin-bottom="0in" fo:margin-left="0.0833in" fo:margin-right="0.0833in">
        <style:tab-stops/>
      </style:paragraph-properties>
    </style:style>
    <style:style style:name="T34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5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36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7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8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39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40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41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P42" style:parent-style-name="Textbody" style:family="paragraph">
      <style:paragraph-properties fo:margin-bottom="0in" fo:margin-right="0.0833in"/>
    </style:style>
    <style:style style:name="T43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44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45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46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47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48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49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P50" style:parent-style-name="Textbody" style:family="paragraph">
      <style:paragraph-properties fo:margin-bottom="0in" fo:margin-right="0.0833in"/>
    </style:style>
    <style:style style:name="T51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52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53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P54" style:parent-style-name="Textbody" style:family="paragraph">
      <style:paragraph-properties fo:margin-right="0.0833in"/>
    </style:style>
    <style:style style:name="T55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56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57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58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59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P60" style:parent-style-name="Textbody" style:family="paragraph">
      <style:paragraph-properties fo:margin-right="0.0833in"/>
      <style:text-properties style:font-name="Arial, Helvetica, sans-serif" fo:color="#000000" fo:font-size="16pt" style:font-size-asian="16pt" style:font-size-complex="16pt" fo:language="ru" fo:country="RU"/>
    </style:style>
    <style:style style:name="P61" style:parent-style-name="Textbody" style:family="paragraph">
      <style:paragraph-properties fo:margin-bottom="0in" fo:margin-right="0.0833in"/>
    </style:style>
    <style:style style:name="T62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63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64" style:parent-style-name="Основнойшрифтабзаца" style:family="text">
      <style:text-properties style:font-name="Arial, Helvetica, sans-serif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Arial, Helvetica, sans-serif" fo:font-weight="bold" style:font-weight-asian="bold" fo:color="#000000" fo:font-size="16pt" style:font-size-asian="16pt" style:font-size-complex="16pt"/>
    </style:style>
    <style:style style:name="T66" style:parent-style-name="Основнойшрифтабзаца" style:family="text">
      <style:text-properties style:font-name="Arial, Helvetica, sans-serif" fo:font-weight="bold" style:font-weight-asian="bold" fo:color="#000000" fo:font-size="16pt" style:font-size-asian="16pt" style:font-size-complex="16pt"/>
    </style:style>
    <style:style style:name="T67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68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69" style:parent-style-name="Основнойшрифтабзаца" style:family="text">
      <style:text-properties style:font-name="Arial, Helvetica, sans-serif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Arial, Helvetica, sans-serif" fo:font-weight="bold" style:font-weight-asian="bold" fo:color="#000000" fo:font-size="16pt" style:font-size-asian="16pt" style:font-size-complex="16pt"/>
    </style:style>
    <style:style style:name="T71" style:parent-style-name="Основнойшрифтабзаца" style:family="text">
      <style:text-properties style:font-name="Arial, Helvetica, sans-serif" fo:font-weight="bold" style:font-weight-asian="bold" fo:color="#000000" fo:font-size="16pt" style:font-size-asian="16pt" style:font-size-complex="16pt"/>
    </style:style>
    <style:style style:name="T72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73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P74" style:parent-style-name="Textbody" style:family="paragraph">
      <style:paragraph-properties fo:margin-top="0.0833in" fo:margin-left="0.0833in" fo:margin-right="0.0833in" fo:text-indent="0.2777in">
        <style:tab-stops/>
      </style:paragraph-properties>
    </style:style>
    <style:style style:name="T75" style:parent-style-name="StrongEmphasis" style:family="text">
      <style:text-properties style:font-name="Arial, Helvetica, sans-serif" fo:font-weight="normal" style:font-weight-asian="normal" fo:color="#000000" fo:font-size="16pt" style:font-size-asian="16pt" style:font-size-complex="16pt"/>
    </style:style>
    <style:style style:name="T76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77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78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79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80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81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82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83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84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85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86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87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P88" style:parent-style-name="Textbody" style:family="paragraph">
      <style:paragraph-properties fo:text-align="justify" fo:margin-top="0.0833in" fo:margin-left="0.0833in" fo:margin-right="0.0833in" fo:text-indent="0.2777in">
        <style:tab-stops/>
      </style:paragraph-properties>
    </style:style>
    <style:style style:name="P89" style:parent-style-name="Textbody" style:family="paragraph">
      <style:paragraph-properties fo:text-align="justify" fo:margin-top="0.0833in" fo:margin-left="0.0833in" fo:margin-right="0.0833in" fo:text-indent="0.2777in">
        <style:tab-stops/>
      </style:paragraph-properties>
    </style:style>
    <style:style style:name="P90" style:parent-style-name="Textbody" style:family="paragraph">
      <style:paragraph-properties fo:text-align="justify" fo:margin-top="0.0833in" fo:margin-left="0.0833in" fo:margin-right="0.0833in" fo:text-indent="0.2777in">
        <style:tab-stops/>
      </style:paragraph-properties>
    </style:style>
    <style:style style:name="T91" style:parent-style-name="StrongEmphasis" style:family="text">
      <style:text-properties style:font-name="Arial, Helvetica, sans-serif" fo:font-weight="normal" style:font-weight-asian="normal" fo:color="#000000" fo:font-size="16pt" style:font-size-asian="16pt" style:font-size-complex="16pt" fo:language="ru" fo:country="RU"/>
    </style:style>
    <style:style style:name="T92" style:parent-style-name="StrongEmphasis" style:family="text">
      <style:text-properties style:font-name="Arial, Helvetica, sans-serif" fo:font-weight="normal" style:font-weight-asian="normal" fo:color="#000000" fo:font-size="16pt" style:font-size-asian="16pt" style:font-size-complex="16pt"/>
    </style:style>
    <style:style style:name="T93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94" style:parent-style-name="StrongEmphasis" style:family="text">
      <style:text-properties style:font-name="Arial, Helvetica, sans-serif" fo:font-weight="normal" style:font-weight-asian="normal" fo:color="#000000" fo:font-size="16pt" style:font-size-asian="16pt" style:font-size-complex="16pt"/>
    </style:style>
    <style:style style:name="T95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96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97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P98" style:parent-style-name="Textbody" style:family="paragraph">
      <style:paragraph-properties fo:text-align="justify" fo:margin-top="0.0833in" fo:margin-left="0.0833in" fo:margin-right="0.0833in" fo:text-indent="0.2777in">
        <style:tab-stops/>
      </style:paragraph-properties>
      <style:text-properties style:font-name="Arial, Helvetica, sans-serif" fo:color="#000000" fo:font-size="16pt" style:font-size-asian="16pt" style:font-size-complex="16pt" fo:language="ru" fo:country="RU"/>
    </style:style>
    <style:style style:name="P99" style:parent-style-name="Textbody" style:family="paragraph">
      <style:paragraph-properties fo:text-align="justify" fo:margin-top="0.0833in" fo:margin-left="0.0833in" fo:margin-right="0.0833in" fo:text-indent="0.2777in">
        <style:tab-stops/>
      </style:paragraph-properties>
      <style:text-properties style:font-name="Arial, Helvetica, sans-serif" fo:color="#000000" fo:font-size="16pt" style:font-size-asian="16pt" style:font-size-complex="16pt" fo:language="ru" fo:country="RU"/>
    </style:style>
    <style:style style:name="P100" style:parent-style-name="Textbody" style:family="paragraph">
      <style:paragraph-properties fo:text-align="justify" fo:margin-top="0.0833in" fo:margin-left="0.0833in" fo:margin-right="0.0833in" fo:text-indent="0.2777in">
        <style:tab-stops/>
      </style:paragraph-properties>
    </style:style>
    <style:style style:name="T101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02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03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04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05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06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07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08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09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P110" style:parent-style-name="Textbody" style:family="paragraph">
      <style:paragraph-properties fo:margin-top="0.0833in" fo:margin-left="0.0833in" fo:margin-right="0.0833in" fo:text-indent="0.2777in">
        <style:tab-stops/>
      </style:paragraph-properties>
      <style:text-properties style:font-name="Arial, Helvetica, sans-serif" fo:color="#000000" fo:font-size="16pt" style:font-size-asian="16pt" style:font-size-complex="16pt" fo:language="ru" fo:country="RU"/>
    </style:style>
    <style:style style:name="P111" style:parent-style-name="Textbody" style:family="paragraph">
      <style:paragraph-properties fo:text-align="justify" fo:margin-top="0.0833in" fo:margin-left="0.0833in" fo:margin-right="0.0833in" fo:text-indent="0.2777in">
        <style:tab-stops/>
      </style:paragraph-properties>
    </style:style>
    <style:style style:name="T112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13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14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15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16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17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18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19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20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P121" style:parent-style-name="Textbody" style:family="paragraph">
      <style:paragraph-properties fo:text-align="justify" fo:margin-top="0.0833in" fo:margin-left="0.0833in" fo:margin-right="0.0833in" fo:text-indent="0.2777in">
        <style:tab-stops/>
      </style:paragraph-properties>
    </style:style>
    <style:style style:name="T122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P123" style:parent-style-name="Textbody" style:family="paragraph">
      <style:paragraph-properties fo:text-align="justify" fo:margin-top="0.0833in" fo:margin-left="0.0833in" fo:margin-right="0.0833in" fo:text-indent="0.2777in">
        <style:tab-stops/>
      </style:paragraph-properties>
    </style:style>
    <style:style style:name="T124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25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26" style:parent-style-name="StrongEmphasis" style:family="text">
      <style:text-properties style:font-name="Arial, Helvetica, sans-serif" fo:font-weight="normal" style:font-weight-asian="normal" fo:color="#000000" fo:font-size="16pt" style:font-size-asian="16pt" style:font-size-complex="16pt" fo:language="ru" fo:country="RU"/>
    </style:style>
    <style:style style:name="T127" style:parent-style-name="StrongEmphasis" style:family="text">
      <style:text-properties style:font-name="Arial, Helvetica, sans-serif" fo:font-weight="normal" style:font-weight-asian="normal" fo:color="#000000" fo:font-size="16pt" style:font-size-asian="16pt" style:font-size-complex="16pt" fo:language="ru" fo:country="RU"/>
    </style:style>
    <style:style style:name="T128" style:parent-style-name="StrongEmphasis" style:family="text">
      <style:text-properties style:font-name="Arial, Helvetica, sans-serif" fo:font-weight="normal" style:font-weight-asian="normal" fo:color="#000000" fo:font-size="16pt" style:font-size-asian="16pt" style:font-size-complex="16pt" fo:language="ru" fo:country="RU"/>
    </style:style>
    <style:style style:name="P129" style:parent-style-name="Textbody" style:family="paragraph">
      <style:paragraph-properties fo:text-align="justify" fo:margin-top="0.0833in" fo:margin-left="0.0833in" fo:margin-right="0.0833in" fo:text-indent="0.2777in">
        <style:tab-stops/>
      </style:paragraph-properties>
    </style:style>
    <style:style style:name="T130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31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32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33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34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35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36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37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38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39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40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41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42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43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44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45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46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47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48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49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50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51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52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53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54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55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T156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P157" style:parent-style-name="Textbody" style:family="paragraph">
      <style:paragraph-properties fo:text-align="justify" fo:margin-top="0.0833in" fo:margin-left="0.0833in" fo:margin-right="0.0833in" fo:text-indent="0.2777in">
        <style:tab-stops/>
      </style:paragraph-properties>
    </style:style>
    <style:style style:name="T158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59" style:parent-style-name="Основнойшрифтабзаца" style:family="text">
      <style:text-properties style:font-name="Arial, Helvetica, sans-serif" fo:color="#000000" fo:font-size="16pt" style:font-size-asian="16pt" style:font-size-complex="16pt" fo:language="ru" fo:country="RU"/>
    </style:style>
    <style:style style:name="T160" style:parent-style-name="Основнойшрифтабзаца" style:family="text">
      <style:text-properties style:font-name="Arial, Helvetica, sans-serif" fo:color="#000000" fo:font-size="16pt" style:font-size-asian="16pt" style:font-size-complex="16pt"/>
    </style:style>
    <style:style style:name="P161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162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</office:automatic-styles>
  <office:body>
    <office:text text:use-soft-page-breaks="true">
      <text:h text:style-name="P1" text:outline-level="1"><text:span text:style-name="T2">"</text:span><text:span text:style-name="T3">Вулкан</text:span><text:span text:style-name="T4">"</text:span></text:h>
      <text:h text:style-name="P5" text:outline-level="5"><text:span text:style-name="T6">Конспект занятия по исследовательской деятельности<text:s/></text:span><text:span text:style-name="T7"> </text:span></text:h>
      <text:p text:style-name="P8"><text:span text:style-name="T9">Цель</text:span><text:span text:style-name="T10">: </text:span><text:span text:style-name="T11"><text:line-break/></text:span><text:span text:style-name="T12">-познакомить детей с природным явлением - вулканом, причиной его извержения;</text:span><text:span text:style-name="T13"><text:line-break/></text:span><text:span text:style-name="T14">-развивать познавательную активность детей в</text:span><text:span text:style-name="T15"><text:s/>процессе самостоятельного выполнения опытов;</text:span><text:span text:style-name="T16"><text:line-break/></text:span><text:span text:style-name="T17">- поощрять детей за самостоятельное<text:s/></text:span><text:span text:style-name="T18">проведение опыта по извержению вулкана<text:s/></text:span><text:span text:style-name="T19"><text:s/>с опорой на полученные ранее представления и собственны</text:span><text:span text:style-name="T20">е</text:span><text:span text:style-name="T21"><text:s/>предположени</text:span><text:span text:style-name="T22">я</text:span><text:span text:style-name="T23">;</text:span><text:span text:style-name="T24"><text:line-break/></text:span><text:span text:style-name="T25">- развивать аккуратность, взаимопомощь.</text:span><text:span text:style-name="T26"><text:line-break/></text:span><text:span text:style-name="T27">Материал</text:span><text:span text:style-name="T28">: </text:span><text:span text:style-name="T29"><text:line-break/></text:span><text:span text:style-name="T30">-картинки с</text:span><text:span text:style-name="T31"><text:s/>изображением вулкан</text:span><text:span text:style-name="T32">ов;</text:span></text:p>
      <text:p text:style-name="P33"><text:span text:style-name="T34">-</text:span><text:span text:style-name="T35"><text:s/>конверты с вопросами;</text:span><text:span text:style-name="T36"><text:line-break/></text:span><text:span text:style-name="T37">- уксус;</text:span><text:span text:style-name="T38"><text:line-break/></text:span><text:span text:style-name="T39">-<text:s/></text:span><text:span text:style-name="T40">пищевой краситель</text:span><text:span text:style-name="T41">;</text:span></text:p>
      <text:p text:style-name="P42"><text:span text:style-name="T43"><text:s/>-сода;</text:span><text:span text:style-name="T44"><text:line-break/></text:span><text:span text:style-name="T45"><text:s/></text:span><text:span text:style-name="T46">- моющая жидкость;</text:span><text:span text:style-name="T47"><text:line-break/></text:span><text:span text:style-name="T48"><text:s/>-</text:span><text:span text:style-name="T49">деревянные палочки; <text:s text:c="4"/></text:span></text:p>
      <text:p text:style-name="P50"><text:span text:style-name="T51"><text:s text:c="2"/></text:span><text:span text:style-name="T52">-</text:span><text:span text:style-name="T53">пластмассовая лопаточка;</text:span></text:p>
      <text:p text:style-name="P54"><text:span text:style-name="T55"><text:s/>-большая ,маленькая баночка;</text:span><text:span text:style-name="T56"><text:line-break/></text:span><text:span text:style-name="T57"><text:s/></text:span><text:span text:style-name="T58">- пипетка</text:span><text:span text:style-name="T59">;</text:span></text:p>
      <text:p text:style-name="P60">-салфетки;</text:p>
      <text:p text:style-name="P61"><text:span text:style-name="T62"><text:s/>-макет горы</text:span><text:span text:style-name="T63"><text:line-break/></text:span><text:span text:style-name="T64">Предварительная работа</text:span><text:span text:style-name="T65">:</text:span><text:span text:style-name="T66"><text:line-break/></text:span><text:span text:style-name="T67">-изготовление макета гор.</text:span><text:span text:style-name="T68"><text:line-break/></text:span><text:span text:style-name="T69">Ход занятия</text:span><text:span text:style-name="T70">:</text:span><text:span text:style-name="T71"><text:line-break/></text:span><text:span text:style-name="T72">Ребята, к нам в гости прилетела самая мудрая птица. Как зовут эту птицу? Конечно, это сова. Поздоровайтесь с ней. Сова,очень умная, потому что много знает. Я рассказала сове, что мы изучаем вулканы и попросила сову по</text:span><text:span text:style-name="T73">делиться с нами знаниями о вулканах.</text:span></text:p>
      <text:p text:style-name="P74"><text:span text:style-name="T75">Воспитатель:</text:span><text:span text:style-name="T76"> </text:span><text:span text:style-name="T77">Сова</text:span><text:span text:style-name="T78">,</text:span><text:span text:style-name="T79">посмотри какие у нас горы.</text:span><text:span text:style-name="T80"><text:s/></text:span><text:span text:style-name="T81">И</text:span><text:span text:style-name="T82"><text:s/>дети хот</text:span><text:span text:style-name="T83">ели бы</text:span><text:span text:style-name="T84"><text:s/></text:span><text:span text:style-name="T85">узнать<text:s/></text:span><text:span text:style-name="T86">,</text:span><text:span text:style-name="T87">как выглядит действующий вулкан. Может ты нам подскажешь?</text:span></text:p>
      <text:p text:style-name="P88"/>
      <text:p text:style-name="P89"/>
      <text:soft-page-break/>
      <text:p text:style-name="P90"><text:span text:style-name="T91">Сова</text:span><text:span text:style-name="T92">: </text:span><text:span text:style-name="T93"><text:line-break/></text:span><text:span text:style-name="T94">-</text:span><text:span text:style-name="T95">Да, конечно, я знаю что такое вулкан и даже могу научить вас нес</text:span><text:span text:style-name="T96">ложному опыту с<text:s/></text:span><text:span text:style-name="T97">извержением вулкана.Но у меня одно условие,вы должны ответить на мои вопросы.Согласны? Я передала Анжеле Витальевне конверты с заданиями.</text:span></text:p>
      <text:p text:style-name="P98">А.В.-Ну что ребята попробуем. Открываем первый конверт:вопросы</text:p>
      <text:p text:style-name="P99">1.Что такое вулкан?(Вулкан это отверстие в земной коре,через которое на поверхность выбрасывается лава).Какой формы вулкан?(Конусообразной ,треугольной) Из скольких частей состоит вулкан?(Вулкан состоит из трех частей). Назовите эти части(Верхняя часть называется кратер,жерло это канал по которому поднимается<text:s/>лава,Нижняя часть называется очаг магмы).Вспомните названия вулканов?(Фудзияма,пик Сарычева,Елостоу,этна,Везувий,Ключевская)Что такое лава?(лава это огненая жидкость)На что похожа лава?(лава похожа на горящую реку,на взрывы бомбочек,на салют) Из чего состоит лава?(лава состоит из газов,камней,пепла,земли и песка)Как называют ученых,которые изучают вулканы?(вулканологи)</text:p>
      <text:p text:style-name="P100"><text:span text:style-name="T101"><text:s/>2.Открываем второй конверт.Здесь тоже вопрос и картины :какие вулканы бывают по активнисти? Вулканы бывают потухшие,спящие,просыпающие и де</text:span><text:span text:style-name="T102">йствующие.</text:span><text:span text:style-name="T103"><text:s/>Давайте, ребята, рассмотрим с вами картинки с изображением вулканов</text:span><text:span text:style-name="T104">. Покажите,где какие вулканы изображены и почему?<text:s/></text:span><text:span text:style-name="T105"><text:s/></text:span><text:span text:style-name="T106">Э</text:span><text:span text:style-name="T107">то на вид обычная гора называется она спящий вулкан, а это та же самая гора только с извергающейся из нее лавой, огнем, дымом<text:s/></text:span><text:span text:style-name="T108">- это действующий вулкан</text:span><text:span text:style-name="T109">;этот вулкан потухший;просыпающий вулкан-это вулкан ,который может стать действующим.<text:s/></text:span></text:p>
      <text:p text:style-name="P110">3.Мудрая сова попросила нас показать вулкан.Покажем. Становитесь в круг. (Показать руками гору,раздается гул,топание ногами,показ руками лавы и вытекание лавы).</text:p>
      <text:p text:style-name="P111"><text:span text:style-name="T112">4.Открываем четвертый конверт. Наша Сова хотела бы узнать: почему вулканы называются вулканами? На этот вопрос отвечу я.</text:span><text:span text:style-name="T113"><text:s/></text:span><text:span text:style-name="T114"><text:line-break/></text:span><text:span text:style-name="T115">"Жил на свете бог по имени Вулкан. И нравилось ему кузнечное дело: стоять у наковальни, бить тяжелым молотом по железу</text:span><text:span text:style-name="T116">, раздувать огонь в горне. Построил он себе кузницу внутри высоченной горы. А гора стояла прямо посреди моря. Когда Вулкан работал молотом, гора дрожала от верхушки до основания, а грохот<text:s/></text:span><text:soft-page-break/><text:span text:style-name="T117">и гул разносились далеко вокруг. Из отверстия на вершине горы с оглу</text:span><text:span text:style-name="T118">шительным ревом летели раскаленные камни, огонь и пепел. "Вулкан работает", - со страхом говорили люди, и уходили жить подальше от этого места. С тех пор, люди, все огнедышащие горы стали называть вулканами."</text:span><text:span text:style-name="T119">Но существуют и другие легенды, кто хочет<text:s/></text:span><text:span text:style-name="T120">рассказать? <text:s text:c="80"/></text:span></text:p>
      <text:p text:style-name="P121"><text:span text:style-name="T122">Ну, что Сова много наши дети знают? Но теперь покажешь нам извержение?</text:span></text:p>
      <text:p text:style-name="P123"><text:span text:style-name="T124">Сова: В этом конверте записан опыт проведения извержения вулкана.</text:span><text:span text:style-name="T125"><text:line-break/></text:span><text:span text:style-name="T126">Да, здесь все записано.Поп</text:span><text:span text:style-name="T127">робуем ребята. Садитесь за столы. Внимательно посмотрите, что у вас на столах и расскажите об этом.(Большая баночка с содой, маленькая баночка с моющим раствором, бутылочка с пищевым красителем, мерная ложка, пипетка, деревянная палочка, пластмассовая лопа</text:span><text:span text:style-name="T128">точка )</text:span></text:p>
      <text:p text:style-name="P129"><text:span text:style-name="T130"><text:s/>Мне<text:s/></text:span><text:span text:style-name="T131">Сова</text:span><text:span text:style-name="T132"><text:s/>дала формулу ее приготовления.<text:s/></text:span><text:span text:style-name="T133"><text:s/></text:span><text:span text:style-name="T134">Внимательно следите за моими действиями. Я помещаю в банку<text:s/></text:span><text:span text:style-name="T135">4</text:span><text:span text:style-name="T136"><text:s/>чайн</text:span><text:span text:style-name="T137">ых</text:span><text:span text:style-name="T138"><text:s/>лож</text:span><text:span text:style-name="T139">ек</text:span><text:span text:style-name="T140"><text:s/>соды,</text:span><text:span text:style-name="T141"><text:s/>5 капель</text:span><text:span text:style-name="T142"><text:s/>красно</text:span><text:span text:style-name="T143">го</text:span><text:span text:style-name="T144"><text:s/></text:span><text:span text:style-name="T145">красителя</text:span><text:span text:style-name="T146"><text:s/>и<text:s/></text:span><text:span text:style-name="T147">20 мл.</text:span><text:span text:style-name="T148"><text:s/>моюще</text:span><text:span text:style-name="T149">го средства. И все это тщательно размешиваю. Что же у меня получилось?</text:span><text:span text:style-name="T150"><text:s/></text:span><text:span text:style-name="T151">Запаха нет.</text:span><text:span text:style-name="T152">Хо</text:span><text:span text:style-name="T153">тите попробовать повторить этот опыт сами? </text:span><text:span text:style-name="T154"><text:line-break/></text:span><text:span text:style-name="T155">Дети сами готовят состав лав</text:span><text:span text:style-name="T156">у .</text:span></text:p>
      <text:p text:style-name="P157"><text:span text:style-name="T158">Ребята я хочу вас познакомить с еще одним пищевым материалом: уксусом. Но предупреждаю уксус, хоть пищевой продукт ,но обращаться надо осторожно, можно обжечь руки и глаза. Уксус п</text:span><text:span text:style-name="T159">розрачный, бесцветный, имеет резкий неприятный запах. Так что наливать уксус буду я сама.<text:s/></text:span><text:span text:style-name="T160"><text:s/></text:span></text:p>
      <text:p text:style-name="P161">Ну, что понравилось. Что интересного вы узнали? Вулкан можно назвать стихийным бедствием? Что же делать, если началось <text:s/>извержение?(Быть спокойным, трезво оценивать<text:s/>ситуацию, не подаваться панике, найти транспорт и уехать)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MS PMincho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04-25T05:31:00Z</meta:creation-date>
    <dc:date>2015-03-05T06:34:00Z</dc:date>
    <meta:print-date>2014-04-25T05:31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23" meta:character-count="4837" meta:row-count="34" meta:non-whitespace-character-count="4123"/>
  </office:meta>
</office:document-meta>
</file>