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открытого занятия во второй младшей группе</text:p>
      <text:p text:style-name="P4"><text:span text:style-name="T2">по изобразительной деятельности</text:span>.</text:p>
      <text:p text:style-name="P1"><text:span text:style-name="T1">Тема занятия:</text:span> "Заяц на снегу".</text:p>
      <text:p text:style-name="P2">Программное содержание:</text:p>
      <text:p text:style-name="P1"><text:tab/>1. Учить детей делать тычок жесткой полусухой кистью внутри контура; формировать умения рисовать гуашью используя тычок; наносить рисунок по всей поверхности; передавать в рисунке особенности внешнего вида зайца. Закреплять технические навыки рисования (правильно держать кисть) и аппликации разными материалами (вата). Упражнять в аккуратном наклеивании. Подводить к решению проблемной ситуации: как можно помочь зайчикам спастись от лисы. Учить высказывать свое мнение понятно для окружающих. <text:s/>Активизировать употребление с речи слов, обозначающих признаки шерсти зайчат (пушистая, мягкая, белая и т.д.).Совершенствовать диалогическую речь: учить участвовать в беседе, понятно для собеседников отвечать на вопросы и задавать их. <text:s/></text:p>
      <text:p text:style-name="P1"><text:tab/>2. Развивать у детей эстетическое восприятие зимней природы. Способствовать развитию любознательности.</text:p>
      <text:p text:style-name="P1"><text:tab/>3. Воспитывать заботливое отношение к живой природе, желание помогать ближним.</text:p>
      <text:p text:style-name="P1"><text:span text:style-name="T6"><text:tab/></text:span><text:span text:style-name="T1">Предварительная работа</text:span> : н<text:span text:style-name="T3">аблюдение во время прогулок за снегопадом; рассматривание иллюстраций с изображением зайчиков; чтение сказок.</text:span></text:p>
      <text:p text:style-name="P1"><text:span text:style-name="T6"><text:tab/></text:span><text:span text:style-name="T1">Демонстрационный материал:</text:span> кукла би-ба-бо лисичка.</text:p>
      <text:p text:style-name="P1"><text:span text:style-name="T6"><text:tab/></text:span><text:span text:style-name="T1">Раздаточный материал:</text:span> альбомный лист с контурным изображением зайца на голубом фоне; белая гуашь; жесткая кисточка; ватные палочки; кусочки ваты на каждого ребенка; кисточка для аппликации; тряпочки; клей.</text:p>
      <text:p text:style-name="P1"/>
      <text:p text:style-name="P2"><text:span text:style-name="T6"><text:tab/></text:span>Ход занятия.</text:p>
      <text:p text:style-name="P3"><text:span text:style-name="T3"><text:tab/>В групповой комнате п</text:span>едагог вывешивает на доске альбомные листы с контурным изображением серого зайца на голубом фоне.</text:p>
      <text:p text:style-name="P1">Воспитатель: Посмотрите, кто к нам пришел в гости.</text:p>
      <text:p text:style-name="P1">Дети: Зайчики.</text:p>
      <text:p text:style-name="P1">Воспитатель: <text:s/>Правильно.</text:p>
      <text:p text:style-name="P3">Раздается стук в дверь.</text:p>
      <text:p text:style-name="P1">Воспитатель: Интересно, кто к нам пришел?</text:p>
      <text:p text:style-name="P1"><text:span text:style-name="T4">Вносит лисичку: педагог одевает на руку куклу би-ба-бо и говорит от ее имени: </text:span>"Привет! Ого-го, как много зайчиков, я с ними сейчас поиграю в прятки. <text:span text:style-name="T3">Я повернусь спиной, а вы прячьтесь</text:span>".</text:p>
      <text:p text:style-name="P3">Поворачивается спиной.</text:p>
      <text:p text:style-name="P1">Воспитатель: Ребятки, давайте поможем зайчикам, а то лиса их поймает и съест! Поможем зайчикам?</text:p>
      <text:p text:style-name="P1">Дети: Да!</text:p>
      <text:p text:style-name="P1">Воспитатель: Что мы можем сделать, чтобы спасти зайчат?</text:p>
      <text:p text:style-name="P3">Ответы детей. Педагог хвалит и выбирает самые удачные и изобретательные ответы.</text:p>
      <text:p text:style-name="P1">Воспитатель: На улице зима, все покрыто белым снегом. А зайчата в своей серой шубке выделяются на белом снегу. <text:s/></text:p>
      <text:p text:style-name="P1">Воспитатель: А какого цвета шерсть у зайчиков зимой?</text:p>
      <text:p text:style-name="P1">Дети: Белая.</text:p>
      <text:p text:style-name="P1">Воспитатель: Правильно. Белая шубка нужна, чтобы зайца не было видно на снегу. Какая еще <text:s/>шерсть у зайчат?</text:p>
      <text:p text:style-name="P1">Дети: Она пушистая, мягкая.</text:p>
      <text:p text:style-name="P1">Воспитатель: Молодцы! Чтобы и у наших зайчиков была такая же шерстка, нужно сухой жесткой кисточкой набрать немного белой гуаши, и, держа кисть вертикально, делать сверху тычки внутри контура.</text:p>
      <text:p text:style-name="P3">Показ способов рисования воспитателем.</text:p>
      <text:p text:style-name="P1">Воспитатель: А еще зайчики любят, когда идет снег. Тогда их совсем не видно. Он мягкий и пушистый, как вата.</text:p>
      <text:p text:style-name="P3">Педагог берет кусочек ваты и дует на него.</text:p>
      <text:p text:style-name="P1">Воспитатель: Снежные сугробы можно сделать из кусочков ваты. Намазываем нижнюю часть работы клеем, брать его на кисть немного, и приклеить кусочки ваты. Прижимаем к бумаге салфеткой.</text:p>
      <text:p text:style-name="P3">Показ воспитателя.</text:p>
      <text:p text:style-name="P1">Воспитатель: А сейчас мы немного отдохнем, вставайте со стульчиков. Давайте покажем, как снежок кружится в воздухе и медленно падает, ложится на землю.</text:p>
      <text:p text:style-name="P3">Под негромкую музыку по выбору педагога, читается стихотворение. Ребята изображают падающий снег.</text:p>
      <text:p text:style-name="P1">Белый снег пушистый</text:p>
      <text:p text:style-name="P1">В воздухе кружится</text:p>
      <text:p text:style-name="P1">И на землю тихо</text:p>
      <text:p text:style-name="P1">Падает, ложится.</text:p>
      <text:p text:style-name="P3">Дети садятся на свои места.</text:p>
      <text:p text:style-name="P3">Затем педагог кладет перед каждым ребенком лист бумаги с контурным изображением зайца на голубом фоне.</text:p>
      <text:p text:style-name="P1">Воспитатель: А теперь вы помогите зайчикам спрятаться от лисы. Возьмите кисть. Кисточку нужно держать между тремя пальцами, большим и средним, придерживая сверху указательным, сразу за железным наконечником, не сжимая сильно пальцами.</text:p>
      <text:p text:style-name="P3">В процессе работы воспитатель подходит к каждому ребенку, и, если необходимо, помогает. Детям, которые закончили работу раньше других, предложить нарисовать "волшебными палочками" снег.</text:p>
      <text:p text:style-name="P1">Воспитатель: Посмотрите, у вас на столе лежат "волшебные палочки" и ими мы с вами можем нарисовать, как тихо падает снежок - белый, чистый, как пушок.</text:p>
      <text:p text:style-name="P3">В конце занятия подводятся итоги.</text:p>
      <text:p text:style-name="P1">Воспитатель: Молодцы! Посмотрите какие красивые белые и пушистые зайчики у вас получились! Ну, лисичка, можешь искать зайчиков!</text:p>
      <text:p text:style-name="P1">Лисичка <text:span text:style-name="T5">(обращается к детям)</text:span>: "Сейчас я <text:s/>быстро найду зайцев. (<text:span text:style-name="T5">Смотрит на работы детей)</text:span>. А где же они? Ну вот, опять не получилось поймать зайцев."</text:p>
      <text:p text:style-name="P3">Расстроенная уходит.</text:p>
      <text:p text:style-name="P1">Воспитатель: "Молодцы, ребята! Хорошо помогли зайчикам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0-12-22T13:41:11</meta:creation-date>
    <dc:date>2011-01-20T15:03:50</dc:date>
    <dc:language>en-US</dc:language>
    <meta:editing-cycles>10</meta:editing-cycles>
    <meta:editing-duration>PT1H59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0" meta:word-count="626" meta:character-count="4459"/>
  </office:meta>
</office:document-meta>
</file>