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2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3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4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5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8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9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10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11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12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13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14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15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16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17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18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19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20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21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22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23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24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25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26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27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28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29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30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31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32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33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34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35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38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39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40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41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42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43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44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45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46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47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48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49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50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51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52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53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54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55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56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57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58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59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60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61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62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63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64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65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66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67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68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69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70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71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72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73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74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75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76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77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78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79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80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81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82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83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84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85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86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87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88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89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90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91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92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93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94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95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96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97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98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99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100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101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102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103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104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105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106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107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108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109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110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111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112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113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114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115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116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117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118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119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120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121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122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123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124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125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126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127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128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129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130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131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132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133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134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135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136" style:family="text">
      <style:text-properties fo:font-size="14.00pt" fo:font-weight="normal" fo:font-family="Verdana" style:font-family-asian="Verdana" style:font-family-complex="Verdana" fo:background-color="transparent" fo:color="#030303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20.00%" fo:text-align="center"/>
    </style:style>
    <style:style style:name="P2" style:family="paragraph">
      <style:paragraph-properties fo:line-height="120.00%" fo:text-align="center"/>
    </style:style>
    <style:style style:name="P3" style:family="paragraph">
      <style:paragraph-properties fo:line-height="120.00%" fo:text-align="left"/>
    </style:style>
    <style:style style:name="P4" style:family="paragraph">
      <style:paragraph-properties fo:line-height="120.00%" fo:text-align="left"/>
    </style:style>
    <style:style style:name="P5" style:family="paragraph">
      <style:paragraph-properties fo:line-height="120.00%" fo:text-align="left"/>
    </style:style>
    <style:style style:name="P6" style:family="paragraph">
      <style:paragraph-properties fo:line-height="120.00%" fo:text-align="left"/>
    </style:style>
    <style:style style:name="P7" style:family="paragraph">
      <style:paragraph-properties fo:line-height="120.00%" fo:text-align="left"/>
    </style:style>
    <style:style style:name="P8" style:family="paragraph">
      <style:paragraph-properties fo:line-height="120.00%" fo:text-align="left"/>
    </style:style>
    <style:style style:name="P9" style:family="paragraph">
      <style:paragraph-properties fo:line-height="120.00%" fo:text-align="left"/>
    </style:style>
    <style:style style:name="P10" style:family="paragraph">
      <style:paragraph-properties fo:line-height="120.00%" fo:text-align="left"/>
    </style:style>
    <style:style style:name="P11" style:family="paragraph">
      <style:paragraph-properties fo:line-height="120.00%" fo:text-align="left"/>
    </style:style>
    <style:style style:name="P12" style:family="paragraph">
      <style:paragraph-properties fo:line-height="120.00%" fo:text-align="left"/>
    </style:style>
    <style:style style:name="P13" style:family="paragraph">
      <style:paragraph-properties fo:line-height="100.00%" fo:text-align="left"/>
    </style:style>
  </office:automatic-styles>
  <office:body>
    <office:text>
      <text:p text:style-name="P1"><text:span text:style-name="T1"><text:line-break/></text:span><text:span text:style-name="T2">Презентация<text:s/></text:span><text:span text:style-name="T3">«</text:span><text:span text:style-name="T4">Природа родного края</text:span><text:span text:style-name="T5">»</text:span></text:p>
      <text:p text:style-name="P2"><text:span text:style-name="T6"/></text:p>
      <text:p text:style-name="P3"><text:span text:style-name="T7">Цель: формирование ответственного отношения к природе родного края.<text:line-break/>Задачи:<text:line-break/>1. Способствовать воспитанию любви к родной природе;<text:line-break/>2. Познакомить с правилами поведения на природе;<text:line-break/>3. Пополнение знаний<text:s text:c="2"/>по экологии.<text:line-break/>Оформление:<text:line-break/></text:span><text:span text:style-name="T8">•</text:span><text:span text:style-name="T9"><text:s/></text:span><text:span text:style-name="T10">Таблички с экологическими знаками<text:line-break/></text:span><text:span text:style-name="T11">•</text:span><text:span text:style-name="T12"><text:s/></text:span><text:span text:style-name="T13">Музыка<text:line-break/></text:span><text:span text:style-name="T14">•</text:span><text:span text:style-name="T15"><text:s/></text:span><text:span text:style-name="T16">Голоса птиц<text:line-break/></text:span><text:span text:style-name="T17">•</text:span><text:span text:style-name="T18"><text:s/></text:span><text:span text:style-name="T19">Колокольный звон<text:line-break/></text:span><text:span text:style-name="T20">•</text:span><text:span text:style-name="T21"><text:s/></text:span><text:span text:style-name="T22">Экологический плакат<text:line-break/></text:span><text:span text:style-name="T23">•</text:span><text:span text:style-name="T24"><text:s/></text:span><text:span text:style-name="T25">Презентация<text:s/></text:span><text:span text:style-name="T26">«</text:span><text:span text:style-name="T27">Защитим природу родного края</text:span><text:span text:style-name="T28">»<text:line-break/></text:span><text:span text:style-name="T29">•</text:span><text:span text:style-name="T30"><text:s/></text:span><text:span text:style-name="T31">Презентация<text:s/></text:span><text:span text:style-name="T32">«</text:span><text:span text:style-name="T33">Ставропольский край</text:span><text:span text:style-name="T34">»<text:line-break/></text:span><text:span text:style-name="T35">Ведущая. Здравствуйте, друзья! Здравствуй, природа! Почти миллион лет живет человечество на планете Земля, но люди мало задумываются о том, что все богатства земли не вечны, что они нуждаются в защите, пополнении и бережном обращении. В прошлые века, когда численность землян была невелика, а промышленность развита слабо, человек редко задумывался о последствиях грубого вмешательства в природу. И постепенно, с развитием научно-технического прогресса, наступление на природу привело к истощению почв, обмелению рек и озер, гибели растительности, образованию пустынь. За последние годы резко ухудшилась экологическая обстановка, исчезают и становятся редкими многие виды растений и животных, теряют свою ценность многие уголки природы. Многих людей стало тревожить ухудшение экологической обстановки на земле. И тогда стали создавать в мире целые территории, на которых стали охранять целые природные компоненты, в том числе и у нас в России.<text:line-break/></text:span></text:p>
      <text:p text:style-name="P4"><text:span text:style-name="T36"/></text:p>
      <text:p text:style-name="P5"><text:span text:style-name="T37">Слайд 1.<text:line-break/>Наш край, издревле назывался Ставрополь, испокон веков населяли славянские племена. Левокумский район расположен на юго-востоке Ставропольского края . Это один из самых удалённых и наименее заселённых и обводнённых<text:s text:c="2"/>районов области.<text:s text:c="2"/>Это край удивительной по красоте и колориту подмосковной природы, в которой много примет и романтических образов знаменитой . Все что нас окружает, мы должны научиться любить и беречь. И этой цели посвящена наша сегодняшняя встреча.<text:line-break/>Слайд 2.<text:line-break/>Алексей Карпов.<text:line-break/>Ставропольский край, как ты мне дорог!</text:span></text:p>
      <text:p text:style-name="P6"><text:span text:style-name="T37">Ты гордость Родины моей<text:line-break/>Природы милый уголок.<text:line-break/>В твоих лесах стоят бок о бок<text:line-break/>Сосна, берёзка и дубок.<text:line-break/>Вся в шишках ель<text:s/></text:span><text:span text:style-name="T38">–</text:span><text:span text:style-name="T39"><text:line-break/></text:span><text:span text:style-name="T40">Стройна, красива, на Новый год не наряжай!<text:line-break/>Кудрявый клён, красна рябина<text:line-break/>Звериный дом и птичий рай.<text:line-break/>Вдоль речек тихих и спокойных<text:line-break/>Лежат просторные луга.<text:line-break/>Здесь летом для косы раздолье.<text:line-break/>А осенью стоят стога.<text:line-break/>И с удочкой в твоих озёрах<text:line-break/>Приятно время провести.<text:line-break/>Ставропольский край, как ты мне дорог!<text:line-break/>Любуясь, глаз не отвести.<text:line-break/>Слайд 3.<text:line-break/>Исполнение песни<text:s/></text:span><text:span text:style-name="T41">«</text:span><text:span text:style-name="T42">Наш край</text:span><text:span text:style-name="T43">».<text:line-break/></text:span><text:span text:style-name="T44">Слайд 4.<text:line-break/>1. Мы любим лес в любое время года,<text:line-break/>Мы слышим речек медленную речь…<text:line-break/>Все это<text:s/></text:span><text:span text:style-name="T45">–</text:span><text:span text:style-name="T46"><text:s/></text:span><text:span text:style-name="T47">называется природа.<text:line-break/>Давайте же ее всегда беречь!<text:line-break/>Слайд 5.<text:line-break/>2. Природа<text:s/></text:span><text:span text:style-name="T48">–</text:span><text:span text:style-name="T49"><text:s/></text:span><text:span text:style-name="T50">это дом, в котором мы живем,<text:line-break/>И в нем шумят леса, текут и плещут реки.<text:line-break/>Под небом голубым, под солнцем золотым<text:line-break/>Хотим мы в доме этом жить во веки.<text:line-break/>3. Природа<text:s/></text:span><text:span text:style-name="T51">–</text:span><text:span text:style-name="T52"><text:s/></text:span><text:span text:style-name="T53">это дом, украшенный трудом,<text:line-break/>Ты, знаешь ли, ответь, такому дому цену?<text:line-break/>Что будет, если в нем крыша под огнем,<text:line-break/>Что будет, если в нем сломаем стены?<text:line-break/>Слайд 6.<text:line-break/>4. Природа<text:s/></text:span><text:span text:style-name="T54">–</text:span><text:span text:style-name="T55"><text:s/></text:span><text:span text:style-name="T56">это дом, в котором день за днём<text:line-break/>Растут цветы и хлеб, кругом смеются дети.<text:line-break/>И этот дом, и смех<text:s/></text:span><text:span text:style-name="T57">–</text:span><text:span text:style-name="T58"><text:s/></text:span><text:span text:style-name="T59">один, один на всех,<text:line-break/>Другого дома нет на целом свете.<text:line-break/>5. Природа<text:s/></text:span><text:span text:style-name="T60">–</text:span><text:span text:style-name="T61"><text:s/></text:span><text:span text:style-name="T62">это дом под снегом и дождем.<text:line-break/>В любой мороз и зной устроен он на славу.<text:line-break/>Храните этот дом, в котором мы живем.<text:line-break/>На этот мирный дом имеем право.<text:line-break/>На нашем шаре на земном,<text:line-break/>Где мы родились и живем,<text:line-break/>Где в травах летняя роса<text:line-break/>И голубые небеса,<text:line-break/>Где море, горы, степи, лес<text:s/></text:span><text:span text:style-name="T63">–</text:span><text:span text:style-name="T64"><text:line-break/></text:span><text:span text:style-name="T65">Полно таинственных чудес.<text:line-break/>Слайд 7.<text:line-break/>По лесу бродит серый волк,<text:line-break/>И ландыш тоненький цветет,<text:line-break/>В степи ковыль, как нежный шелк,<text:line-break/>Расчесывает ветерок.<text:line-break/>Гремит на скалах водопад,<text:line-break/>И брызги радугой летят.<text:line-break/>А в синем море синий кит<text:s/></text:span><text:span text:style-name="T66">–</text:span><text:span text:style-name="T67"><text:line-break/></text:span><text:span text:style-name="T68">Большой, как дом, на волнах спит.<text:line-break/>Не разрушайте этот мир,<text:line-break/>Девчонки и мальчишки,<text:line-break/>Иначе эти чудеса<text:line-break/>Останутся лишь в книжке.<text:line-break/>Чтоб был в источниках нарзан,<text:line-break/>С полянки<text:s/></text:span><text:span text:style-name="T69">–</text:span><text:span text:style-name="T70"><text:s/></text:span><text:span text:style-name="T71">земляника,<text:line-break/>Будь осторожен, как Тарзан,<text:line-break/>Дружи с природой дикой.<text:line-break/>Слайд 8.<text:line-break/>Ты<text:s/></text:span><text:span text:style-name="T72">–</text:span><text:span text:style-name="T73"><text:s/></text:span><text:span text:style-name="T74">тоже часть ее чудес,<text:line-break/>И для тебя темнеет лес,<text:line-break/>И речка светлая течет,<text:line-break/>И по весне сирень цветет.<text:line-break/>И надо постараться,<text:line-break/>Нам с этим не расстаться.<text:line-break/>Слайд 9.<text:line-break/>Ведущий. Что же тревожит сегодня людей? Каждый день на земле исчезает один вид животного навсегда! Каждую неделю мы навсегда теряем один вид растения! В одну минуту на земле вырубается несколько гектаров тропических лесов. Это очень много, ребята! А сколько пыли, копоти, различных химических веществ попадает в воду, в воздух, в почву?! Кто это может подсчитать? Род людской может погубить себя, отравляя землю, воздух, воду, погубить нашу планету. Неужели мы все погибнем?<text:line-break/>Слайд 10.<text:line-break/>Ведущий. Нет, колокола тревоги звучат вовремя, но опасность всё-таки велика. Поэтому учёные всего мира делают всё возможное для оздоровления нашей природы. На фабриках и заводах создаются специальные очистительные сооружения, которые очищают воду и воздух. В специальных заповедниках, аквариумах разводят рыб, птиц, зверей и выпускают их на волю. На многих животных вообще запрещена охота. Очень много растений и животных занесены в Красную книгу и охраняются законом.<text:line-break/>Звучит колокольный звон.</text:span></text:p>
      <text:p text:style-name="P7"><text:span text:style-name="T74">Слайд 11.<text:line-break/>Охраняется Красною книгой<text:line-break/>Столько редких животных и птиц,<text:line-break/>Чтобы выжил простор многоликий<text:line-break/>Ради света грядущих зарниц.<text:line-break/>Чтоб пустыни нагрянуть не смели,<text:line-break/>Чтобы души не стали пусты,<text:line-break/>Охраняются звери,<text:line-break/>Охраняются змеи,<text:line-break/>Охраняются даже цветы.<text:line-break/>Слайд 12.</text:span></text:p>
      <text:p text:style-name="P7"><text:span text:style-name="T74">Красная книга<text:s/></text:span><text:span text:style-name="T75">–</text:span><text:span text:style-name="T76"><text:s/></text:span><text:span text:style-name="T77">Красная!<text:line-break/>Значит, природа в опасности!<text:line-break/>Значит, нельзя терять даже мига.<text:line-break/>Все живое хранить зовет.<text:line-break/>Пусть зовет не напрасно<text:line-break/>Красная книга<text:s/></text:span><text:span text:style-name="T78">–</text:span><text:span text:style-name="T79"><text:s/></text:span><text:span text:style-name="T80">Красная!</text:span></text:p>
      <text:p text:style-name="P8"><text:span text:style-name="T80">Ведущий. Во все времена, ребята, колокола были вестниками тревоги, они сообщали народу о беде. По ком звонят колокола сегодня? Они звонят по каждому из нас, живущих на земле, потому что и мы с вами и наша планета в опасности.<text:line-break/>Моя планета<text:s/></text:span><text:span text:style-name="T81">–</text:span><text:span text:style-name="T82"><text:s/></text:span><text:span text:style-name="T83">человеческий дом.<text:line-break/>Но как ей жить под дымным колпаком?<text:line-break/>Где сточная канава - океан,<text:line-break/>Где вся природа поймана в капкан,<text:line-break/>Где места нет ни аисту, ни льву,<text:line-break/>Где травы стонут: больше не могу?<text:line-break/>Слайд 13.<text:line-break/>Вот она летит, маленькая какая,<text:line-break/>Вот она грустит, в думы свои вникая.<text:line-break/>Вот она плывёт, зыбкой прохладой веет,<text:line-break/>Всё ещё живёт, всё ещё людям верит.<text:line-break/>Вот она летит сквозь грозовую полночь,<text:line-break/>Всех людей зовёт прийти на помощь,<text:line-break/>Просит прийти на помощь!<text:line-break/>Звучат голоса птиц.<text:line-break/>Слайд 14.<text:line-break/>С чего начинается Родина?<text:line-break/>Наверное, с белых берёз.<text:line-break/>С их царства сквозного молочного,<text:line-break/>И с нежных ребяческих грёз.<text:line-break/>1. Белая берёза, милая сестра,<text:line-break/>Ты расти, не бойся злого топора.<text:line-break/>Белая берёза, русская земля,<text:line-break/>И печаль, и радость, и любовь моя!<text:line-break/>Танец<text:s/></text:span><text:span text:style-name="T84">«</text:span><text:span text:style-name="T85">Берёзка</text:span><text:span text:style-name="T86">».<text:line-break/></text:span><text:span text:style-name="T87">Стихотворение<text:s/></text:span><text:span text:style-name="T88">«</text:span><text:span text:style-name="T89">Люблю берёзку русую</text:span><text:span text:style-name="T90">».</text:span></text:p>
      <text:p text:style-name="P8"><text:span text:style-name="T91">Сценка “Отдых на природе”.</text:span></text:p>
      <text:p text:style-name="P9"><text:span text:style-name="T91">Слайд 15.</text:span></text:p>
      <text:p text:style-name="P10"><text:span text:style-name="T92">(</text:span><text:span text:style-name="T93">Звучит веселая музыка. Выбегают туристы 1<text:s/></text:span><text:span text:style-name="T94">–</text:span><text:span text:style-name="T95">4.)<text:line-break/></text:span><text:span text:style-name="T96">Турист (1):<text:line-break/>Сегодня мы пришли гулять.<text:line-break/>Благо лес<text:s/></text:span><text:span text:style-name="T97">–</text:span><text:span text:style-name="T98"><text:s/></text:span><text:span text:style-name="T99">рукой подать!<text:line-break/>Закупили все подряд:<text:line-break/>Пищу, спички, лимонад.<text:line-break/>Турист (2):<text:line-break/>Свежий ветер возбудит<text:line-break/>Наш здоровый аппетит!<text:line-break/>А пакеты, банки, склянки<text:line-break/>Лес большой, он все вместит!<text:line-break/>Лес он чей?<text:line-break/>Ничей!<text:line-break/>Турист (1) (2)(хором):<text:line-break/>Ничей!<text:line-break/>Турист (3):<text:line-break/>Расположимся скорей!<text:line-break/>Тут уж нам не помешают<text:line-break/>Жги и лей, руби и бей!<text:line-break/>Турист (4):<text:line-break/>Урны нет! Неси в кусты!<text:line-break/>Мы с природою на “ты”!<text:line-break/>Турист (1):<text:line-break/>Банки в землю закопаем,<text:line-break/>Мусор птицам разбросаем,<text:line-break/>В речку скинем все бутылки,<text:line-break/>В море пусть плывут посылки!<text:line-break/>Турист (2):<text:line-break/>Мы - цари! Молчи природа!<text:line-break/>Все здесь наше<text:s/></text:span><text:span text:style-name="T100">–</text:span><text:span text:style-name="T101"><text:s/></text:span><text:span text:style-name="T102">лес и воды!<text:line-break/>(Звучит веселая музыка. Туристы (1<text:s/></text:span><text:span text:style-name="T103">–</text:span><text:span text:style-name="T104">4)<text:s/></text:span><text:span text:style-name="T105">разбрасывают мусор, появляется Берендей)<text:line-break/>Берендей:<text:line-break/>Что за шум в лесу моем?<text:line-break/>Что случилось, не поймем.<text:line-break/>Кто здесь все переломал?<text:line-break/>Разбросал и не собрал?<text:line-break/>За такое поведенье<text:line-break/>Вас судить<text:s/></text:span><text:span text:style-name="T106">–</text:span><text:span text:style-name="T107"><text:s/></text:span><text:span text:style-name="T108">мое решенье!<text:line-break/>Турист (3):<text:line-break/>Что ты, что ты, Берендей!<text:line-break/>Мы не знали, пожалей!<text:line-break/>Ведущий. Можно сберечь и лес, и сад, и речку, и все, что нас окружает, если усвоить ряд несложных правил поведения на природе. Правил, выполнение которых должно стать естественным для каждого из нас, как привычка говорить “спасибо”.<text:line-break/>Берендей: А ну-ка, мои помощники: Цветик</text:span><text:span text:style-name="T109">–</text:span><text:span text:style-name="T110">семицветик и Мухомор (ударяет посохом об пол) принесите учебник экологической грамотности. Мы научим горе<text:s/></text:span><text:span text:style-name="T111">–</text:span><text:span text:style-name="T112"><text:s/></text:span><text:span text:style-name="T113">туристов, как нужно вести себя в лесу.</text:span></text:p>
      <text:p text:style-name="P10"><text:span text:style-name="T113">Слайд 16.<text:line-break/>(Цветик</text:span><text:span text:style-name="T114">–</text:span><text:span text:style-name="T115">семицветик и Мухомор выносят учебник экологической грамотности).<text:line-break/>- Итак, вот некоторые правила нашей экологической азбуки.</text:span></text:p>
      <text:p text:style-name="P11"><text:span text:style-name="T116">(</text:span><text:span text:style-name="T117">Показывает первый знак.) Не рви цветы.<text:line-break/>Мухомор (показывает второй знак): Нельзя разорять муравейники.<text:line-break/>Цветик<text:s/></text:span><text:span text:style-name="T118">–</text:span><text:span text:style-name="T119"><text:s/></text:span><text:span text:style-name="T120">семицветик: Не ломайте ветви деревьев и кустарников.<text:line-break/>Берендей (показывает четвертый знак): Не повреждай кору деревьев.<text:line-break/>Мухомор (показывает пятый знак): Не разводите костер в лесу.<text:line-break/>Берендей (показывает шестой знак): Не сбивайте грибы, даже несъедобные.<text:line-break/>Мухомор (показывает седьмой знак): В лесу, на природе запрещается поднимать крик и шум.<text:line-break/>Цветик-семицветик: Отдыхая в лесу, не оставляй после себя мусор!<text:line-break/>Берендей: Вот мы и познакомили вас с основными правилами поведения в лесу.<text:line-break/>Турист (1): Спасибо вам, лесные жители, вы научили нас, как вести себя в лесу. Мы навсегда запомним эти правила и будем их выполнять.<text:line-break/>Турист (3):Ребята! Давайте уберем все за собой и приведем в порядок лесную поляну.<text:line-break/>Ведущий.<text:line-break/>Слайд 17.<text:line-break/>О человек!<text:line-break/>Природа<text:s/></text:span><text:span text:style-name="T121">–</text:span><text:span text:style-name="T122"><text:s/></text:span><text:span text:style-name="T123">мать ни рек и ни морей<text:line-break/>От глаз твоих не прячет,<text:line-break/>Ни рослых трав, ни синевы небес.<text:line-break/>Цени его, доверия природы,<text:line-break/>Не подведи ее.<text:line-break/>И темный лес входи.<text:line-break/>Шар земной<text:s/></text:span><text:span text:style-name="T124">–</text:span><text:span text:style-name="T125"><text:s/></text:span><text:span text:style-name="T126">наш дом родной,<text:line-break/>Но теперь от века к веку<text:line-break/>Он в опасности большой<text:line-break/>От деяний человека.<text:line-break/>До чего ж природу жалко!<text:line-break/>Не губи ее красу!<text:line-break/>Человек, не делай свалку<text:line-break/>Рядом с городом в лесу!<text:line-break/>Лес зеленый охраняй,<text:line-break/>Никогда не обижай!<text:line-break/>Не губи деревья ты,<text:line-break/>Сохрани в лесу цветы!<text:line-break/>В воздухе прохлада, свежесть,<text:line-break/>Но нам снится страшный сон,<text:line-break/>Как от лаков “Локон”, “Прелесть”<text:line-break/>В дырах над землей озон.<text:line-break/>Леса рубить я прекращаю,<text:line-break/>Деревьев новых насажаю:<text:line-break/>Пусть плодоносят и цветут,<text:line-break/>На радость людям пусть растут.<text:line-break/>Давайте будем беречь планету!<text:line-break/>Во всей Вселенной красивей нету.<text:line-break/>Во всей Вселенной совсем одна,<text:line-break/>Что будет делать без нас одна,<text:line-break/>Что будет делать без нас она?</text:span></text:p>
      <text:p text:style-name="P12"><text:span text:style-name="T126">Исполнение песни<text:s/></text:span><text:span text:style-name="T127">«</text:span><text:span text:style-name="T128">Моя Россия</text:span><text:span text:style-name="T129">».<text:line-break/>-<text:s/></text:span><text:span text:style-name="T130">Россия<text:s/></text:span><text:span text:style-name="T131">–</text:span><text:span text:style-name="T132"><text:s/></text:span><text:span text:style-name="T133">наша большая Родина. Но для каждого из нас есть место, где мы родились и выросли. Нам нужно научиться любить, беречь и охранять родные места. В заключение нашего праздника я приглашаю всех полюбоваться красотами родного края.<text:s text:c="2"/>Презентация<text:s/></text:span><text:span text:style-name="T134">«</text:span><text:span text:style-name="T135">Ставропольский край</text:span><text:span text:style-name="T136">»</text:span></text:p>
      <text:p text:style-name="P13"><text:span text:style-name="T13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