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 officeooo:rsid="00135194" officeooo:paragraph-rsid="00135194"/>
    </style:style>
    <style:style style:name="P2" style:family="paragraph" style:parent-style-name="Standard">
      <style:paragraph-properties fo:text-align="start" style:justify-single-word="false"/>
      <style:text-properties officeooo:paragraph-rsid="00135194"/>
    </style:style>
    <style:style style:name="P3" style:family="paragraph" style:parent-style-name="Standard">
      <style:paragraph-properties fo:text-align="start" style:justify-single-word="false"/>
      <style:text-properties officeooo:rsid="00135194" officeooo:paragraph-rsid="00135194"/>
    </style:style>
    <style:style style:name="P4" style:family="paragraph" style:parent-style-name="Standard">
      <style:paragraph-properties fo:text-align="start" style:justify-single-word="false"/>
      <style:text-properties officeooo:rsid="0014dec2" officeooo:paragraph-rsid="0014dec2"/>
    </style:style>
    <style:style style:name="P5" style:family="paragraph" style:parent-style-name="Standard">
      <style:paragraph-properties fo:text-align="start" style:justify-single-word="false"/>
      <style:text-properties officeooo:rsid="00168f01" officeooo:paragraph-rsid="00168f01"/>
    </style:style>
    <style:style style:name="P6" style:family="paragraph" style:parent-style-name="Standard">
      <style:paragraph-properties fo:text-align="start" style:justify-single-word="false"/>
      <style:text-properties officeooo:rsid="00185ddf" officeooo:paragraph-rsid="00185ddf"/>
    </style:style>
    <style:style style:name="P7" style:family="paragraph" style:parent-style-name="Standard">
      <style:paragraph-properties fo:text-align="start" style:justify-single-word="false"/>
      <style:text-properties officeooo:rsid="0019f8ff" officeooo:paragraph-rsid="0019f8ff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35194"/>
    </style:style>
    <style:style style:name="T4" style:family="text">
      <style:text-properties fo:language="ru" fo:country="RU" officeooo:rsid="0014dec2"/>
    </style:style>
    <style:style style:name="T5" style:family="text">
      <style:text-properties fo:language="ru" fo:country="RU" officeooo:rsid="00168f01"/>
    </style:style>
    <style:style style:name="T6" style:family="text">
      <style:text-properties fo:language="ru" fo:country="RU" officeooo:rsid="00185ddf"/>
    </style:style>
    <style:style style:name="T7" style:family="text">
      <style:text-properties fo:language="ru" fo:country="RU" officeooo:rsid="0019f8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4"/>Северное — западное окружное образование </text:p>
      <text:p text:style-name="P1"><text:s text:c="20"/>департамента образования города москва гбоу сош №13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конспект открытой образовательной деятельности по художественному творчеству в подготовительной группе.</text:p>
      <text:p text:style-name="P1">Тема:<text:span text:style-name="T1">”</text:span>декоративное рисование по мотивам хохломской росписи «чудо-чудное,дива- дивное — золотая хохлома»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67"/></text:p>
      <text:p text:style-name="P1"/>
      <text:p text:style-name="P1"/>
      <text:p text:style-name="P1"/>
      <text:p text:style-name="P1"/>
      <text:p text:style-name="P1"/>
      <text:p text:style-name="P2"><text:span text:style-name="T3"><text:s text:c="114"/>воспитатель :Кайдаш Л.В. 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oft-page-break/><text:span text:style-name="T2">Цели: 1) Продолжать воспитывать интерес к русским народным промыслам и желания их <text:s/>изучать,чувство патриотизма ;</text:span></text:p>
      <text:p text:style-name="P3"><text:span text:style-name="T2"><text:s/>2.Познакомить с историей промысла ,особенностями хохломской росписи;</text:span></text:p>
      <text:p text:style-name="P3"><text:span text:style-name="T2"><text:s/>3.Учить рисованию волнистой линии ,коротких завитков и травинок слитным ,плавным движением ;</text:span></text:p>
      <text:p text:style-name="P3"><text:span text:style-name="T2">4.Упражнять в рисовании тонких плавных линий концом кисти;</text:span></text:p>
      <text:p text:style-name="P3"><text:span text:style-name="T2">5. Развивать чувство цвета ,ритма, умение передавать колорит хохломы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<text:s text:c="54"/>Предварительная работа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1.Знакомство с историей возникновения хохломской росписи .</text:span></text:p>
      <text:p text:style-name="P3"><text:span text:style-name="T2">2.Посещение мини-музея «Русская изба».</text:span></text:p>
      <text:p text:style-name="P3"><text:span text:style-name="T2">3.Чтение стихотворений о хохломе.</text:span></text:p>
      <text:p text:style-name="P3"><text:span text:style-name="T2">4.Рассматривание иллюстраций с хохломской росписью 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<text:s text:c="38"/>Материалы и оборудование </text:span></text:p>
      <text:p text:style-name="P3"><text:span text:style-name="T2">1.Деревянная посуда,ра</text:span><text:span text:style-name="T4">с</text:span><text:span text:style-name="T2">крашинная хохломской росписью .</text:span></text:p>
      <text:p text:style-name="P3"><text:span text:style-name="T2">2.Образцы элементов хохломской росписи.</text:span></text:p>
      <text:p text:style-name="P3"><text:span text:style-name="T2">3.Трафареты посуды,вырезанные из бумаги и затонированные .</text:span></text:p>
      <text:p text:style-name="P3"><text:span text:style-name="T2">4.</text:span><text:span text:style-name="T4">Акварельные краски.</text:span></text:p>
      <text:p text:style-name="P4"><text:span text:style-name="T2">5.Кисточки для рисования №2 и№3.</text:span></text:p>
      <text:p text:style-name="P4"><text:span text:style-name="T2">6.Стаканчики для воды ,салфетки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<text:s text:c="44"/>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oft-page-break/><text:span text:style-name="T2">1.В водное слово воспитателя.</text:span></text:p>
      <text:p text:style-name="P4"><text:span text:style-name="T2"><text:s text:c="45"/>Стоит студеная зима,</text:span></text:p>
      <text:p text:style-name="P4"><text:span text:style-name="T2"><text:s text:c="45"/>Снежинки крутят буйный ветер ,</text:span></text:p>
      <text:p text:style-name="P4"><text:span text:style-name="T2"><text:s text:c="45"/>А солнечная хохлома </text:span></text:p>
      <text:p text:style-name="P4"><text:span text:style-name="T2"><text:s text:c="45"/>Напоминает нам о лете .</text:span></text:p>
      <text:p text:style-name="P4"><text:span text:style-name="T2"><text:s text:c="45"/>Грустят деревья и дома,</text:span></text:p>
      <text:p text:style-name="P4"><text:span text:style-name="T2"><text:s text:c="45"/>Невесел минусовый градус ,</text:span></text:p>
      <text:p text:style-name="P4"><text:span text:style-name="T2"><text:s text:c="45"/></text:span><text:span text:style-name="T5">Но сохраняет хохлома </text:span></text:p>
      <text:p text:style-name="P4"><text:span text:style-name="T5"><text:s text:c="45"/>В рюмашках , в ложках ,в плошках-радость.</text:span></text:p>
      <text:p text:style-name="P5"><text:span text:style-name="T2">Ребята, о каком русском промысле сочинил своё стихотворение Н.Гладков?</text:span></text:p>
      <text:p text:style-name="P5"><text:span text:style-name="T2">Какое настроение вызвало у вас это стихотворение ?</text:span></text:p>
      <text:p text:style-name="P5"><text:span text:style-name="T2">Что вы представили , слушая это стихотворение ?</text:span></text:p>
      <text:p text:style-name="P5"><text:span text:style-name="T2"/></text:p>
      <text:p text:style-name="P5"><text:span text:style-name="T2">Название промысла произошло от названия села Хохлома,где традиционно изготовляли и продавали изделия хохломской росписи .Деревянная посуда с древних времён была в повседневном обиходе :деревянную ложку и миску можно было увидеть и на боярском столе ,и в семье крестьянина . Эта посуда проходила специальную обработку , расписывалась <text:s/>растительным узором в свободной кистевой манере письма ,а затем покрывалась лаком и закаливалась в специальной печи. </text:span></text:p>
      <text:p text:style-name="P5"><text:span text:style-name="T2">Для изделий хохломы характерно сочетание красного , чёрного ,зелёного , жёлтого и золотистого ц</text:span><text:span text:style-name="T6">ветов </text:span></text:p>
      <text:p text:style-name="P6"><text:span text:style-name="T2">Золотая хохлома — это огненные краски узоров , которые складывались из разнообразных завитков , трав ,ягод,цветов, и восхищают нас своей неповторимой торжественной красотой ,богатством фантазии.</text:span></text:p>
      <text:p text:style-name="P6"><text:span text:style-name="T2">Посмотрите на предметы , расписанные узором хохломской росписи .</text:span></text:p>
      <text:p text:style-name="P6"><text:span text:style-name="T2">Выросло золотая травка на ложке , распустился красный цветок мальвы на плошке . Ягодка клюквы поспела на поварёшке .клюёт эту ягодку птица — золотое перо .</text:span></text:p>
      <text:p text:style-name="P6"><text:span text:style-name="T2">Полюбуйтесь на эту чудо-посуду . Давайте рассмотрим внимательно изделия хохломы. Какой орнамент использует художник? (травяной, растительный , видны листья, ветви).</text:span></text:p>
      <text:p text:style-name="P6"><text:span text:style-name="T2">Какие основные цвета росписи ? (красный, чёрный, зелёный,жёлтый ,золотистый).Это яркие цвета природы.</text:span></text:p>
      <text:p text:style-name="P6"><text:span text:style-name="T2">Главный элемент росписи -травка .Травка усеяна большими и маленькими завитками,напоминающими узкие листочки . В такой узор включаются и другие элементы :ягодки ,цветы ,птички.</text:span></text:p>
      <text:p text:style-name="P6"><text:span text:style-name="T2"/></text:p>
      <text:p text:style-name="P6"><text:span text:style-name="T2">- А теперь , когда мы с вами узнали все секреты этого искусства ,давайте попробуем расписать эту <text:s/>удивительную посуду .Только не из дерева , а на шаблонах , сделанных из бумаги .</text:span></text:p>
      <text:p text:style-name="P6"><text:span text:style-name="T2">-Представьте, что мы с вами в мастерской , вы мастера , приступим к работе .</text:span></text:p>
      <text:p text:style-name="P6"><text:span text:style-name="T2"><text:s text:c="52"/>Физкультурная минутка</text:span></text:p>
      <text:p text:style-name="P7"><text:span text:style-name="T2">Раз и два ! Раз и два! <text:s text:c="55"/>Трут ладони друг о друга </text:span></text:p>
      <text:p text:style-name="P7"><text:span text:style-name="T2">Начинается игра </text:span></text:p>
      <text:p text:style-name="P7"><text:span text:style-name="T2">Красим крылья и живот, <text:s text:c="50"/>Поглаживают ладонями рук</text:span></text:p>
      <text:p text:style-name="P7"><text:span text:style-name="T2">Красим грудочку и хвост <text:s text:c="49"/>живот,грудь, поясницу,ноги, голову,</text:span></text:p>
      <text:p text:style-name="P7"><text:span text:style-name="T2">Красим спинку, красим ножки,</text:span></text:p>
      <text:p text:style-name="P7"><text:span text:style-name="T2">Гребешок покрась немножко</text:span></text:p>
      <text:p text:style-name="P7"><text:span text:style-name="T2">Вот какой стал петушок <text:s text:c="51"/>Ставят руки на пояс,горделиво </text:span></text:p>
      <text:p text:style-name="P7"><text:span text:style-name="T2">Ярко — красный гребешок. <text:s text:c="46"/>Выпрямляясь и делают несколько <text:s text:c="35"/></text:span></text:p>
      <text:p text:style-name="P6"><text:span text:style-name="T2"><text:s text:c="94"/></text:span><text:span text:style-name="T7">поворотов влево и вправо.</text:span></text:p>
      <text:p text:style-name="P7"><text:span text:style-name="T2">Итог занятия.</text:span></text:p>
      <text:p text:style-name="P7"><text:span text:style-name="T2">А теперь рассмотрим выставку из наших работ и выберем самые выразительные.Какие работы самые аккуратные ? Объясните свой выбор?</text:span></text:p>
      <text:p text:style-name="P6"><text:soft-page-break/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Index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4-02-01T17:42:14.063000000</dc:date>
    <meta:document-statistic meta:table-count="0" meta:image-count="0" meta:object-count="0" meta:page-count="4" meta:paragraph-count="58" meta:word-count="513" meta:character-count="5029" meta:non-whitespace-character-count="3287"/>
    <meta:user-defined meta:name="Info 1"/>
    <meta:user-defined meta:name="Info 2"/>
    <meta:user-defined meta:name="Info 3"/>
    <meta:user-defined meta:name="Info 4"/>
  </office:meta>
</office:document-meta>
</file>