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">
      <style:text-properties officeooo:rsid="00059630"/>
    </style:style>
    <style:style style:name="P3" style:family="paragraph" style:parent-style-name="Text_20_body">
      <style:text-properties officeooo:paragraph-rsid="00147324"/>
    </style:style>
    <style:style style:name="P4" style:family="paragraph" style:parent-style-name="Выполнил_20_кто">
      <style:text-properties officeooo:rsid="0006a323"/>
    </style:style>
    <style:style style:name="P5" style:family="paragraph" style:parent-style-name="Титул">
      <style:text-properties officeooo:rsid="00059630"/>
    </style:style>
    <style:style style:name="P6" style:family="paragraph" style:parent-style-name="Титул">
      <style:text-properties officeooo:rsid="00059630" officeooo:paragraph-rsid="000bca12"/>
    </style:style>
    <style:style style:name="P7" style:family="paragraph" style:parent-style-name="Титул">
      <style:text-properties officeooo:rsid="00059630" officeooo:paragraph-rsid="000daf73"/>
    </style:style>
    <style:style style:name="P8" style:family="paragraph" style:parent-style-name="Титул">
      <style:text-properties officeooo:rsid="00059630" officeooo:paragraph-rsid="00147324"/>
    </style:style>
    <style:style style:name="P9" style:family="paragraph" style:parent-style-name="Титул">
      <style:text-properties officeooo:rsid="000daf73"/>
    </style:style>
    <style:style style:name="P10" style:family="paragraph" style:parent-style-name="Комментарии_20_к_20_стхам">
      <style:text-properties fo:font-style="italic" style:font-style-asian="italic" style:font-style-complex="italic"/>
    </style:style>
    <style:style style:name="P11" style:family="paragraph" style:parent-style-name="Heading_20_1">
      <style:paragraph-properties fo:break-before="page"/>
      <style:text-properties officeooo:rsid="00178097" officeooo:paragraph-rsid="00178097"/>
    </style:style>
    <style:style style:name="P12" style:family="paragraph" style:parent-style-name="Heading_20_2">
      <style:text-properties officeooo:paragraph-rsid="0014fbf0"/>
    </style:style>
    <style:style style:name="P13" style:family="paragraph" style:parent-style-name="Text_20_body" style:list-style-name="List_20_1"/>
    <style:style style:name="T1" style:family="text">
      <style:text-properties officeooo:rsid="000daf73"/>
    </style:style>
    <style:style style:name="T2" style:family="text">
      <style:text-properties officeooo:rsid="0010185b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24d84"/>
    </style:style>
    <style:style style:name="T7" style:family="text">
      <style:text-properties officeooo:rsid="0014fbf0"/>
    </style:style>
    <style:style style:name="T8" style:family="text">
      <style:text-properties officeooo:rsid="0017809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Врезка1" text:anchor-type="paragraph" svg:y="8.927cm" svg:width="15.983cm" draw:z-index="0"><draw:text-box fo:min-height="7.17cm"><text:p text:style-name="P5">Конспект непрерывной <text:s/>образовательной деятельности с детьми</text:p><text:p text:style-name="P6"><text:span text:style-name="T8">первой младшей</text:span> группы</text:p><text:p text:style-name="P6"><text:s/></text:p><text:p text:style-name="P8"><text:span text:style-name="T6">«Варим куклам суп</text:span>»</text:p><text:p text:style-name="P5"/><text:p text:style-name="P7">Область «Познание», «Коммуникация», «<text:span text:style-name="T8">Музыка»,</text:span> </text:p><text:p text:style-name="P7">«Художественное творчество <text:span text:style-name="T8">(рисование)</text:span>»</text:p><text:p text:style-name="P2"/><text:p text:style-name="Выполнил"><text:span text:style-name="T1">В</text:span>ыполнила воспитатель ГБДОУ № 19</text:p><text:p text:style-name="P1">Курортного района СПБ <text:s/></text:p><text:p text:style-name="Выполнил_20_кто">Федорова С.<text:span text:style-name="T2">С.</text:span></text:p></draw:text-box></draw:frame><draw:frame draw:style-name="fr1" draw:name="Врезка2" text:anchor-type="paragraph" svg:y="25.07cm" svg:width="2cm" draw:z-index="1"><draw:text-box fo:min-height="0.499cm"><text:p text:style-name="P9">2013 г.</text:p></draw:text-box></draw:frame> <text:s text:c="129"/></text:p>
      <text:h text:style-name="P11" text:outline-level="1"><text:span text:style-name="T4">Цель:</text:span> <text:span text:style-name="T11">формировать у детей интерес к познавательной деятельности, расширить словарный запас по темам «Посуда» и «Овощи», развивать творческие способности.</text:span></text:h>
      <text:h text:style-name="P12" text:outline-level="2">Задачи:</text:h>
      <text:list xml:id="list4625250416759836399" text:style-name="List_20_1">
        <text:list-item>
          <text:p text:style-name="P13">Уточнить словарь по теме «Овощи», формировать словарь по теме «Посуда».</text:p>
        </text:list-item>
        <text:list-item>
          <text:p text:style-name="P13">Продолжать формировать пространственные представления: правая, левая руки.</text:p>
        </text:list-item>
        <text:list-item>
          <text:p text:style-name="P13">Учить двигаться под музыку, развивать подражательность.</text:p>
        </text:list-item>
        <text:list-item>
          <text:p text:style-name="P13">Учить рисовать прямые горизонтальные линии, ритмично располагая их на всем листе бумаги.</text:p>
        </text:list-item>
      </text:list>
      <text:h text:style-name="Heading_20_2" text:outline-level="2">Материал<text:span text:style-name="T7">ы:</text:span></text:h>
      <text:p text:style-name="Text_20_body">Игрушки: кукла, плюшевый мишка, овощи, игрушечные посуда (кастрюля с крышкой, поварешка, ложки, тарелки) и плита, столик со стульчиками, передники на каждого ребенка, лото «Посуда столовая и кухонная», заготовки для рисования («карман» с изображением повара, силуэт фартука у которого вырезан), кисти, краски.</text:p>
      <text:h text:style-name="Heading_20_2" text:outline-level="2">Ход занятия:</text:h>
      <text:h text:style-name="Heading_20_2" text:outline-level="2">I.<text:tab/>Рассматривание картинок.</text:h>
      <text:p text:style-name="P3">Педагог (показывает картинки). </text:p>
      <text:p text:style-name="P3">Посмотрите, кто к нам пришел? </text:p>
      <text:p text:style-name="P3">Кукла Маша и Мишка хотят есть. </text:p>
      <text:p text:style-name="P3">Чем мы их накормим? (Дети рассматривают картинки, перечисляют: суп, каша, котлета.) </text:p>
      <text:p text:style-name="P3">Кукла и Мишка захотели есть. </text:p>
      <text:p text:style-name="P3">Давайте сварим им овощной суп. </text:p>
      <text:p text:style-name="P3">Когда мама готовит на кухне еду, она надевает передник. </text:p>
      <text:p text:style-name="P3">Вот и мы с вами сейчас наденем передник и будем готовить овощной суп для куклы Маши и Мишки. </text:p>
      <text:p text:style-name="P3">Посмотрите, какие овощи я принесла, назовите их. </text:p>
      <text:p text:style-name="P3">Мы будем из них варить суп. А в чем варят суп? (Ответы детей.) Возьмите кастрюлю, положите в нее картошку, морковку, теперь лук,</text:p>
      <text:p text:style-name="P3">теперь помидор, закройте кастрюльку крышкой. </text:p>
      <text:p text:style-name="P3">Поставьте кастрюльку на игрушечную плиту. </text:p>
      <text:p text:style-name="P3"><text:soft-page-break/>Пусть суп варится. А пока он варится, мы с вами расскажем, как мы его варили, а мамы нам помогут.</text:p>
      <text:h text:style-name="Heading_20_2" text:outline-level="2">II.<text:tab/>Игровое упражнение на различение правой и левой рук.</text:h>
      <text:p text:style-name="Text_20_body">Педагог (читает стихотворение, при упоминании правой руки поднимая ее вверх, дети повторяют).</text:p>
      <text:p text:style-name="Стихи">Как варить суп</text:p>
      <text:p text:style-name="Стихи">Правой рукой чищу картошку.</text:p>
      <text:p text:style-name="Стихи">Шкурку снимаю с нее понемножку.</text:p>
      <text:p text:style-name="Стихи">Держу я картошку левой рукою,</text:p>
      <text:p text:style-name="Стихи">Картошку верчу и старательно мою.</text:p>
      <text:p text:style-name="Стихи">Ножом проведу по ее серединке,</text:p>
      <text:p text:style-name="Стихи">Разрежу картошку на две половинки.</text:p>
      <text:p text:style-name="Стихи">Правой рукой ножик держу И на кусочки картошку крошу.</text:p>
      <text:p text:style-name="Стихи">Ну а теперь зажигаю горелку,</text:p>
      <text:p text:style-name="Стихи">Сыплю в кастрюлю картошку с тарелки.</text:p>
      <text:p text:style-name="Стихи">Чисто помою морковку и лук.</text:p>
      <text:p text:style-name="Стихи">Воду стряхну с потрудившихся рук.</text:p>
      <text:p text:style-name="Стихи">Правой рукой я нарежу морковку,</text:p>
      <text:p text:style-name="Стихи">В горсть соберу, накрошу очень ловко.</text:p>
      <text:p text:style-name="Стихи">Теплой водой горстку риса помою,</text:p>
      <text:p text:style-name="Стихи">Сыплю в кастрюльку рис левой рукою.</text:p>
      <text:p text:style-name="Стихи">Правой рукою возьму поварешку,</text:p>
      <text:p text:style-name="Стихи">Перемешаю крупу и картошку.</text:p>
      <text:p text:style-name="Стихи">Крышку возьму я левой рукою,</text:p>
      <text:p text:style-name="Стихи">Плотно кастрюлю я крышкой закрою.</text:p>
      <text:p text:style-name="Стихи">Варится супчик, бурлит и кипит.</text:p>
      <text:p text:style-name="Стихи">Пахнет так вкусно! Кастрюлька пыхтит.</text:p>
      <text:p text:style-name="P10">В. В. Иванова</text:p>
      <text:p text:style-name="P3">Суп сварился, давайте накормим куклу и Мишку. </text:p>
      <text:p text:style-name="P3">Куда надо налить суп, чтобы его есть? </text:p>
      <text:p text:style-name="P3">Возьмите тарелки, возьмите поварешку, налейте понарошку суп в тарелки. </text:p>
      <text:p text:style-name="P3">Что еще надо взять, чтобы накормить куклу и Мишку? </text:p>
      <text:p text:style-name="P3">Возьмите ложки, покормите куклу Машу и Мишку супом. </text:p>
      <text:p text:style-name="P3">Они говорят вам «спасибо».</text:p>
      <text:h text:style-name="Heading_20_2" text:outline-level="2">III. Физминутка «Мишка с куклой пляшут полечку».</text:h>
      <text:p text:style-name="P3"><text:span text:style-name="T3">Воспитатель: <text:s text:c="2"/></text:span><text:s/>Теперь кукла и Мишка поели и хотят с вами потанцевать. </text:p>
      <text:p text:style-name="P3">Снимайте передники, вы закончили варить суп.</text:p>
      <text:p text:style-name="P3">Давайте потанцуем с куклой и Мишкой. (Дети произвольно двигаются под <text:soft-page-break/>музыку польки.)</text:p>
      <text:h text:style-name="Heading_20_2" text:outline-level="2">IV. Лото «Посуда кухонная и столовая».</text:h>
      <text:p text:style-name="P3"><text:span text:style-name="T3">Воспитатель: <text:s text:c="2"/></text:span><text:s/>Давайте вспомним, какую посуду мы брали, чтобы сварить суп и накормить кукол. </text:p>
      <text:p text:style-name="P3">Дети выбирают из лото карточку, показывают и называют, что на ней изображено.)</text:p>
      <text:h text:style-name="Heading_20_2" text:outline-level="2">V. Рисование прямых линий «Украсим передник».</text:h>
      <text:p text:style-name="P3"><text:span text:style-name="T3">Воспитатель: <text:s text:c="2"/></text:span><text:s/>Давайте нарисуем красивые передники, чтобы</text:p>
      <text:p text:style-name="P3">надевать их, когда надо готовить обед. </text:p>
      <text:p text:style-name="P3">Дети на листе бумаги рисуют горизонтальные линии, затем лист вставляется в «карман» с изображением повара, силуэт фартука у которого вырезан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style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officeooo:rsid="00124d84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3-11-13T10:59:22.458000000</dc:date>
    <meta:editing-duration>PT4H45M3S</meta:editing-duration>
    <meta:editing-cycles>13</meta:editing-cycles>
    <meta:generator>LibreOffice/4.1.3.2$Windows_x86 LibreOffice_project/70feb7d99726f064edab4605a8ab840c50ec57a</meta:generator>
    <meta:print-date>2013-11-13T10:56:46.338000000</meta:print-date>
    <meta:document-statistic meta:table-count="0" meta:image-count="0" meta:object-count="0" meta:page-count="4" meta:paragraph-count="76" meta:word-count="542" meta:character-count="3828" meta:non-whitespace-character-count="3201"/>
  </office:meta>
</office:document-meta>
</file>