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ЕСЕДУЕМ И НАБЛЮДАЕМ С ДЕТЬМИ ВО ВРЕМЯ ПРГУЛОК</text:p>
      <text:p text:style-name="P1"/>
      <text:p text:style-name="P2">ОСЕНЬ</text:p>
      <text:p text:style-name="P3">Сентябрь<text:span text:style-name="T2"> Одна из первых примет осени — желтые пряди в листве. Раньше всех начинает желтеть липа. Не зря говорят в народе, что ходит лето в сапогах-скороходах. Давно ли встречали его, а вот и прощания пора настала. Появились желтые пряди на березах, багряно-красные — на осинах, закружились в воздухи опадающие листья, словно не терпится деревьям и кустарникам пышное летнее убранство сбросить.</text:span></text:p>
      <text:p text:style-name="P3"><text:span text:style-name="T2">Как не хороша осенняя погода, как не сытен сентябрьский лес, а птицам улетать надо — путь предстоит не близкий. Одни птицы покидают родные места днем, другие- -ночью. Одни летят стаями, другие — поодиночке. Поодиночке скрылись из наших лесов кукушки, зарянки, чуть позже полетели хищники — коршуны, ястребы, соколы. Но большинство птиц улетает стаями. Утки выстраиваются в косой ряд, чибисы в длинные цепочки, а журавли и гуси летят клином.</text:span></text:p>
      <text:p text:style-name="P3"><text:span text:style-name="T2"/></text:p>
      <text:p text:style-name="P3">Октябрь<text:span text:style-name="T2"> Вчера осень справляла новоселье, а сегодня уже осень срывает последнюю листву с деревьев. В лесу стоит гул и стон, валится сухостой. Ужи, змеи, лягушки прячутся под камни, корневища, пни, выбираются от туда все реже и реже, чтобы с наступлением холодов заснуть на всю зиму.</text:span></text:p>
      <text:p text:style-name="P3"><text:span text:style-name="T2">Крот чистит подземные галереи, белка сушит грибы. Барсук чистит нору, потом натаскивает внутрь сухих листьев и, утеплившись, залегает на зимнюю спячку. И ежа можно увидеть на поляне — наколов на иголки листья, он тоже несет их себе в нору, готовит там мягкий матрац на зиму.</text:span></text:p>
      <text:p text:style-name="P3"><text:span text:style-name="T2"/></text:p>
      <text:p text:style-name="P3">Ноябрь<text:span text:style-name="T2"> Давно отшумели стаи грачей и скворцов, других перелетных птиц. Покинули они наши края, подались на юг. На смену им прилетели гости с севера — красногрудые снегири, суетливые чечетки, красавцы свиристели. Лакомятся румяными ягодами рябины и боярышника. Звери сменили свой наряд на теплый, зимний. Наконец и сама осень уступила место зиме. На Руси первый день ноября считался концом осени и началом зимы. В середине ноября отмечался «Синичкин праздник». В эту </text:span><text:soft-page-break/><text:span text:style-name="T2">пору синицы перебираются поближе к человеческому жилью.</text:span></text:p>
      <text:p text:style-name="P3"><text:span text:style-name="T2"/></text:p>
      <text:p text:style-name="P2"><text:span text:style-name="T1">ЗИМА</text:span></text:p>
      <text:p text:style-name="P2"><text:span text:style-name="T3"/></text:p>
      <text:p text:style-name="P3">Неживая природа <text:span text:style-name="T2">На улице стало холоднее. Чаще идет снег, замерзают лужи. В связи с этим меняется одежда людей, игры и забавы во время прогулок. Дети рассматривают узоры на окнах, получают представления о свойствах снега, льда и воды (вода на морозе замерзает и «превращается» в лед, в тепле лед и снег тают и «превращаются в воду).</text:span></text:p>
      <text:p text:style-name="P3"><text:span text:style-name="T2"/></text:p>
      <text:p text:style-name="P3">Живая природа <text:span text:style-name="T2">Обращать внимание детей на то, что листьев на деревьях зимой нет, на то, как красивы ветки деревьев и кустов покрытые инеем. Показать елку (зимой и летом одним цветом) с пушистыми колючими лапами. Говорить о поведении птиц (воробей, голубь, ворона), которым зимой холодно и голодно, рассматривать следы птиц и животных на снегу.</text:span></text:p>
      <text:p text:style-name="P3"><text:span text:style-name="T2"/></text:p>
      <text:p text:style-name="P3">Труд людей<text:span text:style-name="T2"> Продолжать знакомить детей с трудом взрослых в зимних условиях: новые орудия труда, новые трудовые действия дворника, разнообразные машины по уборке снега. Обращать внимание на праздничное убранство улиц, площадей, окон домов, витрин магазинов.</text:span></text:p>
      <text:p text:style-name="P3"><text:span text:style-name="T2"/></text:p>
      <text:p text:style-name="P4">ВЕСНА</text:p>
      <text:p text:style-name="P4"/>
      <text:p text:style-name="P3">Неживая природа <text:span text:style-name="T2">Детей следует знакомить с характерными признаками весны (солнце ярко светит и греет, снег тает, бегут ручьи), обратить внимание детей на сосульки (они блестят на солнце, с них капает вода). Детям интересно рассматривать лужи, в них отражаются различные предметы. Лужи бывают большие и маленькие. Одни нужно обходить, через другие можно перешагнуть. Люди сменили шубы на куртки, валенки — на резиновые сапоги.</text:span></text:p>
      <text:p text:style-name="P3"><text:span text:style-name="T2"/></text:p>
      <text:p text:style-name="P3">Живая природа <text:span text:style-name="T2">С детьми надо рассмотреть, как с появлением травы и первых весенних цветов становится красиво. Следует учить любоваться цветами, бабочками, божьими коровками, слушать пение птиц. Понаблюдать как они передвигаются, </text:span><text:soft-page-break/><text:span text:style-name="T2">клюют корм, пьют из лужи.</text:span></text:p>
      <text:p text:style-name="P3"><text:span text:style-name="T2">Насекомые вызывают у детей противоречивые чувства. С одной стороны - восторг и радость, с другой стороны—настороженность <text:s text:c="2"/>и даже враждебность. Желательно не допускать, чтобы дети брали насекомых в руки. Надо объяснить, что букашке будет больно, к тому же у всех свои дела.</text:span></text:p>
      <text:p text:style-name="P3"><text:span text:style-name="T2"/></text:p>
      <text:p text:style-name="P3">Наблюдение за жизнью улицы <text:span text:style-name="T2">Дети учатся называть виды общественного транспорта. Могут рассказать о назначении пожарных машин, машин полиции. Обратите внимание детей на машины скорой помощи, продуктовые машины. Можно уточнить: колеса и фары передние и задние, стекла лобовое и боковые. Вблизи стройки можно понаблюдать за работой подъемных кранов, бульдозеров. В магазин дети ходят с родителями, но гораздо интереснее обойти и посмотреть, как из фургонов выгружают продукты.</text:span></text:p>
      <text:p text:style-name="P3"><text:span text:style-name="T2">Взрослые объясняют детям, для чего нужен светофор, знаки на пешеходном переходе.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56S</meta:editing-duration>
    <meta:editing-cycles>3</meta:editing-cycles>
    <meta:generator>OpenOffice/4.1.1$Win32 OpenOffice.org_project/411m6$Build-9775</meta:generator>
    <dc:date>2015-03-16T22:14:14.61</dc:date>
    <meta:document-statistic meta:table-count="0" meta:image-count="0" meta:object-count="0" meta:page-count="3" meta:paragraph-count="17" meta:word-count="662" meta:character-count="4398"/>
    <meta:user-defined meta:name="Info 1"/>
    <meta:user-defined meta:name="Info 2"/>
    <meta:user-defined meta:name="Info 3"/>
    <meta:user-defined meta:name="Info 4"/>
  </office:meta>
</office:document-meta>
</file>