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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20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194in" fo:margin-bottom="0.0194in" fo:line-height="20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top="0.0194in" fo:margin-bottom="0.0194in" fo:line-height="20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top="0.0194in" fo:margin-bottom="0.0194in" fo:line-height="20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top="0.0194in" fo:margin-bottom="0.0194in" fo:line-height="20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200%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line-height="200%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line-height="200%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line-height="200%" fo:margin-left="1.4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line-height="200%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end" fo:margin-bottom="0in" fo:line-height="150%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50%" fo:text-indent="0.491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50%" fo:margin-right="0.1972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50%" fo:margin-right="0.1972in"/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50%" fo:margin-left="0in" fo:margin-right="0.1972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50%" fo:margin-left="0in" fo:margin-right="0.1972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50%" fo:margin-left="0in" fo:margin-right="0.1972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50%" fo:margin-right="0.1972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50%" fo:margin-right="0.1972in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0.2326in" style:use-optimal-column-width="false"/>
    </style:style>
    <style:style style:name="TableColumn49" style:family="table-column">
      <style:table-column-properties style:column-width="5.4465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47" style:family="table">
      <style:table-properties style:width="6.5958in" fo:margin-left="0.00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150%" fo:text-indent="0.4923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150%" fo:margin-left="0.4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150%" fo:margin-left="0.4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150%" fo:margin-left="0.4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50%" fo:margin-left="0.4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50%" fo:margin-left="0.497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150%" fo:text-indent="0.5in"/>
      <style:text-properties style:font-name-complex="Times New Roman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line-height="150%" fo:margin-right="-0.0006in" fo:text-indent="0.4916in"/>
      <style:text-properties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break-before="page"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line-height="150%" fo:margin-right="-0.0006in" fo:text-indent="0.4923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line-height="150%" fo:margin-right="-0.0006in" fo:text-indent="0.4923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break-before="page"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line-height="150%" fo:margin-right="-0.000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9" style:parent-style-name="Textbody" style:family="paragraph">
      <style:paragraph-properties fo:break-before="page" fo:text-align="justify" fo:margin-bottom="0in" fo:line-height="150%" fo:margin-right="-0.0006in" fo:text-indent="0.4916in">
        <style:tab-stops>
          <style:tab-stop style:type="left" style:position="6.4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line-height="150%" fo:text-indent="0.491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line-height="150%" fo:text-indent="0.4916in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Департамент образования города Москвы</text:p>
      <text:p text:style-name="P3">Юго-Восточное окружное управление образования</text:p>
      <text:p text:style-name="P4">Государственное образовательное управление</text:p>
      <text:p text:style-name="P5">Детский сад №2492</text:p>
      <text:p text:style-name="P6"/>
      <text:p text:style-name="P7"/>
      <text:p text:style-name="P8"><text:span text:style-name="T9">Педагогический проект по развитию<text:s/></text:span><text:span text:style-name="T10">мелкой моторики в первой младшей группе «</text:span><text:span text:style-name="T11">Умелые пальчики</text:span><text:span text:style-name="T12">»</text:span></text:p>
      <text:p text:style-name="P13"/>
      <text:p text:style-name="P14">Воспитатель: Суздалева Светлана Юрьевна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Москва 2011-2012 г.</text:p>
      <text:p text:style-name="P25"/>
      <text:p text:style-name="P26"><text:soft-page-break/><text:span text:style-name="T27">Педагогический проект по развитию мелкой моторики в первой младшей группе «</text:span><text:span text:style-name="T28">Умелые пальчики</text:span><text:span text:style-name="T29">»</text:span></text:p>
      <text:p text:style-name="P30">Разработал: Суздалева С.Ю.</text:p>
      <text:p text:style-name="P31">Введение<text:s/> </text:p>
      <text:p text:style-name="P32">Младший дошкольный возраст ребёнка уникален по своему значению для речевого развития: в этот период ребёнок обладает повышенной чувствительностью  к языку, его звуковой и смысловой стороне.</text:p>
      <text:p text:style-name="P33">Язык дети познают, используя специфически детские способы обследования (игры со звуками рифмами; словотворчество). Этот закономерный процесс чрезвычайно полезен для всего хода речевого развития.</text:p>
      <text:p text:style-name="P34">Известно и то, что в последние годы уровень речевого развития детей заметно снизился. Одной из причин тому является то, что<text:s/>родители меньше говорят с детьми, из-за своей занятости. Дети и сами меньше говорят, потому что больше смотрят телевизор. Они реже делают что-то своими руками, потому что современные игрушки и вещи устроены максимально удобно, но не эффективно для развития<text:s/>моторики (одежда и обувь с липучками вместо шнурков и пуговиц, книжки и пособия с наклейками вместо картинок для вырезания и т.д.)</text:p>
      <text:p text:style-name="P35">Сегодня все без исключения знают, что игры с пальчиками развивают мозг ребенка, стимулируют развитие речи, творческие<text:s/>способности, фантазию малыша, они способны улучшить произношение многих звуков. В общем, чем лучше работают пальцы и вся кисть, тем лучше ребенок говорит.</text:p>
      <text:p text:style-name="P36">Дело в том, что рука имеет самое большое «представительство» в коре головного мозга, поэтому именно развитию кисти принадлежит важная роль в формировании головного мозга и становлении речи. И именно поэтому словесная речь ребенка начинается тогда, когда движения его пальчиков достигают достаточной точности. Ручки ребенка как бы подготавливают почву для последующего развития речи.</text:p>
      <text:soft-page-break/>
      <text:p text:style-name="P37"><text:span text:style-name="T38">Цель: </text:span><text:span text:style-name="T39">целенаправленная работа по формированию тонких движений пальцев рук с целью развития активной речи у детей младшего дошкольного возраста. </text:span></text:p>
      <text:p text:style-name="P40">Задачи:</text:p>
      <text:p text:style-name="P41">использовать разнообразные приёмы и методы по формированию тонких движений пальцев рук у детей младшего дошкольного возраста;</text:p>
      <text:list text:style-name="LFO1" text:continue-numbering="true">
        <text:list-item>
          <text:p text:style-name="P42">создавать благоприятную атмосферу для детского словотворчества, игровых и юмористических вариаций стихотворных текстов, в частности произведений поэтического фольклора;</text:p>
        </text:list-item>
        <text:list-item>
          <text:p text:style-name="P43">пополнить развивающую среду группы материалами и пособиями, направленными на развитие мелкой моторики;</text:p>
        </text:list-item>
        <text:list-item>
          <text:p text:style-name="P44">привлечь родителей к участию в реализации проекта</text:p>
        </text:list-item>
      </text:list>
      <text:p text:style-name="P45"/>
      <text:p text:style-name="P46">Организация работы по проекту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/text:p>
          </table:table-cell>
          <table:table-cell table:style-name="TableCell54">
            <text:p text:style-name="P55">Деятельность педагога</text:p>
          </table:table-cell>
          <table:table-cell table:style-name="TableCell56">
            <text:p text:style-name="P57">Срок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Научно-методическое обеспечение проектной деятельности.</text:p>
          </table:table-cell>
          <table:table-cell table:style-name="TableCell63">
            <text:p text:style-name="P64">Сентябрь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Разработка перспективного плана работы по развитию мелкой моторики на текущий учебный год.</text:p>
          </table:table-cell>
          <table:table-cell table:style-name="TableCell70">
            <text:p text:style-name="P71">Октябрь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Подбор и систематизация практического материала.</text:p>
          </table:table-cell>
          <table:table-cell table:style-name="TableCell77">
            <text:p text:style-name="P78">В течение года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Изготовление перчаточных кукол, пальчиковых театров по русским народным сказкам.</text:p>
          </table:table-cell>
          <table:table-cell table:style-name="TableCell84">
            <text:p text:style-name="P85">В течение года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Изготовление картотеки пальчиковых игр по лексическим темам.</text:p>
          </table:table-cell>
          <table:table-cell table:style-name="TableCell91">
            <text:p text:style-name="P92">Ноябрь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Разработка игр – занятий по проекту.</text:p>
          </table:table-cell>
          <table:table-cell table:style-name="TableCell98">
            <text:p text:style-name="P99">В течение года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Открытое занятие с демонстрацией внедрения пальчиковых <text:s text:c="3"/>игр в ход занятия.</text:p>
          </table:table-cell>
          <table:table-cell table:style-name="TableCell105">
            <text:p text:style-name="P106">Апрель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Творческая презентация на<text:s/>педсовете по успешности реализации проекта.</text:p>
          </table:table-cell>
          <table:table-cell table:style-name="TableCell112">
            <text:p text:style-name="P113">Апрель</text:p>
          </table:table-cell>
        </table:table-row>
        <text:soft-page-break/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Выявление результатов деятельности по проекту (диагностическое обследование речи детей).</text:p>
          </table:table-cell>
          <table:table-cell table:style-name="TableCell119">
            <text:p text:style-name="P120">Май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Май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Оформление наглядно – информационного и консультативного материала для родителей.</text:p>
          </table:table-cell>
          <table:table-cell table:style-name="TableCell133">
            <text:p text:style-name="P134">В течение года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Привлечение родителей к участию в реализации проекта.</text:p>
          </table:table-cell>
          <table:table-cell table:style-name="TableCell140">
            <text:p text:style-name="P141">В течение года</text:p>
          </table:table-cell>
        </table:table-row>
      </table:table>
      <text:p text:style-name="P142">Ожидаемые результаты:</text:p>
      <text:p text:style-name="P143">Образовательные:</text:p>
      <text:list text:style-name="LFO2" text:continue-numbering="true">
        <text:list-item>
          <text:p text:style-name="P144">Способность произносить все гласные и простые согласные звуки;</text:p>
        </text:list-item>
        <text:list-item>
          <text:p text:style-name="P145">Умение читать наизусть небольшие потешки и стихотворенья;</text:p>
        </text:list-item>
        <text:list-item>
          <text:p text:style-name="P146">Формирование навыков<text:s/>самообслуживания в соответствии с возрастными особенностями;</text:p>
        </text:list-item>
      </text:list>
      <text:p text:style-name="P147">Воспитательные:</text:p>
      <text:list text:style-name="LFO3" text:continue-numbering="true">
        <text:list-item>
          <text:p text:style-name="P148">Формирование  доброжелательного отношения к окружающим;</text:p>
        </text:list-item>
        <text:list-item>
          <text:p text:style-name="P149">Повышение самооценки.</text:p>
        </text:list-item>
      </text:list>
      <text:p text:style-name="P150">Пальчиковые игры и упражнения — уникальное средство для развития мелкой моторики и речи в их единстве<text:s/>и взаимосвязи. Разучивание текстов с использованием «пальчиковой» гимнастики стимулирует развитие речи, пространственного мышления, внимания, воображения, воспитывает быстроту реакции и эмоциональную выразительность.  </text:p>
      <text:p text:style-name="P151">Очень важным фактором для развития речи является то, что в пальчиковых играх все подражательные действия сопровождаются стихами. Стихи привлекают внимание малышей и легко запоминаются.</text:p>
      <text:p text:style-name="P152">Практика показала, что пальчиковые игры, разработанные на фольклорном материале, максимально полезны для развития ребёнка-дошкольника. Они содержательны, увлекательны, грамотны по своему дидактическому наполнению.</text:p>
      <text:soft-page-break/>
      <text:p text:style-name="P153">Осуществляя тренировку тонких движений пальцев рук, мы активно использовали не только создаваемые конструкции из пальцев рук, в соответствии с предлагаемым стихотворным текстом, но и  различные игры и занятия с предметами: природным материалом, бумагой, пластилином, бусами, шнуровками, счётными палочками, спичками, мозаикой, конструктором и т. д., а также использовали различные виды театров: теневого,<text:s/>пальчикового, настольного, перчаточных кукол. Такие занятия, также способствуют взаимодействию  мелкой моторики пальцев рук с такими высшими психическими процессами, как  память, внимание, мышление, пространственное восприятие, воображение, наблюдательность. </text:p>
      <text:p text:style-name="P154">«Вот и встретилась семья.</text:p>
      <text:p text:style-name="P155">Рад тебя увидеть я.</text:p>
      <text:p text:style-name="P156">Мы всех в гости пригласили,</text:p>
      <text:p text:style-name="P157">Всех здороваться учили.</text:p>
      <text:p text:style-name="P158">В знак приветствия кивать</text:p>
      <text:p text:style-name="P159">Может пальчик номер пять,</text:p>
      <text:p text:style-name="P160">Безымянный может ниже,</text:p>
      <text:p text:style-name="P161">Средний – силой не обижен,</text:p>
      <text:p text:style-name="P162">Этот – знает всё на свете, а вот этот любят дети</text:p>
      <text:p text:style-name="P163">***</text:p>
      <text:p text:style-name="P164">«Мячик я рукой катаю,<text:s/></text:p>
      <text:p text:style-name="P165">По столу его гоняю.</text:p>
      <text:p text:style-name="P166">Им поглажу по ладошке,</text:p>
      <text:p text:style-name="P167">Будто бы сметаю крошки.</text:p>
      <text:p text:style-name="P168">Я сожму его слегка.</text:p>
      <text:p text:style-name="P169">Тренируется рука».</text:p>
      <text:p text:style-name="P170">***</text:p>
      <text:p text:style-name="P171">«Что нам стоит</text:p>
      <text:p text:style-name="P172">Дом построить …»</text:p>
      <text:soft-page-break/>
      <text:p text:style-name="P173">«Эти пальчики друзья,</text:p>
      <text:p text:style-name="P174">Друг без друга им нельзя!»</text:p>
      <text:p text:style-name="P175">С учётом развивающей функции предметной<text:s/>среды, требующей для своей реализации сочетания традиционных и новых компонентов, обеспечивающих преемственность развития деятельности от простых её форм к более сложным, в группе оборудован «Центр развития мелкой моторики»</text:p>
      <text:p text:style-name="P176">Для привлечения родителей к участию в реализации проекта, мной был подобран и оформлен наглядно – информационный и консультативный материал для родителей. Благодаря этому, родители приняли активное участие в изготовлении практического материала и в закреплении разучиваемых игр с детьми дома<text:s/></text:p>
      <text:p text:style-name="P177">Благодаря применению наработанного материала на практике, по результатам диагностического обследования, у воспитанников наблюдается совершенствование речевых навыков, повысился уровень изобразительных навыков. А также, у многих детей заметно повысилась самооценка.</text:p>
      <text:p text:style-name="P178">В качестве обобщения проделанной работы, на педагогическом совете была представлена презентация по теме самообразования: «Развитие речи через пальчиковые игры».</text:p>
      <text:p text:style-name="P179"/>
      <text:soft-page-break/>
      <text:p text:style-name="P180">Заключение</text:p>
      <text:p text:style-name="P181">«Истоки способностей и дарований детей находятся на кончиках их пальцев», - писал В. А. Сухомлинский. Это значит, чем больше ребёнок умеет, хочет и стремится делать руками, тем он умнее и изобретательнее. Ведь на кончиках пальцев – неиссякаемый «источник» творческой мысли, который «питает мозг ребёнка.</text:p>
      <text:p text:style-name="P182">О том, как важно<text:s/>уделять особое внимание развитию мелкой моторики ребёнка, педагоги и психологи говорят уже давно. Все они сходятся во мнениях, что развитию интеллекта и речи малыша, подготовке к обучению в школе, а также положительному воздействию на весь организм ребёнка<text:s/>в целом способствует ловкая и слаженная работа детских пальчиков.</text:p>
      <text:p text:style-name="P183"><text:span text:style-name="T184">Учитывая тот факт, что активные движения пальцев рук стимулируют развитие речи, целесообразно расширять объём пальчиковых игр и систематически использовать их в работе с деть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B0F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3-27T19:28:00Z</meta:creation-date>
    <dc:date>2015-03-24T17:52:00Z</dc:date>
    <meta:print-date>2015-03-24T17:49:00Z</meta:print-date>
    <meta:template xlink:href="Normal" xlink:type="simple"/>
    <meta:editing-cycles>21</meta:editing-cycles>
    <meta:editing-duration>PT13140S</meta:editing-duration>
    <meta:document-statistic meta:page-count="7" meta:paragraph-count="15" meta:word-count="1130" meta:character-count="7558" meta:row-count="53" meta:non-whitespace-character-count="6443"/>
  </office:meta>
</office:document-meta>
</file>