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bold" fo:font-family="'Times New Roman CYR'" style:font-family-asian="'Times New Roman CYR'" style:font-family-complex="'Times New Roman CYR'" fo:background-color="transparent" fo:color="#000000"/>
    </style:style>
    <style:style style:name="T2" style:family="text">
      <style:text-properties fo:font-size="22.00pt" fo:font-weight="bold" fo:font-family="'Times New Roman'" style:font-family-asian="'Times New Roman'" style:font-family-complex="'Times New Roman'" fo:background-color="transparent" fo:color="#000000"/>
    </style:style>
    <style:style style:name="T3" style:family="text">
      <style:text-properties fo:font-size="22.00pt" fo:font-weight="bold" fo:font-family="'Times New Roman CYR'" style:font-family-asian="'Times New Roman CYR'" style:font-family-complex="'Times New Roman CYR'" fo:background-color="transparent" fo:color="#000000"/>
    </style:style>
    <style:style style:name="T4" style:family="text">
      <style:text-properties fo:font-size="22.00pt" fo:font-weight="bold"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00pt" fo:font-weight="bold" fo:font-family="'Times New Roman CYR'" style:font-family-asian="'Times New Roman CYR'" style:font-family-complex="'Times New Roman CYR'" fo:background-color="transparent" fo:color="#000000"/>
    </style:style>
    <style:style style:name="T7" style:family="text">
      <style:text-properties fo:font-size="14.00pt" fo:font-weight="normal" fo:font-family="'Times New Roman CYR'" style:font-family-asian="'Times New Roman CYR'" style:font-family-complex="'Times New Roman CYR'" fo:background-color="transparent" fo:color="#000000"/>
    </style:style>
    <style:style style:name="T8" style:family="text">
      <style:text-properties fo:font-size="14.00pt" fo:font-weight="normal" fo:font-family="'Times New Roman CYR'" style:font-family-asian="'Times New Roman CYR'" style:font-family-complex="'Times New Roman CYR'" fo:background-color="transparent" fo:color="#000000"/>
    </style:style>
    <style:style style:name="T9" style:family="text">
      <style:text-properties fo:font-size="14.00pt" fo:font-weight="normal" fo:font-family="'Times New Roman CYR'" style:font-family-asian="'Times New Roman CYR'" style:font-family-complex="'Times New Roman CYR'" fo:background-color="transparent" fo:color="#000000"/>
    </style:style>
    <style:style style:name="T10" style:family="text">
      <style:text-properties fo:font-size="14.00pt" fo:font-weight="normal" fo:font-family="'Times New Roman CYR'" style:font-family-asian="'Times New Roman CYR'" style:font-family-complex="'Times New Roman CYR'" fo:background-color="transparent" fo:color="#000000"/>
    </style:style>
    <style:style style:name="T11" style:family="text">
      <style:text-properties fo:font-size="14.00pt" fo:font-weight="normal" fo:font-family="'Times New Roman CYR'" style:font-family-asian="'Times New Roman CYR'" style:font-family-complex="'Times New Roman CYR'" fo:background-color="transparent" fo:color="#000000"/>
    </style:style>
    <style:style style:name="T12" style:family="text">
      <style:text-properties fo:font-size="14.00pt" fo:font-weight="normal" fo:font-family="'Times New Roman CYR'" style:font-family-asian="'Times New Roman CYR'" style:font-family-complex="'Times New Roman CYR'" fo:background-color="transparent" fo:color="#000000"/>
    </style:style>
    <style:style style:name="T13" style:family="text">
      <style:text-properties fo:font-size="14.00pt" fo:font-weight="normal" fo:font-family="'Times New Roman CYR'" style:font-family-asian="'Times New Roman CYR'" style:font-family-complex="'Times New Roman CYR'" fo:background-color="transparent" fo:color="#000000"/>
    </style:style>
    <style:style style:name="T14" style:family="text">
      <style:text-properties fo:font-size="14.00pt" fo:font-weight="normal" fo:font-family="'Times New Roman CYR'" style:font-family-asian="'Times New Roman CYR'" style:font-family-complex="'Times New Roman CYR'" fo:background-color="transparent" fo:color="#000000"/>
    </style:style>
    <style:style style:name="T15" style:family="text">
      <style:text-properties fo:font-size="14.00pt" fo:font-weight="normal" fo:font-family="'Times New Roman CYR'" style:font-family-asian="'Times New Roman CYR'" style:font-family-complex="'Times New Roman CYR'"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bold" fo:font-family="'Times New Roman CYR'" style:font-family-asian="'Times New Roman CYR'" style:font-family-complex="'Times New Roman CYR'" fo:background-color="transparent" fo:color="#000000"/>
    </style:style>
    <style:style style:name="T18" style:family="text">
      <style:text-properties fo:font-size="14.00pt" fo:font-weight="normal" fo:font-family="'Times New Roman CYR'" style:font-family-asian="'Times New Roman CYR'" style:font-family-complex="'Times New Roman CYR'" fo:background-color="transparent" fo:color="#000000"/>
    </style:style>
    <style:style style:name="T19" style:family="text">
      <style:text-properties fo:font-size="13.00pt" fo:font-weight="bold" fo:font-family="'Times New Roman CYR'" style:font-family-asian="'Times New Roman CYR'" style:font-family-complex="'Times New Roman CYR'" fo:background-color="transparent" fo:color="#000000"/>
    </style:style>
    <style:style style:name="T20" style:family="text">
      <style:text-properties fo:font-size="14.00pt" fo:font-weight="normal" fo:font-family="'Times New Roman CYR'" style:font-family-asian="'Times New Roman CYR'" style:font-family-complex="'Times New Roman CYR'"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CYR'" style:font-family-asian="'Times New Roman CYR'" style:font-family-complex="'Times New Roman CYR'"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CYR'" style:font-family-asian="'Times New Roman CYR'" style:font-family-complex="'Times New Roman CYR'" fo:background-color="transparent" fo:color="#000000"/>
    </style:style>
    <style:style style:name="T25" style:family="text">
      <style:text-properties fo:font-size="13.00pt" fo:font-weight="bold" fo:font-family="'Times New Roman CYR'" style:font-family-asian="'Times New Roman CYR'" style:font-family-complex="'Times New Roman CYR'" fo:background-color="transparent" fo:color="#000000"/>
    </style:style>
    <style:style style:name="T26" style:family="text">
      <style:text-properties fo:font-size="14.00pt" fo:font-weight="normal" fo:font-family="'Times New Roman CYR'" style:font-family-asian="'Times New Roman CYR'" style:font-family-complex="'Times New Roman CYR'"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CYR'" style:font-family-asian="'Times New Roman CYR'" style:font-family-complex="'Times New Roman CYR'"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3.00pt" fo:font-weight="bold" fo:font-family="'Times New Roman CYR'" style:font-family-asian="'Times New Roman CYR'" style:font-family-complex="'Times New Roman CYR'" fo:background-color="transparent" fo:color="#000000"/>
    </style:style>
    <style:style style:name="T31" style:family="text">
      <style:text-properties fo:font-size="14.00pt" fo:font-weight="normal" fo:font-family="'Times New Roman CYR'" style:font-family-asian="'Times New Roman CYR'" style:font-family-complex="'Times New Roman CYR'" fo:background-color="transparent" fo:color="#000000"/>
    </style:style>
    <style:style style:name="T32" style:family="text">
      <style:text-properties fo:font-size="13.00pt" fo:font-weight="bold" fo:font-family="'Times New Roman CYR'" style:font-family-asian="'Times New Roman CYR'" style:font-family-complex="'Times New Roman CYR'" fo:background-color="transparent" fo:color="#000000"/>
    </style:style>
    <style:style style:name="T33" style:family="text">
      <style:text-properties fo:font-size="14.00pt" fo:font-weight="bold" fo:font-family="'Times New Roman CYR'" style:font-family-asian="'Times New Roman CYR'" style:font-family-complex="'Times New Roman CYR'" fo:background-color="transparent" fo:color="#000000" fo:font-style="italic"/>
    </style:style>
    <style:style style:name="T34" style:family="text">
      <style:text-properties fo:font-size="14.00pt" fo:font-weight="normal" fo:font-family="'Times New Roman CYR'" style:font-family-asian="'Times New Roman CYR'" style:font-family-complex="'Times New Roman CYR'" fo:background-color="transparent" fo:color="#000000"/>
    </style:style>
    <style:style style:name="T35" style:family="text">
      <style:text-properties fo:font-size="12.00pt" fo:font-weight="normal" fo:font-family="'Times New Roman CYR'" style:font-family-asian="'Times New Roman CYR'" style:font-family-complex="'Times New Roman CYR'" fo:background-color="transparent" fo:color="#000000"/>
    </style:style>
    <style:style style:name="T36" style:family="text">
      <style:text-properties fo:font-size="14.00pt" fo:font-weight="normal" fo:font-family="'Times New Roman CYR'" style:font-family-asian="'Times New Roman CYR'" style:font-family-complex="'Times New Roman CYR'" fo:background-color="transparent" fo:color="#000000"/>
    </style:style>
    <style:style style:name="T37" style:family="text">
      <style:text-properties fo:font-size="14.00pt" fo:font-weight="bold" fo:font-family="'Times New Roman CYR'" style:font-family-asian="'Times New Roman CYR'" style:font-family-complex="'Times New Roman CYR'" fo:background-color="transparent" fo:color="#000000" fo:font-style="italic"/>
    </style:style>
    <style:style style:name="T38" style:family="text">
      <style:text-properties fo:font-size="14.00pt" fo:font-weight="normal" fo:font-family="'Times New Roman CYR'" style:font-family-asian="'Times New Roman CYR'" style:font-family-complex="'Times New Roman CYR'"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CYR'" style:font-family-asian="'Times New Roman CYR'" style:font-family-complex="'Times New Roman CYR'"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CYR'" style:font-family-asian="'Times New Roman CYR'" style:font-family-complex="'Times New Roman CYR'"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CYR'" style:font-family-asian="'Times New Roman CYR'" style:font-family-complex="'Times New Roman CYR'" fo:background-color="transparent" fo:color="#000000"/>
    </style:style>
    <style:style style:name="T45" style:family="text">
      <style:text-properties fo:font-size="14.00pt" fo:font-weight="bold" fo:font-family="'Times New Roman CYR'" style:font-family-asian="'Times New Roman CYR'" style:font-family-complex="'Times New Roman CYR'" fo:background-color="transparent" fo:color="#000000" fo:font-style="italic"/>
    </style:style>
    <style:style style:name="T46" style:family="text">
      <style:text-properties fo:font-size="14.00pt" fo:font-weight="normal" fo:font-family="'Times New Roman CYR'" style:font-family-asian="'Times New Roman CYR'" style:font-family-complex="'Times New Roman CYR'" fo:background-color="transparent" fo:color="#000000"/>
    </style:style>
    <style:style style:name="T47" style:family="text">
      <style:text-properties fo:font-size="14.00pt" fo:font-weight="bold" fo:font-family="'Times New Roman CYR'" style:font-family-asian="'Times New Roman CYR'" style:font-family-complex="'Times New Roman CYR'" fo:background-color="transparent" fo:color="#000000" fo:font-style="italic"/>
    </style:style>
    <style:style style:name="T48" style:family="text">
      <style:text-properties fo:font-size="14.00pt" fo:font-weight="normal" fo:font-family="'Times New Roman CYR'" style:font-family-asian="'Times New Roman CYR'" style:font-family-complex="'Times New Roman CYR'"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CYR'" style:font-family-asian="'Times New Roman CYR'" style:font-family-complex="'Times New Roman CYR'"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CYR'" style:font-family-asian="'Times New Roman CYR'" style:font-family-complex="'Times New Roman CYR'"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CYR'" style:font-family-asian="'Times New Roman CYR'" style:font-family-complex="'Times New Roman CYR'" fo:background-color="transparent" fo:color="#000000"/>
    </style:style>
    <style:style style:name="T55" style:family="text">
      <style:text-properties fo:font-size="14.00pt" fo:font-weight="bold" fo:font-family="'Times New Roman CYR'" style:font-family-asian="'Times New Roman CYR'" style:font-family-complex="'Times New Roman CYR'" fo:background-color="transparent" fo:color="#000000" fo:font-style="italic"/>
    </style:style>
    <style:style style:name="T56" style:family="text">
      <style:text-properties fo:font-size="14.00pt" fo:font-weight="normal" fo:font-family="'Times New Roman CYR'" style:font-family-asian="'Times New Roman CYR'" style:font-family-complex="'Times New Roman CYR'"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CYR'" style:font-family-asian="'Times New Roman CYR'" style:font-family-complex="'Times New Roman CYR'"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CYR'" style:font-family-asian="'Times New Roman CYR'" style:font-family-complex="'Times New Roman CYR'"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4.00pt" fo:font-weight="normal" fo:font-family="'Times New Roman CYR'" style:font-family-asian="'Times New Roman CYR'" style:font-family-complex="'Times New Roman CYR'"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CYR'" style:font-family-asian="'Times New Roman CYR'" style:font-family-complex="'Times New Roman CYR'"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normal" fo:font-family="'Times New Roman CYR'" style:font-family-asian="'Times New Roman CYR'" style:font-family-complex="'Times New Roman CYR'" fo:background-color="transparent" fo:color="#000000"/>
    </style:style>
    <style:style style:name="T67" style:family="text">
      <style:text-properties fo:font-size="14.00pt" fo:font-weight="bold" fo:font-family="'Times New Roman CYR'" style:font-family-asian="'Times New Roman CYR'" style:font-family-complex="'Times New Roman CYR'" fo:background-color="transparent" fo:color="#000000" fo:font-style="italic"/>
    </style:style>
    <style:style style:name="T68" style:family="text">
      <style:text-properties fo:font-size="14.00pt" fo:font-weight="normal" fo:font-family="'Times New Roman CYR'" style:font-family-asian="'Times New Roman CYR'" style:font-family-complex="'Times New Roman CYR'" fo:background-color="transparent" fo:color="#000000"/>
    </style:style>
    <style:style style:name="T69" style:family="text">
      <style:text-properties fo:font-size="14.00pt" fo:font-weight="normal"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CYR'" style:font-family-asian="'Times New Roman CYR'" style:font-family-complex="'Times New Roman CYR'" fo:background-color="transparent" fo:color="#000000"/>
    </style:style>
    <style:style style:name="T71" style:family="text">
      <style:text-properties fo:font-size="14.00pt" fo:font-weight="normal" fo:font-family="'Times New Roman'" style:font-family-asian="'Times New Roman'" style:font-family-complex="'Times New Roman'" fo:background-color="transparent" fo:color="#000000"/>
    </style:style>
    <style:style style:name="T72" style:family="text">
      <style:text-properties fo:font-size="14.00pt" fo:font-weight="normal" fo:font-family="'Times New Roman CYR'" style:font-family-asian="'Times New Roman CYR'" style:font-family-complex="'Times New Roman CYR'" fo:background-color="transparent" fo:color="#000000"/>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4.00pt" fo:font-weight="normal" fo:font-family="'Times New Roman CYR'" style:font-family-asian="'Times New Roman CYR'" style:font-family-complex="'Times New Roman CYR'" fo:background-color="transparent" fo:color="#000000"/>
    </style:style>
    <style:style style:name="T75" style:family="text">
      <style:text-properties fo:font-size="14.00pt" fo:font-weight="bold" fo:font-family="'Times New Roman CYR'" style:font-family-asian="'Times New Roman CYR'" style:font-family-complex="'Times New Roman CYR'" fo:background-color="transparent" fo:color="#000000" fo:font-style="italic"/>
    </style:style>
    <style:style style:name="T76" style:family="text">
      <style:text-properties fo:font-size="14.00pt" fo:font-weight="normal" fo:font-family="'Times New Roman CYR'" style:font-family-asian="'Times New Roman CYR'" style:font-family-complex="'Times New Roman CYR'"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CYR'" style:font-family-asian="'Times New Roman CYR'" style:font-family-complex="'Times New Roman CYR'"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CYR'" style:font-family-asian="'Times New Roman CYR'" style:font-family-complex="'Times New Roman CYR'"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normal" fo:font-family="'Times New Roman CYR'" style:font-family-asian="'Times New Roman CYR'" style:font-family-complex="'Times New Roman CYR'" fo:background-color="transparent" fo:color="#000000"/>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CYR'" style:font-family-asian="'Times New Roman CYR'" style:font-family-complex="'Times New Roman CYR'"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4.00pt" fo:font-weight="normal" fo:font-family="'Times New Roman CYR'" style:font-family-asian="'Times New Roman CYR'" style:font-family-complex="'Times New Roman CYR'"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CYR'" style:font-family-asian="'Times New Roman CYR'" style:font-family-complex="'Times New Roman CYR'"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bold" fo:font-family="'Times New Roman CYR'" style:font-family-asian="'Times New Roman CYR'" style:font-family-complex="'Times New Roman CYR'" fo:background-color="transparent" fo:color="#000000" fo:font-style="italic"/>
    </style:style>
    <style:style style:name="T91" style:family="text">
      <style:text-properties fo:font-size="14.00pt" fo:font-weight="normal" fo:font-family="'Times New Roman CYR'" style:font-family-asian="'Times New Roman CYR'" style:font-family-complex="'Times New Roman CYR'" fo:background-color="transparent" fo:color="#000000"/>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CYR'" style:font-family-asian="'Times New Roman CYR'" style:font-family-complex="'Times New Roman CYR'"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CYR'" style:font-family-asian="'Times New Roman CYR'" style:font-family-complex="'Times New Roman CYR'"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CYR'" style:font-family-asian="'Times New Roman CYR'" style:font-family-complex="'Times New Roman CYR'" fo:background-color="transparent" fo:color="#000000"/>
    </style:style>
    <style:style style:name="T98" style:family="text">
      <style:text-properties fo:font-size="14.00pt" fo:font-weight="bold" fo:font-family="'Times New Roman CYR'" style:font-family-asian="'Times New Roman CYR'" style:font-family-complex="'Times New Roman CYR'" fo:background-color="transparent" fo:color="#000000" fo:font-style="italic"/>
    </style:style>
    <style:style style:name="T99" style:family="text">
      <style:text-properties fo:font-size="14.00pt" fo:font-weight="normal" fo:font-family="'Times New Roman CYR'" style:font-family-asian="'Times New Roman CYR'" style:font-family-complex="'Times New Roman CYR'" fo:background-color="transparent" fo:color="#000000"/>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4.00pt" fo:font-weight="normal" fo:font-family="'Times New Roman CYR'" style:font-family-asian="'Times New Roman CYR'" style:font-family-complex="'Times New Roman CYR'" fo:background-color="transparent" fo:color="#000000"/>
    </style:style>
    <style:style style:name="T102" style:family="text">
      <style:text-properties fo:font-size="14.00pt" fo:font-weight="bold" fo:font-family="'Times New Roman CYR'" style:font-family-asian="'Times New Roman CYR'" style:font-family-complex="'Times New Roman CYR'" fo:background-color="transparent" fo:color="#000000" fo:font-style="italic"/>
    </style:style>
    <style:style style:name="T103" style:family="text">
      <style:text-properties fo:font-size="14.00pt" fo:font-weight="normal" fo:font-family="'Times New Roman CYR'" style:font-family-asian="'Times New Roman CYR'" style:font-family-complex="'Times New Roman CYR'"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CYR'" style:font-family-asian="'Times New Roman CYR'" style:font-family-complex="'Times New Roman CYR'" fo:background-color="transparent" fo:color="#000000"/>
    </style:style>
    <style:style style:name="T106" style:family="text">
      <style:text-properties fo:font-size="14.00pt" fo:font-weight="bold" fo:font-family="'Times New Roman CYR'" style:font-family-asian="'Times New Roman CYR'" style:font-family-complex="'Times New Roman CYR'" fo:background-color="transparent" fo:color="#000000" fo:font-style="italic"/>
    </style:style>
    <style:style style:name="T107" style:family="text">
      <style:text-properties fo:font-size="14.00pt" fo:font-weight="normal" fo:font-family="'Times New Roman CYR'" style:font-family-asian="'Times New Roman CYR'" style:font-family-complex="'Times New Roman CYR'" fo:background-color="transparent" fo:color="#000000"/>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CYR'" style:font-family-asian="'Times New Roman CYR'" style:font-family-complex="'Times New Roman CYR'" fo:background-color="transparent" fo:color="#000000"/>
    </style:style>
    <style:style style:name="T110" style:family="text">
      <style:text-properties fo:font-size="14.00pt" fo:font-weight="bold" fo:font-family="'Times New Roman CYR'" style:font-family-asian="'Times New Roman CYR'" style:font-family-complex="'Times New Roman CYR'" fo:background-color="transparent" fo:color="#000000" fo:font-style="italic"/>
    </style:style>
    <style:style style:name="T111" style:family="text">
      <style:text-properties fo:font-size="14.00pt" fo:font-weight="normal" fo:font-family="'Times New Roman CYR'" style:font-family-asian="'Times New Roman CYR'" style:font-family-complex="'Times New Roman CYR'" fo:background-color="transparent" fo:color="#000000"/>
    </style:style>
    <style:style style:name="T112" style:family="text">
      <style:text-properties fo:font-size="14.00pt" fo:font-weight="normal" fo:font-family="'Times New Roman'" style:font-family-asian="'Times New Roman'" style:font-family-complex="'Times New Roman'" fo:background-color="transparent" fo:color="#000000"/>
    </style:style>
    <style:style style:name="T113" style:family="text">
      <style:text-properties fo:font-size="14.00pt" fo:font-weight="normal" fo:font-family="'Times New Roman CYR'" style:font-family-asian="'Times New Roman CYR'" style:font-family-complex="'Times New Roman CYR'"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CYR'" style:font-family-asian="'Times New Roman CYR'" style:font-family-complex="'Times New Roman CYR'" fo:background-color="transparent" fo:color="#000000"/>
    </style:style>
    <style:style style:name="T116" style:family="text">
      <style:text-properties fo:font-size="14.00pt" fo:font-weight="bold" fo:font-family="'Times New Roman CYR'" style:font-family-asian="'Times New Roman CYR'" style:font-family-complex="'Times New Roman CYR'" fo:background-color="transparent" fo:color="#000000" fo:font-style="italic"/>
    </style:style>
    <style:style style:name="T117" style:family="text">
      <style:text-properties fo:font-size="14.00pt" fo:font-weight="normal" fo:font-family="'Times New Roman CYR'" style:font-family-asian="'Times New Roman CYR'" style:font-family-complex="'Times New Roman CYR'" fo:background-color="transparent" fo:color="#000000"/>
    </style:style>
    <style:style style:name="T118" style:family="text">
      <style:text-properties fo:font-size="14.00pt" fo:font-weight="bold" fo:font-family="'Times New Roman CYR'" style:font-family-asian="'Times New Roman CYR'" style:font-family-complex="'Times New Roman CYR'" fo:background-color="transparent" fo:color="#000000" fo:font-style="italic"/>
    </style:style>
    <style:style style:name="T119" style:family="text">
      <style:text-properties fo:font-size="14.00pt" fo:font-weight="normal" fo:font-family="'Times New Roman CYR'" style:font-family-asian="'Times New Roman CYR'" style:font-family-complex="'Times New Roman CYR'" fo:background-color="transparent" fo:color="#000000"/>
    </style:style>
    <style:style style:name="T120" style:family="text">
      <style:text-properties fo:font-size="14.00pt" fo:font-weight="normal" fo:font-family="'Times New Roman'" style:font-family-asian="'Times New Roman'" style:font-family-complex="'Times New Roman'" fo:background-color="transparent" fo:color="#000000"/>
    </style:style>
    <style:style style:name="T121" style:family="text">
      <style:text-properties fo:font-size="14.00pt" fo:font-weight="normal" fo:font-family="'Times New Roman CYR'" style:font-family-asian="'Times New Roman CYR'" style:font-family-complex="'Times New Roman CYR'" fo:background-color="transparent" fo:color="#000000"/>
    </style:style>
    <style:style style:name="T122" style:family="text">
      <style:text-properties fo:font-size="14.00pt" fo:font-weight="bold" fo:font-family="'Times New Roman CYR'" style:font-family-asian="'Times New Roman CYR'" style:font-family-complex="'Times New Roman CYR'" fo:background-color="transparent" fo:color="#000000" fo:font-style="italic"/>
    </style:style>
    <style:style style:name="T123" style:family="text">
      <style:text-properties fo:font-size="14.00pt" fo:font-weight="normal" fo:font-family="'Times New Roman CYR'" style:font-family-asian="'Times New Roman CYR'" style:font-family-complex="'Times New Roman CYR'" fo:background-color="transparent" fo:color="#000000"/>
    </style:style>
    <style:style style:name="T124" style:family="text">
      <style:text-properties fo:font-size="14.00pt" fo:font-weight="normal" fo:font-family="'Times New Roman'" style:font-family-asian="'Times New Roman'" style:font-family-complex="'Times New Roman'" fo:background-color="transparent" fo:color="#000000"/>
    </style:style>
    <style:style style:name="T125" style:family="text">
      <style:text-properties fo:font-size="14.00pt" fo:font-weight="normal" fo:font-family="'Times New Roman CYR'" style:font-family-asian="'Times New Roman CYR'" style:font-family-complex="'Times New Roman CYR'" fo:background-color="transparent" fo:color="#000000"/>
    </style:style>
    <style:style style:name="T126" style:family="text">
      <style:text-properties fo:font-size="14.00pt" fo:font-weight="normal" fo:font-family="'Times New Roman'" style:font-family-asian="'Times New Roman'" style:font-family-complex="'Times New Roman'" fo:background-color="transparent" fo:color="#000000"/>
    </style:style>
    <style:style style:name="T127" style:family="text">
      <style:text-properties fo:font-size="14.00pt" fo:font-weight="normal" fo:font-family="'Times New Roman CYR'" style:font-family-asian="'Times New Roman CYR'" style:font-family-complex="'Times New Roman CYR'"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fo:color="#000000"/>
    </style:style>
    <style:style style:name="T129" style:family="text">
      <style:text-properties fo:font-size="14.00pt" fo:font-weight="normal" fo:font-family="'Times New Roman CYR'" style:font-family-asian="'Times New Roman CYR'" style:font-family-complex="'Times New Roman CYR'" fo:background-color="transparent" fo:color="#000000"/>
    </style:style>
    <style:style style:name="T130" style:family="text">
      <style:text-properties fo:font-size="13.00pt" fo:font-weight="bold" fo:font-family="'Times New Roman CYR'" style:font-family-asian="'Times New Roman CYR'" style:font-family-complex="'Times New Roman CYR'" fo:background-color="transparent" fo:color="#000000"/>
    </style:style>
    <style:style style:name="T131" style:family="text">
      <style:text-properties fo:font-size="14.00pt" fo:font-weight="normal" fo:font-family="'Times New Roman CYR'" style:font-family-asian="'Times New Roman CYR'" style:font-family-complex="'Times New Roman CYR'" fo:background-color="transparent" fo:color="#000000"/>
    </style:style>
    <style:style style:name="T132" style:family="text">
      <style:text-properties fo:font-size="14.00pt" fo:font-weight="bold" fo:font-family="'Times New Roman CYR'" style:font-family-asian="'Times New Roman CYR'" style:font-family-complex="'Times New Roman CYR'" fo:background-color="transparent" fo:color="#000000" fo:font-style="italic"/>
    </style:style>
    <style:style style:name="T133" style:family="text">
      <style:text-properties fo:font-size="14.00pt" fo:font-weight="normal" fo:font-family="'Times New Roman CYR'" style:font-family-asian="'Times New Roman CYR'" style:font-family-complex="'Times New Roman CYR'"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Times New Roman CYR'" style:font-family-asian="'Times New Roman CYR'" style:font-family-complex="'Times New Roman CYR'" fo:background-color="transparent" fo:color="#000000"/>
    </style:style>
    <style:style style:name="T136" style:family="text">
      <style:text-properties fo:font-size="14.00pt" fo:font-weight="normal" fo:font-family="'Times New Roman'" style:font-family-asian="'Times New Roman'" style:font-family-complex="'Times New Roman'" fo:background-color="transparent" fo:color="#000000"/>
    </style:style>
    <style:style style:name="T137" style:family="text">
      <style:text-properties fo:font-size="14.00pt" fo:font-weight="normal" fo:font-family="'Times New Roman CYR'" style:font-family-asian="'Times New Roman CYR'" style:font-family-complex="'Times New Roman CYR'" fo:background-color="transparent" fo:color="#000000"/>
    </style:style>
    <style:style style:name="T138" style:family="text">
      <style:text-properties fo:font-size="13.00pt" fo:font-weight="bold" fo:font-family="'Times New Roman CYR'" style:font-family-asian="'Times New Roman CYR'" style:font-family-complex="'Times New Roman CYR'" fo:background-color="transparent" fo:color="#000000"/>
    </style:style>
    <style:style style:name="T139" style:family="text">
      <style:text-properties fo:font-size="14.00pt" fo:font-weight="normal" fo:font-family="'Times New Roman CYR'" style:font-family-asian="'Times New Roman CYR'" style:font-family-complex="'Times New Roman CYR'" fo:background-color="transparent" fo:color="#000000"/>
    </style:style>
    <style:style style:name="T140" style:family="text">
      <style:text-properties fo:font-size="14.00pt" fo:font-weight="normal" fo:font-family="'Times New Roman'" style:font-family-asian="'Times New Roman'" style:font-family-complex="'Times New Roman'" fo:background-color="transparent" fo:color="#000000"/>
    </style:style>
    <style:style style:name="T141" style:family="text">
      <style:text-properties fo:font-size="14.00pt" fo:font-weight="normal" fo:font-family="'Times New Roman CYR'" style:font-family-asian="'Times New Roman CYR'" style:font-family-complex="'Times New Roman CYR'" fo:background-color="transparent" fo:color="#000000"/>
    </style:style>
    <style:style style:name="T142" style:family="text">
      <style:text-properties fo:font-size="14.00pt" fo:font-weight="normal" fo:font-family="'Times New Roman'" style:font-family-asian="'Times New Roman'" style:font-family-complex="'Times New Roman'" fo:background-color="transparent" fo:color="#000000"/>
    </style:style>
    <style:style style:name="T143" style:family="text">
      <style:text-properties fo:font-size="14.00pt" fo:font-weight="bold" fo:font-family="'Times New Roman CYR'" style:font-family-asian="'Times New Roman CYR'" style:font-family-complex="'Times New Roman CYR'" fo:background-color="transparent" fo:color="#000000" fo:font-style="italic"/>
    </style:style>
    <style:style style:name="T144" style:family="text">
      <style:text-properties fo:font-size="14.00pt" fo:font-weight="normal" fo:font-family="'Times New Roman CYR'" style:font-family-asian="'Times New Roman CYR'" style:font-family-complex="'Times New Roman CYR'" fo:background-color="transparent" fo:color="#000000"/>
    </style:style>
    <style:style style:name="T145" style:family="text">
      <style:text-properties fo:font-size="14.00pt" fo:font-weight="normal" fo:font-family="'Times New Roman'" style:font-family-asian="'Times New Roman'" style:font-family-complex="'Times New Roman'" fo:background-color="transparent" fo:color="#000000"/>
    </style:style>
    <style:style style:name="T146" style:family="text">
      <style:text-properties fo:font-size="14.00pt" fo:font-weight="normal" fo:font-family="'Times New Roman CYR'" style:font-family-asian="'Times New Roman CYR'" style:font-family-complex="'Times New Roman CYR'" fo:background-color="transparent" fo:color="#000000"/>
    </style:style>
    <style:style style:name="T147" style:family="text">
      <style:text-properties fo:font-size="14.00pt" fo:font-weight="bold" fo:font-family="'Times New Roman CYR'" style:font-family-asian="'Times New Roman CYR'" style:font-family-complex="'Times New Roman CYR'" fo:background-color="transparent" fo:color="#000000" fo:font-style="italic"/>
    </style:style>
    <style:style style:name="T148" style:family="text">
      <style:text-properties fo:font-size="14.00pt" fo:font-weight="normal" fo:font-family="'Times New Roman CYR'" style:font-family-asian="'Times New Roman CYR'" style:font-family-complex="'Times New Roman CYR'" fo:background-color="transparent" fo:color="#000000"/>
    </style:style>
    <style:style style:name="T149" style:family="text">
      <style:text-properties fo:font-size="14.00pt" fo:font-weight="bold" fo:font-family="'Times New Roman CYR'" style:font-family-asian="'Times New Roman CYR'" style:font-family-complex="'Times New Roman CYR'" fo:background-color="transparent" fo:color="#000000" fo:font-style="italic"/>
    </style:style>
    <style:style style:name="T150" style:family="text">
      <style:text-properties fo:font-size="14.00pt" fo:font-weight="normal" fo:font-family="'Times New Roman CYR'" style:font-family-asian="'Times New Roman CYR'" style:font-family-complex="'Times New Roman CYR'" fo:background-color="transparent" fo:color="#000000"/>
    </style:style>
    <style:style style:name="T151" style:family="text">
      <style:text-properties fo:font-size="14.00pt" fo:font-weight="bold" fo:font-family="'Times New Roman CYR'" style:font-family-asian="'Times New Roman CYR'" style:font-family-complex="'Times New Roman CYR'" fo:background-color="transparent" fo:color="#000000" fo:font-style="italic"/>
    </style:style>
    <style:style style:name="T152" style:family="text">
      <style:text-properties fo:font-size="14.00pt" fo:font-weight="normal" fo:font-family="'Times New Roman CYR'" style:font-family-asian="'Times New Roman CYR'" style:font-family-complex="'Times New Roman CYR'" fo:background-color="transparent" fo:color="#000000"/>
    </style:style>
    <style:style style:name="T153" style:family="text">
      <style:text-properties fo:font-size="14.00pt" fo:font-weight="bold" fo:font-family="'Times New Roman CYR'" style:font-family-asian="'Times New Roman CYR'" style:font-family-complex="'Times New Roman CYR'" fo:background-color="transparent" fo:color="#000000" fo:font-style="italic"/>
    </style:style>
    <style:style style:name="T154" style:family="text">
      <style:text-properties fo:font-size="14.00pt" fo:font-weight="normal" fo:font-family="'Times New Roman CYR'" style:font-family-asian="'Times New Roman CYR'" style:font-family-complex="'Times New Roman CYR'" fo:background-color="transparent" fo:color="#000000"/>
    </style:style>
    <style:style style:name="T155" style:family="text">
      <style:text-properties fo:font-size="14.00pt" fo:font-weight="bold" fo:font-family="'Times New Roman CYR'" style:font-family-asian="'Times New Roman CYR'" style:font-family-complex="'Times New Roman CYR'" fo:background-color="transparent" fo:color="#000000" fo:font-style="italic"/>
    </style:style>
    <style:style style:name="T156" style:family="text">
      <style:text-properties fo:font-size="14.00pt" fo:font-weight="normal" fo:font-family="'Times New Roman CYR'" style:font-family-asian="'Times New Roman CYR'" style:font-family-complex="'Times New Roman CYR'" fo:background-color="transparent" fo:color="#000000"/>
    </style:style>
    <style:style style:name="T157" style:family="text">
      <style:text-properties fo:font-size="14.00pt" fo:font-weight="normal" fo:font-family="'Times New Roman'" style:font-family-asian="'Times New Roman'" style:font-family-complex="'Times New Roman'" fo:background-color="transparent" fo:color="#000000"/>
    </style:style>
    <style:style style:name="T158" style:family="text">
      <style:text-properties fo:font-size="14.00pt" fo:font-weight="normal" fo:font-family="'Times New Roman CYR'" style:font-family-asian="'Times New Roman CYR'" style:font-family-complex="'Times New Roman CYR'" fo:background-color="transparent" fo:color="#000000"/>
    </style:style>
    <style:style style:name="T159" style:family="text">
      <style:text-properties fo:font-size="14.00pt" fo:font-weight="bold" fo:font-family="'Times New Roman CYR'" style:font-family-asian="'Times New Roman CYR'" style:font-family-complex="'Times New Roman CYR'" fo:background-color="transparent" fo:color="#000000" fo:font-style="italic"/>
    </style:style>
    <style:style style:name="T160" style:family="text">
      <style:text-properties fo:font-size="14.00pt" fo:font-weight="normal" fo:font-family="'Times New Roman CYR'" style:font-family-asian="'Times New Roman CYR'" style:font-family-complex="'Times New Roman CYR'" fo:background-color="transparent" fo:color="#000000"/>
    </style:style>
    <style:style style:name="T161" style:family="text">
      <style:text-properties fo:font-size="14.00pt" fo:font-weight="bold" fo:font-family="'Times New Roman CYR'" style:font-family-asian="'Times New Roman CYR'" style:font-family-complex="'Times New Roman CYR'" fo:background-color="transparent" fo:color="#000000" fo:font-style="italic"/>
    </style:style>
    <style:style style:name="T162" style:family="text">
      <style:text-properties fo:font-size="14.00pt" fo:font-weight="normal" fo:font-family="'Times New Roman CYR'" style:font-family-asian="'Times New Roman CYR'" style:font-family-complex="'Times New Roman CYR'" fo:background-color="transparent" fo:color="#000000"/>
    </style:style>
    <style:style style:name="T163" style:family="text">
      <style:text-properties fo:font-size="14.00pt" fo:font-weight="normal" fo:font-family="'Times New Roman'" style:font-family-asian="'Times New Roman'" style:font-family-complex="'Times New Roman'" fo:background-color="transparent" fo:color="#000000"/>
    </style:style>
    <style:style style:name="T164" style:family="text">
      <style:text-properties fo:font-size="14.00pt" fo:font-weight="normal" fo:font-family="'Times New Roman CYR'" style:font-family-asian="'Times New Roman CYR'" style:font-family-complex="'Times New Roman CYR'" fo:background-color="transparent" fo:color="#000000"/>
    </style:style>
    <style:style style:name="T165" style:family="text">
      <style:text-properties fo:font-size="14.00pt" fo:font-weight="bold" fo:font-family="'Times New Roman CYR'" style:font-family-asian="'Times New Roman CYR'" style:font-family-complex="'Times New Roman CYR'" fo:background-color="transparent" fo:color="#000000" fo:font-style="italic"/>
    </style:style>
    <style:style style:name="T166" style:family="text">
      <style:text-properties fo:font-size="14.00pt" fo:font-weight="normal" fo:font-family="'Times New Roman CYR'" style:font-family-asian="'Times New Roman CYR'" style:font-family-complex="'Times New Roman CYR'" fo:background-color="transparent" fo:color="#000000"/>
    </style:style>
    <style:style style:name="T167" style:family="text">
      <style:text-properties fo:font-size="14.00pt" fo:font-weight="bold" fo:font-family="'Times New Roman CYR'" style:font-family-asian="'Times New Roman CYR'" style:font-family-complex="'Times New Roman CYR'" fo:background-color="transparent" fo:color="#000000" fo:font-style="italic"/>
    </style:style>
    <style:style style:name="T168" style:family="text">
      <style:text-properties fo:font-size="14.00pt" fo:font-weight="normal" fo:font-family="'Times New Roman CYR'" style:font-family-asian="'Times New Roman CYR'" style:font-family-complex="'Times New Roman CYR'" fo:background-color="transparent" fo:color="#000000"/>
    </style:style>
    <style:style style:name="T169" style:family="text">
      <style:text-properties fo:font-size="14.00pt" fo:font-weight="bold" fo:font-family="'Times New Roman CYR'" style:font-family-asian="'Times New Roman CYR'" style:font-family-complex="'Times New Roman CYR'" fo:background-color="transparent" fo:color="#000000" fo:font-style="italic"/>
    </style:style>
    <style:style style:name="T170" style:family="text">
      <style:text-properties fo:font-size="14.00pt" fo:font-weight="normal" fo:font-family="'Times New Roman CYR'" style:font-family-asian="'Times New Roman CYR'" style:font-family-complex="'Times New Roman CYR'" fo:background-color="transparent" fo:color="#000000"/>
    </style:style>
    <style:style style:name="T171" style:family="text">
      <style:text-properties fo:font-size="14.00pt" fo:font-weight="normal" fo:font-family="'Times New Roman'" style:font-family-asian="'Times New Roman'" style:font-family-complex="'Times New Roman'" fo:background-color="transparent" fo:color="#000000"/>
    </style:style>
    <style:style style:name="T172" style:family="text">
      <style:text-properties fo:font-size="14.00pt" fo:font-weight="normal" fo:font-family="'Times New Roman CYR'" style:font-family-asian="'Times New Roman CYR'" style:font-family-complex="'Times New Roman CYR'" fo:background-color="transparent" fo:color="#000000"/>
    </style:style>
    <style:style style:name="T173" style:family="text">
      <style:text-properties fo:font-size="14.00pt" fo:font-weight="bold" fo:font-family="'Times New Roman CYR'" style:font-family-asian="'Times New Roman CYR'" style:font-family-complex="'Times New Roman CYR'" fo:background-color="transparent" fo:color="#000000" fo:font-style="italic"/>
    </style:style>
    <style:style style:name="T174" style:family="text">
      <style:text-properties fo:font-size="14.00pt" fo:font-weight="normal" fo:font-family="'Times New Roman CYR'" style:font-family-asian="'Times New Roman CYR'" style:font-family-complex="'Times New Roman CYR'" fo:background-color="transparent" fo:color="#000000"/>
    </style:style>
    <style:style style:name="T175" style:family="text">
      <style:text-properties fo:font-size="14.00pt" fo:font-weight="normal" fo:font-family="'Times New Roman'" style:font-family-asian="'Times New Roman'" style:font-family-complex="'Times New Roman'" fo:background-color="transparent" fo:color="#000000"/>
    </style:style>
    <style:style style:name="T176" style:family="text">
      <style:text-properties fo:font-size="14.00pt" fo:font-weight="normal" fo:font-family="'Times New Roman CYR'" style:font-family-asian="'Times New Roman CYR'" style:font-family-complex="'Times New Roman CYR'" fo:background-color="transparent" fo:color="#000000"/>
    </style:style>
    <style:style style:name="T177" style:family="text">
      <style:text-properties fo:font-size="14.00pt" fo:font-weight="normal" fo:font-family="'Times New Roman'" style:font-family-asian="'Times New Roman'" style:font-family-complex="'Times New Roman'" fo:background-color="transparent" fo:color="#000000"/>
    </style:style>
    <style:style style:name="T178" style:family="text">
      <style:text-properties fo:font-size="14.00pt" fo:font-weight="normal" fo:font-family="'Times New Roman CYR'" style:font-family-asian="'Times New Roman CYR'" style:font-family-complex="'Times New Roman CYR'" fo:background-color="transparent" fo:color="#000000"/>
    </style:style>
    <style:style style:name="T179" style:family="text">
      <style:text-properties fo:font-size="14.00pt" fo:font-weight="normal" fo:font-family="'Times New Roman'" style:font-family-asian="'Times New Roman'" style:font-family-complex="'Times New Roman'" fo:background-color="transparent" fo:color="#000000"/>
    </style:style>
    <style:style style:name="T180" style:family="text">
      <style:text-properties fo:font-size="14.00pt" fo:font-weight="normal" fo:font-family="'Times New Roman CYR'" style:font-family-asian="'Times New Roman CYR'" style:font-family-complex="'Times New Roman CYR'" fo:background-color="transparent" fo:color="#000000"/>
    </style:style>
    <style:style style:name="T181" style:family="text">
      <style:text-properties fo:font-size="14.00pt" fo:font-weight="normal" fo:font-family="'Times New Roman'" style:font-family-asian="'Times New Roman'" style:font-family-complex="'Times New Roman'" fo:background-color="transparent" fo:color="#000000"/>
    </style:style>
    <style:style style:name="T182" style:family="text">
      <style:text-properties fo:font-size="14.00pt" fo:font-weight="normal" fo:font-family="'Times New Roman CYR'" style:font-family-asian="'Times New Roman CYR'" style:font-family-complex="'Times New Roman CYR'" fo:background-color="transparent" fo:color="#000000"/>
    </style:style>
    <style:style style:name="T183" style:family="text">
      <style:text-properties fo:font-size="14.00pt" fo:font-weight="normal" fo:font-family="'Times New Roman'" style:font-family-asian="'Times New Roman'" style:font-family-complex="'Times New Roman'" fo:background-color="transparent" fo:color="#000000"/>
    </style:style>
    <style:style style:name="T184" style:family="text">
      <style:text-properties fo:font-size="14.00pt" fo:font-weight="normal" fo:font-family="'Times New Roman CYR'" style:font-family-asian="'Times New Roman CYR'" style:font-family-complex="'Times New Roman CYR'" fo:background-color="transparent" fo:color="#000000"/>
    </style:style>
    <style:style style:name="T185" style:family="text">
      <style:text-properties fo:font-size="14.00pt" fo:font-weight="normal" fo:font-family="'Times New Roman'" style:font-family-asian="'Times New Roman'" style:font-family-complex="'Times New Roman'" fo:background-color="transparent" fo:color="#000000"/>
    </style:style>
    <style:style style:name="T186" style:family="text">
      <style:text-properties fo:font-size="14.00pt" fo:font-weight="normal" fo:font-family="'Times New Roman CYR'" style:font-family-asian="'Times New Roman CYR'" style:font-family-complex="'Times New Roman CYR'" fo:background-color="transparent" fo:color="#000000"/>
    </style:style>
    <style:style style:name="T187" style:family="text">
      <style:text-properties fo:font-size="14.00pt" fo:font-weight="normal" fo:font-family="'Times New Roman'" style:font-family-asian="'Times New Roman'" style:font-family-complex="'Times New Roman'" fo:background-color="transparent" fo:color="#000000"/>
    </style:style>
    <style:style style:name="T188" style:family="text">
      <style:text-properties fo:font-size="14.00pt" fo:font-weight="bold" fo:font-family="'Times New Roman CYR'" style:font-family-asian="'Times New Roman CYR'" style:font-family-complex="'Times New Roman CYR'" fo:background-color="transparent" fo:color="#000000" fo:font-style="italic"/>
    </style:style>
    <style:style style:name="T189" style:family="text">
      <style:text-properties fo:font-size="14.00pt" fo:font-weight="normal" fo:font-family="'Times New Roman CYR'" style:font-family-asian="'Times New Roman CYR'" style:font-family-complex="'Times New Roman CYR'"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fo:color="#000000"/>
    </style:style>
    <style:style style:name="T191" style:family="text">
      <style:text-properties fo:font-size="14.00pt" fo:font-weight="normal" fo:font-family="'Times New Roman CYR'" style:font-family-asian="'Times New Roman CYR'" style:font-family-complex="'Times New Roman CYR'" fo:background-color="transparent" fo:color="#000000"/>
    </style:style>
    <style:style style:name="T192" style:family="text">
      <style:text-properties fo:font-size="14.00pt" fo:font-weight="bold" fo:font-family="'Times New Roman CYR'" style:font-family-asian="'Times New Roman CYR'" style:font-family-complex="'Times New Roman CYR'" fo:background-color="transparent" fo:color="#000000" fo:font-style="italic"/>
    </style:style>
    <style:style style:name="T193" style:family="text">
      <style:text-properties fo:font-size="14.00pt" fo:font-weight="normal" fo:font-family="'Times New Roman CYR'" style:font-family-asian="'Times New Roman CYR'" style:font-family-complex="'Times New Roman CYR'"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1.00pt" fo:text-indent="0.00pt" fo:margin-bottom="106.30pt"/>
    </style:style>
    <style:style style:name="P2" style:family="paragraph">
      <style:paragraph-properties fo:line-height="100.00%" fo:text-align="center" fo:margin-left="1.00pt" fo:text-indent="0.00pt" fo:margin-bottom="106.30pt"/>
    </style:style>
    <style:style style:name="P3" style:family="paragraph">
      <style:paragraph-properties fo:line-height="100.00%" fo:text-align="center" fo:margin-left="1.00pt" fo:text-indent="0.00pt" fo:margin-bottom="106.30pt"/>
    </style:style>
    <style:style style:name="P4" style:family="paragraph">
      <style:paragraph-properties fo:line-height="100.00%" fo:text-align="center" fo:margin-left="1.00pt" fo:text-indent="0.00pt" fo:margin-bottom="106.30pt"/>
    </style:style>
    <style:style style:name="P5" style:family="paragraph">
      <style:paragraph-properties fo:line-height="100.00%" fo:text-align="justify" fo:margin-left="0.00pt" fo:text-indent="38.00pt"/>
    </style:style>
    <style:style style:name="P6" style:family="paragraph">
      <style:paragraph-properties fo:line-height="100.00%" fo:text-align="justify" fo:margin-left="0.00pt" fo:text-indent="38.00pt" fo:margin-bottom="24.00pt"/>
    </style:style>
    <style:style style:name="P7" style:family="paragraph">
      <style:paragraph-properties fo:line-height="100.00%" fo:text-align="justify" fo:margin-left="0.00pt" fo:text-indent="38.00pt"/>
    </style:style>
    <style:style style:name="P8" style:family="paragraph">
      <style:paragraph-properties fo:line-height="100.00%" fo:text-align="justify" fo:margin-left="0.00pt" fo:text-indent="38.00pt" fo:margin-bottom="23.80pt"/>
    </style:style>
    <style:style style:name="P9" style:family="paragraph">
      <style:paragraph-properties fo:line-height="100.00%" fo:text-align="justify" fo:margin-left="0.00pt" fo:text-indent="38.00pt"/>
    </style:style>
    <style:style style:name="P10" style:family="paragraph">
      <style:paragraph-properties fo:line-height="100.00%" fo:text-align="justify" fo:margin-left="0.00pt" fo:text-indent="38.00pt" fo:margin-bottom="33.20pt"/>
    </style:style>
    <style:style style:name="P11" style:family="paragraph">
      <style:paragraph-properties fo:line-height="100.00%" fo:text-align="justify" fo:margin-left="0.00pt" fo:text-indent="38.00pt"/>
    </style:style>
    <style:style style:name="P12" style:family="paragraph">
      <style:paragraph-properties fo:line-height="100.00%" fo:text-align="justify" fo:margin-left="0.00pt" fo:text-indent="38.00pt" fo:margin-bottom="24.60pt"/>
    </style:style>
    <style:style style:name="P13" style:family="paragraph">
      <style:paragraph-properties fo:line-height="100.00%" fo:text-align="justify" fo:margin-left="0.00pt" fo:text-indent="38.00pt"/>
    </style:style>
    <style:style style:name="P14" style:family="paragraph">
      <style:paragraph-properties fo:line-height="100.00%" fo:text-align="justify" fo:margin-left="0.00pt" fo:text-indent="38.00pt" fo:margin-bottom="32.20pt"/>
    </style:style>
    <style:style style:name="P15" style:family="paragraph">
      <style:paragraph-properties fo:line-height="100.00%" fo:text-align="justify" fo:margin-left="0.00pt" fo:text-indent="37.00pt"/>
    </style:style>
    <style:style style:name="P16" style:family="paragraph">
      <style:paragraph-properties fo:line-height="100.00%" fo:text-align="justify" fo:margin-left="0.00pt" fo:text-indent="37.00pt" fo:margin-bottom="24.00pt"/>
    </style:style>
    <style:style style:name="P17" style:family="paragraph">
      <style:paragraph-properties fo:line-height="100.00%" fo:text-align="justify" fo:margin-left="0.00pt" fo:text-indent="37.00pt"/>
    </style:style>
    <text:list-style style:name="L18">
      <text:list-level-style-bullet text:level="1" text:bullet-char="•">
        <style:list-level-properties text:space-before="37.00pt" text:min-label-width="18.00pt"/>
        <style:text-properties fo:font-family="Symbol"/>
      </text:list-level-style-bullet>
    </text:list-style>
    <style:style style:name="P18" style:family="paragraph">
      <style:paragraph-properties fo:line-height="100.00%" fo:text-align="justify">
        <style:tab-stops>
          <style:tab-stop style:position="-0.10pt"/>
        </style:tab-stops>
      </style:paragraph-properties>
    </style:style>
    <style:style style:name="P19" style:family="paragraph">
      <style:paragraph-properties fo:line-height="100.00%" fo:text-align="justify">
        <style:tab-stops>
          <style:tab-stop style:position="1.35pt"/>
        </style:tab-stops>
      </style:paragraph-properties>
    </style:style>
    <style:style style:name="P20" style:family="paragraph">
      <style:paragraph-properties fo:line-height="100.00%" fo:text-align="justify" fo:margin-left="0.00pt" fo:text-indent="38.00pt"/>
    </style:style>
    <text:list-style style:name="L21">
      <text:list-level-style-bullet text:level="1" text:bullet-char="•">
        <style:list-level-properties text:space-before="38.00pt" text:min-label-width="18.00pt"/>
        <style:text-properties fo:font-family="Symbol"/>
      </text:list-level-style-bullet>
    </text:list-style>
    <style:style style:name="P21" style:family="paragraph">
      <style:paragraph-properties fo:line-height="100.00%" fo:text-align="justify">
        <style:tab-stops>
          <style:tab-stop style:position="-0.30pt"/>
        </style:tab-stops>
      </style:paragraph-properties>
    </style:style>
    <style:style style:name="P22" style:family="paragraph">
      <style:paragraph-properties fo:line-height="100.00%" fo:text-align="left" fo:margin-left="51.00pt" fo:text-indent="0.00pt"/>
    </style:style>
    <text:list-style style:name="L23">
      <text:list-level-style-bullet text:level="1" text:bullet-char="•">
        <style:list-level-properties text:space-before="38.00pt" text:min-label-width="18.00pt"/>
        <style:text-properties fo:font-family="Symbol"/>
      </text:list-level-style-bullet>
    </text:list-style>
    <style:style style:name="P23" style:family="paragraph">
      <style:paragraph-properties fo:line-height="100.00%" fo:text-align="justify">
        <style:tab-stops>
          <style:tab-stop style:position="1.10pt"/>
        </style:tab-stops>
      </style:paragraph-properties>
    </style:style>
    <style:style style:name="P24" style:family="paragraph">
      <style:paragraph-properties fo:line-height="100.00%" fo:text-align="left" fo:margin-left="53.00pt" fo:text-indent="0.00pt"/>
    </style:style>
    <text:list-style style:name="L25">
      <text:list-level-style-bullet text:level="1" text:bullet-char="•">
        <style:list-level-properties text:space-before="38.00pt" text:min-label-width="18.00pt"/>
        <style:text-properties fo:font-family="Symbol"/>
      </text:list-level-style-bullet>
    </text:list-style>
    <style:style style:name="P25" style:family="paragraph">
      <style:paragraph-properties fo:line-height="100.00%" fo:text-align="justify">
        <style:tab-stops>
          <style:tab-stop style:position="1.10pt"/>
        </style:tab-stops>
      </style:paragraph-properties>
    </style:style>
    <style:style style:name="P26" style:family="paragraph">
      <style:paragraph-properties fo:line-height="100.00%" fo:text-align="justify">
        <style:tab-stops>
          <style:tab-stop style:position="1.35pt"/>
        </style:tab-stops>
      </style:paragraph-properties>
    </style:style>
    <style:style style:name="P27" style:family="paragraph">
      <style:paragraph-properties fo:line-height="100.00%" fo:text-align="left" fo:margin-left="-3.00pt" fo:text-indent="0.00pt" fo:margin-right="-9.75pt">
        <style:tab-stops>
          <style:tab-stop style:position="4.35pt"/>
        </style:tab-stops>
      </style:paragraph-properties>
    </style:style>
    <style:style style:name="P28" style:family="paragraph">
      <style:paragraph-properties fo:line-height="100.00%" fo:text-align="left" fo:margin-left="53.00pt" fo:text-indent="0.00pt"/>
    </style:style>
    <style:style style:name="P29" style:family="paragraph">
      <style:paragraph-properties fo:line-height="100.00%" fo:text-align="justify"/>
    </style:style>
    <style:style style:name="P30" style:family="paragraph">
      <style:paragraph-properties fo:line-height="100.00%" fo:text-align="justify" fo:margin-left="0.00pt" fo:text-indent="38.00pt"/>
    </style:style>
    <style:style style:name="P31" style:family="paragraph">
      <style:paragraph-properties fo:line-height="100.00%" fo:text-align="justify" fo:margin-left="0.00pt" fo:text-indent="37.00pt"/>
    </style:style>
    <style:style style:name="P32" style:family="paragraph">
      <style:paragraph-properties fo:line-height="100.00%" fo:text-align="left"/>
    </style:style>
  </office:automatic-styles>
  <office:body>
    <office:text>
      <text:p text:style-name="P1"><text:span text:style-name="T1">Конспект НОД в<text:line-break/>подготовительной группе</text:span></text:p>
      <text:p text:style-name="P3"><text:span text:style-name="T2">«</text:span><text:span text:style-name="T3">Путешествие в прошлое</text:span><text:span text:style-name="T4">»<text:line-break/></text:span><text:span text:style-name="T5"/></text:p>
      <text:p text:style-name="P5"><text:span text:style-name="T6">ИНТЕГРАЦИЯ ОБРАЗОВАТЕЛЬНЫХ ОБЛАСТЕЙ:<text:s/></text:span><text:span text:style-name="T7">«</text:span><text:span text:style-name="T8">Познавательное</text:span><text:span text:style-name="T9">», «</text:span><text:span text:style-name="T10">Художественно-эстетическое</text:span><text:span text:style-name="T11">», «</text:span><text:span text:style-name="T12">Физическое</text:span><text:span text:style-name="T13">», «</text:span><text:span text:style-name="T14">Речевое<text:s text:c="2"/>развитие</text:span><text:span text:style-name="T15">»</text:span></text:p>
      <text:p text:style-name="P5"><text:span text:style-name="T16"/></text:p>
      <text:p text:style-name="P5"><text:span text:style-name="T17">ЦЕЛИ И ЗАДАЧИ .</text:span></text:p>
      <text:p text:style-name="P6"><text:span text:style-name="T18">Приобщение к русским национальным традициям и русской культуре. Развитие воображения, зрительной памяти, умения повторять ритм узора; ориентироваться на листе в клетку. Развитие процессов анализа и синтеза, умения делать умозаключения; развитие образных представлений. Совершенствование способностей находить оригинальные решения. Закрепление умения определять вес предмета, взвешивая его на руках. Закрепление знания цвета. Развитие логического мышления, готовности к принятию необычной информации. Закрепление умения измерять площадь с помощью квадратов. Развитие мелкой моторики рук, умения соотносить форму фигур с образцом. Воспитание вежливости, внимания, желания прийти на помощь.</text:span></text:p>
      <text:p text:style-name="P7"><text:span text:style-name="T19">ОБОРУДОВАНИЕ.</text:span></text:p>
      <text:p text:style-name="P8"><text:span text:style-name="T20">Макет избы, старинные посуда и утварь,<text:s/></text:span><text:span text:style-name="T21">«</text:span><text:span text:style-name="T22">рушники</text:span><text:span text:style-name="T23">»<text:s/></text:span><text:span text:style-name="T24">из бумаги и цветные горшочки по количеству детей; коврики разной площади, зерна гороха, стенд с прорезями разной формы, макет часов; аудиозаписи.</text:span></text:p>
      <text:p text:style-name="P9"><text:span text:style-name="T25">ПРЕДВАРИТЕЛЬНАЯ РАБОТА.</text:span></text:p>
      <text:p text:style-name="P10"><text:span text:style-name="T26">Чтение русских народных сказок, пословиц и поговорок; рассматривание иллюстраций о быте русской деревни и непосредственно самих предметов быта; изучение цифр, измерение площади, дидактические игры типа<text:s/></text:span><text:span text:style-name="T27">«</text:span><text:span text:style-name="T28">Рамки и вкладыш</text:span><text:span text:style-name="T29">».</text:span></text:p>
      <text:p text:style-name="P11"><text:span text:style-name="T30">МЕТОДИЧЕСКИЕ ПРИЕМЫ.</text:span></text:p>
      <text:p text:style-name="P12"><text:span text:style-name="T31">Упражнения на воображение. Художественное слово. Беседа. Рассматривание. Использование ТСО. Дидактические игры и упражнения. Подвижная игра. Практическая деятельность детей.</text:span></text:p>
      <text:p text:style-name="P13"><text:span text:style-name="T32">ХОД ЗАНЯТИЯ.</text:span></text:p>
      <text:p text:style-name="P14"><text:span text:style-name="T33">Воспитатель (В).</text:span><text:span text:style-name="T34"><text:s/>Дети, сегодня мы с вами отправимся в прошлое, лет 200 назад. Нас пригласила к себе в гости Рукодельница, в свою новую необыкновенную избу. Для этого она прислала нам волшебные клубочки. Давайте представим себе эти клубочки. (Делает вид, что раздает их детям из корзины). Расскажите мне, какие они? Что вы чувствуете? (Ответы детей). Теперь надо сказать волшебные слова,<text:s/></text:span><text:span text:style-name="T35">бросить клубочки<text:s/></text:span><text:span text:style-name="T36">и идти за ними. (Дети говорят слова, а в это время звучит гусельный звон).</text:span></text:p>
      <text:p text:style-name="P15"><text:span text:style-name="T36">Ты катись, катись, клубочек,</text:span></text:p>
      <text:p text:style-name="P15"><text:span text:style-name="T36">В прошлое нас уведи.</text:span></text:p>
      <text:p text:style-name="P15"><text:span text:style-name="T36">По неведомым дорожкам</text:span></text:p>
      <text:p text:style-name="P15"><text:span text:style-name="T36">За тобою нам идти.</text:span></text:p>
      <text:p text:style-name="P15"><text:span text:style-name="T36">А потом над лесом, полем</text:span></text:p>
      <text:p text:style-name="P15"><text:span text:style-name="T36">За тобою полетим.</text:span></text:p>
      <text:p text:style-name="P15"><text:span text:style-name="T36">К Рукодельнице из сказки</text:span></text:p>
      <text:p text:style-name="P16"><text:span text:style-name="T36">В гости мы попасть хотим.</text:span></text:p>
      <text:p text:style-name="P17"><text:span text:style-name="T36">Панорама русской избы. (Звуки деревни). Рукодельница (кукла или человек) встречает их у крыльца.</text:span></text:p>
      <text:p text:style-name="P17"><text:span text:style-name="T37">Рукодельница (Р).</text:span><text:span text:style-name="T38"><text:s/>Добро пожаловать, дорогие гости.</text:span></text:p>
      <text:p text:style-name="P17"><text:span text:style-name="T39">(</text:span><text:span text:style-name="T40">Дети здороваются).</text:span></text:p>
      <text:p text:style-name="P17"><text:span text:style-name="T40">Вижу, что вы рады встрече со мной. В старину говорили:<text:s/></text:span><text:span text:style-name="T41">«</text:span><text:span text:style-name="T42">Хозяин весел - и гости радостны</text:span><text:span text:style-name="T43">».<text:s/></text:span><text:span text:style-name="T44">А какие еще русские народные пословицы и поговорки о гостеприимстве вы знаете?</text:span></text:p>
      <text:p text:style-name="P17"><text:span text:style-name="T45">Дети (Д).</text:span></text:p>
      <text:list text:style-name="L18">
        <text:list-item>
          <text:p text:style-name="P18"><text:span text:style-name="T46">Русский человек хлеб-соль водит.</text:span></text:p>
        </text:list-item>
        <text:list-item>
          <text:p text:style-name="P19"><text:span text:style-name="T46">Желанный гость зову не ждет.</text:span></text:p>
        </text:list-item>
        <text:list-item>
          <text:p text:style-name="P19"><text:span text:style-name="T46">Где блины, тут и мы.</text:span></text:p>
        </text:list-item>
        <text:list-item>
          <text:p text:style-name="P19"><text:span text:style-name="T46">Гость часто за шапку берется - не скоро уйдет.</text:span></text:p>
        </text:list-item>
        <text:list-item>
          <text:p text:style-name="P19"><text:span text:style-name="T46">Встречают гостя по платью, а провожают по уму.</text:span></text:p>
        </text:list-item>
      </text:list>
      <text:p text:style-name="P20"><text:span text:style-name="T47">Р.</text:span><text:span text:style-name="T48"><text:s/>Молодцы! Проходите, ребятушки. Первое дело при встрече гостя - руки ему омыть. Вот тут у меня и рукомойник и рушники вышитые. А почему они так называются:<text:s/></text:span><text:span text:style-name="T49">«</text:span><text:span text:style-name="T50">рукомойник</text:span><text:span text:style-name="T51">», «</text:span><text:span text:style-name="T52">рушник</text:span><text:span text:style-name="T53">»?</text:span></text:p>
      <text:p text:style-name="P20"><text:span text:style-name="T53">(</text:span><text:span text:style-name="T54">Ответы детей).</text:span></text:p>
      <text:p text:style-name="P20"><text:span text:style-name="T55">Р.</text:span><text:span text:style-name="T56"><text:s/>Мойте белы рученьки да проходите в горницу.</text:span></text:p>
      <text:p text:style-name="P20"><text:span text:style-name="T56">Дети<text:s/></text:span><text:span text:style-name="T57">«</text:span><text:span text:style-name="T58">моют</text:span><text:span text:style-name="T59">»<text:s/></text:span><text:span text:style-name="T60">руки, вытирают. Рукодельница приговаривает:</text:span></text:p>
      <text:p text:style-name="P20"><text:span text:style-name="T61">«</text:span><text:span text:style-name="T62">Чистота - лучшая красота</text:span><text:span text:style-name="T63">»,</text:span></text:p>
      <text:p text:style-name="P20"><text:span text:style-name="T63">«</text:span><text:span text:style-name="T64">Чистота - половина здоровья</text:span><text:span text:style-name="T65">».</text:span></text:p>
      <text:p text:style-name="P20"><text:span text:style-name="T65">(</text:span><text:span text:style-name="T66">Дети проходят и садятся на лавки).</text:span></text:p>
      <text:p text:style-name="P20"><text:span text:style-name="T67">Р.</text:span><text:span text:style-name="T68"><text:s/>Не обессудьте, гостюшки, что рушник на всех один, у меня беда с остальными приключилась. Недаром говорят:<text:s/></text:span><text:span text:style-name="T69">«</text:span><text:span text:style-name="T70">Не было у бабы горя - купила баба порося</text:span><text:span text:style-name="T71">».<text:s/></text:span><text:span text:style-name="T72">Так и я: торговец заезжий новое средство для стирки посоветовал. Мол, будет все белье сверкать чистотой. А вышло вон как - все рушники полиняли, вышивка поблекла. Что делать? Ума не приложу. А может ребятки, вы мне поможете? Говорят вы по узорам большие специалисты.</text:span></text:p>
      <text:p text:style-name="P20"><text:span text:style-name="T73">(</text:span><text:span text:style-name="T74">Дети соглашаются).</text:span></text:p>
      <text:p text:style-name="P20"><text:span text:style-name="T75">Р.</text:span><text:span text:style-name="T76"><text:s/>Ну, что ж, ребятушки:<text:s/></text:span><text:span text:style-name="T77">«</text:span><text:span text:style-name="T78">Была бы охота - заладится работа</text:span><text:span text:style-name="T79">».<text:s/></text:span><text:span text:style-name="T80">Садитесь на лавки да оживите старинные узоры. Будьте внимательны, сначала их рассмотрите, сосчитайте клеточки, обратите внимание на цвет.</text:span></text:p>
      <text:p text:style-name="P20"><text:span text:style-name="T80">Игровое упражнение<text:s/></text:span><text:span text:style-name="T81">«</text:span><text:span text:style-name="T82">Дорисуй узор</text:span><text:span text:style-name="T83">».</text:span></text:p>
      <text:p text:style-name="P20"><text:span text:style-name="T84">По ходу работы Рукодельница наблюдает за детьми, советует; использует пословицы:<text:s/></text:span><text:span text:style-name="T85">«</text:span><text:span text:style-name="T86">Умелые руки не знают скуки</text:span><text:span text:style-name="T87">», «</text:span><text:span text:style-name="T88">Где хотенье, там и уменье</text:span><text:span text:style-name="T89">».</text:span></text:p>
      <text:p text:style-name="P20"><text:span text:style-name="T90">Р.</text:span><text:span text:style-name="T91"><text:s/>Спасибо вам, ребятушки! Мои рушники стали еще краше, чем были! Недаром говорится:<text:s/></text:span><text:span text:style-name="T92">«</text:span><text:span text:style-name="T93">Дело мастера боится</text:span><text:span text:style-name="T94">».</text:span></text:p>
      <text:p text:style-name="P20"><text:span text:style-name="T95">Ой! Ребятушки, мне ведь на кухню пора. Вас, гостюшки, потчевать надо. А не желаете ли ко мне на кухню заглянуть?</text:span></text:p>
      <text:p text:style-name="P20"><text:span text:style-name="T96">(</text:span><text:span text:style-name="T97">Дети соглашаются).</text:span></text:p>
      <text:p text:style-name="P20"><text:span text:style-name="T98">Р.</text:span><text:span text:style-name="T99"><text:s/>Интересно тут у меня? А я ребяткам загадаю загадки. Хотите?</text:span></text:p>
      <text:list text:style-name="L21">
        <text:list-item>
          <text:p text:style-name="P21"><text:span text:style-name="T99">Под крышей - четыре ножки,</text:span></text:p>
        </text:list-item>
      </text:list>
      <text:p text:style-name="P22"><text:span text:style-name="T99">А на крыше - суп да ложки, (стол)</text:span></text:p>
      <text:list text:style-name="L23">
        <text:list-item>
          <text:p text:style-name="P23"><text:span text:style-name="T99">Мать толста, дочь красна,</text:span></text:p>
        </text:list-item>
      </text:list>
      <text:p text:style-name="P24"><text:span text:style-name="T99">сын храбер - в поднебесье ушел, (печь, огонь, дым)</text:span></text:p>
      <text:list text:style-name="L25">
        <text:list-item>
          <text:p text:style-name="P25"><text:span text:style-name="T99">Сколько ни мучайся, ни три его, а белей не сделаешь, (чугунок)</text:span></text:p>
        </text:list-item>
        <text:list-item>
          <text:p text:style-name="P26"><text:span text:style-name="T99">Кто в избе рогат? (ухват)</text:span></text:p>
        </text:list-item>
        <text:list-item>
          <text:p text:style-name="P26"><text:span text:style-name="T99">Сама не ем, а людей кормлю, (ложка)</text:span></text:p>
        </text:list-item>
        <text:list-item>
          <text:p text:style-name="P26"><text:span text:style-name="T99">Новая посудина вся в дырках, (сито)</text:span></text:p>
        </text:list-item>
        <text:list-item>
          <text:p text:style-name="P27"><text:span text:style-name="T99">Стоит толстячок подбоченивши бок, </text:span></text:p>
        </text:list-item>
      </text:list>
      <text:p text:style-name="P28"><text:span text:style-name="T99">Шипит и кипит, всем пить чай велит, (самовар)</text:span></text:p>
      <text:p text:style-name="P29"><text:span text:style-name="T100">(</text:span><text:span text:style-name="T101">После каждой загадки Рукодельница спрашивает детей, почему они догадались, что именно об этом предмете шла речь).</text:span></text:p>
      <text:p text:style-name="P30"><text:span text:style-name="T102">Р.</text:span><text:span text:style-name="T103"><text:s/>Умницы! А как можно по новому применить посуду? Вот у меня сковородка. Для чего она?</text:span></text:p>
      <text:p text:style-name="P30"><text:span text:style-name="T104">(</text:span><text:span text:style-name="T105">Ответы детей).</text:span></text:p>
      <text:p text:style-name="P30"><text:span text:style-name="T106">Р.</text:span><text:span text:style-name="T107"><text:s/>А на что еще она годится?</text:span></text:p>
      <text:p text:style-name="P30"><text:span text:style-name="T108">(</text:span><text:span text:style-name="T109">Варианты детей. Так же придумывают про сито и ложку).</text:span></text:p>
      <text:p text:style-name="P30"><text:span text:style-name="T110">Р.</text:span><text:span text:style-name="T111"><text:s/>Вот вы какие выдумщики! Гляньте, сколько у меня наготовлено для дорогих гостей. (Вынимает горшочки из печи). В народе говорят:<text:s/></text:span><text:span text:style-name="T112">«</text:span><text:span text:style-name="T113">Мельница сильна водой, а человек - едой</text:span><text:span text:style-name="T114">».</text:span></text:p>
      <text:p text:style-name="P30"><text:span text:style-name="T115">Скажите, мои горшочки по размеру все одинаковые? А чем они отличаются?</text:span></text:p>
      <text:p text:style-name="P30"><text:span text:style-name="T116">Д.</text:span><text:span text:style-name="T117"><text:s/>Цветом. (Называют цвета).</text:span></text:p>
      <text:p text:style-name="P30"><text:span text:style-name="T118">Р.</text:span><text:span text:style-name="T119"><text:s/>Цвет разный и каши разложено тоже по-разному. Я ведь знаю, есть среди вас такие, кто любит покушать, добавки просит. А есть малоежки, они и ложкой каши сыты. Вот я и приготовила каши на любой вкус и аппетит. Как не открывая горшочки, определить, где много каши, где половинка, а где мало? Правильно, надо их взвесить на руках, чем вы сейчас и займетесь. Самые тяжелые горшочки на какой стол отнесете? Кто догадается? Правильно, туда, где лежат большие ложки.</text:span></text:p>
      <text:p text:style-name="P30"><text:span text:style-name="T120">(</text:span><text:span text:style-name="T121">Дальше дети объясняют сами и выполняют задание).</text:span></text:p>
      <text:p text:style-name="P31"><text:span text:style-name="T122">Р.</text:span><text:span text:style-name="T123"><text:s/>Теперь откроем крышечки да проверим. (Хвалит детей за правильность выбора). Рассаживайтесь, ребятушки, угощайтесь:<text:s/></text:span><text:span text:style-name="T124">«</text:span><text:span text:style-name="T125">Дорога ложка к обеду</text:span><text:span text:style-name="T126">», «</text:span><text:span text:style-name="T127">Щи да каша - пища наша</text:span><text:span text:style-name="T128">».</text:span></text:p>
      <text:p text:style-name="P31"><text:span text:style-name="T128">(</text:span><text:span text:style-name="T129">Рукодельница спрашивает у детей, какая у них каша, из какой</text:span><text:span text:style-name="T130"><text:s/></text:span><text:span text:style-name="T131">крупы приготовлена).</text:span></text:p>
      <text:p text:style-name="P31"><text:span text:style-name="T131">Дети пробуют кашу, благодарят за обед.</text:span></text:p>
      <text:p text:style-name="P31"><text:span text:style-name="T132">Р.</text:span><text:span text:style-name="T133"><text:s/></text:span><text:span text:style-name="T134">«</text:span><text:span text:style-name="T135">Красна река берегами, а обед - пирогами</text:span><text:span text:style-name="T136">».<text:s/></text:span><text:span text:style-name="T137">Но мои пирожки - необычные,</text:span><text:span text:style-name="T138"><text:s/></text:span><text:span text:style-name="T139">они умеют играть. Становитесь, ребятки, друг за дружкой. Первый едок, последний - пирожок, а все остальные - пекари. Едок должен догнать пирожок.</text:span></text:p>
      <text:p text:style-name="P31"><text:span text:style-name="T139">Подвижная игра<text:s/></text:span><text:span text:style-name="T140">«</text:span><text:span text:style-name="T141">Пирожок</text:span><text:span text:style-name="T142">».</text:span></text:p>
      <text:p text:style-name="P31"><text:span text:style-name="T143">Р.</text:span><text:span text:style-name="T144"><text:s/>Отдохните, детушки, да посмотрите на мое рукоделие. Наткала я много дорожек, половичков и для горницы, и для сенец. У меня их столько, что хочу некоторые продать на базаре, а себе оставить одинаковые по площади. Как бы мне это сделать? Поможете мне?</text:span></text:p>
      <text:p text:style-name="P31"><text:span text:style-name="T145">(</text:span><text:span text:style-name="T146">Раздать коврики)</text:span></text:p>
      <text:p text:style-name="P31"><text:span text:style-name="T147">Р.</text:span><text:span text:style-name="T148"><text:s/>Из каких форм сотканы коврики?</text:span></text:p>
      <text:p text:style-name="P31"><text:span text:style-name="T149">Д.</text:span><text:span text:style-name="T150"><text:s/>Из квадратов.</text:span></text:p>
      <text:p text:style-name="P31"><text:span text:style-name="T151">Р.</text:span><text:span text:style-name="T152"><text:s/>Они одинаковые по размеру?</text:span></text:p>
      <text:p text:style-name="P31"><text:span text:style-name="T152">Д Да.</text:span></text:p>
      <text:p text:style-name="P31"><text:span text:style-name="T153">Р.</text:span><text:span text:style-name="T154"><text:s/>Значит, одинаковые по площади будут те...</text:span></text:p>
      <text:p text:style-name="P31"><text:span text:style-name="T155">Д.</text:span><text:span text:style-name="T156"><text:s/>... у которых одинаковое количество квадратов.</text:span></text:p>
      <text:p text:style-name="P31"><text:span text:style-name="T157">(</text:span><text:span text:style-name="T158">Дети считают квадраты, отбирают коврики).</text:span></text:p>
      <text:p text:style-name="P31"><text:span text:style-name="T159">Р.</text:span><text:span text:style-name="T160"><text:s/>Вот спасибо, ребятушки. А один коврик я вам для группы подарю.</text:span></text:p>
      <text:p text:style-name="P31"><text:span text:style-name="T160">Часы скрипят, но не бьют.</text:span></text:p>
      <text:p text:style-name="P31"><text:span text:style-name="T161">Р.</text:span><text:span text:style-name="T162"><text:s/>Ой, беда мне прямо с этими часами. Совсем испортились. Ведь это часы моего дедушки Федота, им в обед 100 лет. Видите, цифры все облупились. Их бы подновить, да красок у меня нет. (Задумывается). Чем же еще можно сделать цифры?</text:span></text:p>
      <text:p text:style-name="P31"><text:span text:style-name="T163">(</text:span><text:span text:style-name="T164">Дети высказывают предположения).</text:span></text:p>
      <text:p text:style-name="P31"><text:span text:style-name="T165">Р.</text:span><text:span text:style-name="T166"><text:s/>Да вот у меня есть зерна. Что это?</text:span></text:p>
      <text:p text:style-name="P31"><text:span text:style-name="T167">Д.</text:span><text:span text:style-name="T168"><text:s/>Горох.</text:span></text:p>
      <text:p text:style-name="P31"><text:span text:style-name="T169">Р.</text:span><text:span text:style-name="T170"><text:s/>Давайте-ка мы им выложим цифры. Сначала их контуры можно нарисовать палочкой.</text:span></text:p>
      <text:p text:style-name="P31"><text:span text:style-name="T171">(</text:span><text:span text:style-name="T172">Дети на пластилиновых дисках выкладывают цифры. Потом Рукодельница прикрепляет их на циферблат).</text:span></text:p>
      <text:p text:style-name="P31"><text:span text:style-name="T172">Часы скрипят и бьют 7 раз.</text:span></text:p>
      <text:p text:style-name="P31"><text:span text:style-name="T173">Р.</text:span><text:span text:style-name="T174"><text:s/>Ой! И вечер незаметно подошел. Солнышко скоро закатится. Вам, ребята, домой пора,<text:s/></text:span><text:span text:style-name="T175">«</text:span><text:span text:style-name="T176">в гостях хорошо, а дома лучше</text:span><text:span text:style-name="T177">».<text:s/></text:span><text:span text:style-name="T178">Только сначала помогите мне закрыть ставни на сенных окошечках. Вон у меня их как много, все красивые, резные.</text:span></text:p>
      <text:p text:style-name="P31"><text:span text:style-name="T179">(</text:span><text:span text:style-name="T180">Дети берут подходящие по форме<text:s/></text:span><text:span text:style-name="T181">«</text:span><text:span text:style-name="T182">ставни</text:span><text:span text:style-name="T183">»<text:s/></text:span><text:span text:style-name="T184">и закрывают окошки).</text:span></text:p>
      <text:p text:style-name="P31"><text:span text:style-name="T184">Дидактическая игра<text:s/></text:span><text:span text:style-name="T185">«</text:span><text:span text:style-name="T186">Фигурные вкладыши</text:span><text:span text:style-name="T187">».</text:span></text:p>
      <text:p text:style-name="P31"><text:span text:style-name="T188">Р.</text:span><text:span text:style-name="T189"><text:s/>Молодцы. Берите ваши клубочки. Много добрых дел вы сделали сегодня и клубочки ваши стали мягкие и теплые. Чувствуете? До свидания, детушки! Ну, бросайте клубочки и в добрый путь!</text:span></text:p>
      <text:p text:style-name="P31"><text:span text:style-name="T190">(</text:span><text:span text:style-name="T191">Гусельный звон).</text:span></text:p>
      <text:p text:style-name="P31"><text:span text:style-name="T192">Воспитатель.</text:span><text:span text:style-name="T193"><text:s/>Вот вы и дома! Вам понравилось путешествие? В следующий раз мы отправимся с вами еще куда-нибудь.</text:span></text:p>
      <text:p text:style-name="P32"><text:span text:style-name="T1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