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officeooo:rsid="000bded6" officeooo:paragraph-rsid="000bded6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style="italic" fo:font-weight="normal" style:font-size-asian="14.3999996185303pt" style:font-style-asian="italic" style:font-weight-asian="normal" style:font-size-complex="14.3999996185303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style:font-size-asian="14.3999996185303pt" style:font-style-asian="italic" style:font-weight-asian="normal" style:font-size-complex="14.399999618530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paragraph-rsid="000a3300" style:font-size-asian="14.3999996185303pt" style:font-style-asian="normal" style:font-weight-asian="normal" style:font-size-complex="14.399999618530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paragraph-rsid="000b3662" style:font-size-asian="14.3999996185303pt" style:font-style-asian="normal" style:font-weight-asian="normal" style:font-size-complex="14.3999996185303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fo:font-style="normal" fo:font-weight="bold" officeooo:paragraph-rsid="000b3662" style:font-size-asian="14.3999996185303pt" style:font-style-asian="normal" style:font-weight-asian="bold" style:font-size-complex="14.3999996185303pt" style:font-style-complex="normal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2pt" fo:language="ru" fo:country="RU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2pt" fo:language="ru" fo:country="RU"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9eab2"/>
    </style:style>
    <style:style style:name="T3" style:family="text">
      <style:text-properties officeooo:rsid="000d9e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В ГОСТИ К ОСЕНИ.</text:span></text:p>
      <text:p text:style-name="P1"><text:span text:style-name="T3"/></text:p>
      <text:p text:style-name="P1"/>
      <text:p text:style-name="P2">Вед. На гроздья рябины дождинка упала,</text:p>
      <text:p text:style-name="P2"><text:s/>Листочек кленовый кружит над землей</text:p>
      <text:p text:style-name="P2"><text:s/>Ах, осень, опять ты врасплох нас застала</text:p>
      <text:p text:style-name="P2"><text:s/>И снова надела наряд золотой .</text:p>
      <text:p text:style-name="P2"><text:s/>Приносишь с собой ты печальную скрипку,</text:p>
      <text:p text:style-name="P2"><text:s/>Чтоб грустный мотив над полями звучал,</text:p>
      <text:p text:style-name="P2"><text:s/>Но мы тебя, осень, встречаем с улыбкой</text:p>
      <text:p text:style-name="P2"><text:s/>И всех приглашаем в наш праздничный зал!</text:p>
      <text:p text:style-name="P3">Дети под музыку входят с листочками и становятся полукругом. </text:p>
      <text:p text:style-name="P3"/>
      <text:p text:style-name="P5">ВЕДУЩАЯ: Какие у вас красивые листочки. Давайте мы их соберем в букет и подарим Осени. (<text:span text:style-name="T1">собирают листочки).</text:span>Только нужно ее позвать.</text:p>
      <text:p text:style-name="P3">Дети зовут Осень. </text:p>
      <text:p text:style-name="P5">ВЕДУЩАЯ: нет ее, пропала куда-то. Ребята, может поищем ее? Как вы думаете, где она может быть? (<text:span text:style-name="T1">ответы детей) <text:s/></text:span>Правильно,в лесу. Туда мы и отправимся. Только нужно быть очень внимательными, придется переходить несколько дорог. Давайте вспомним на красный свет что нужно делать? А на зеленый что? Правильно, можно отправляться. <text:s/>(<text:span text:style-name="T1">звуки города,машин. Дети идут по кругу,а ведущая показывает красную или <text:s/>зеленую карточку )</text:span></text:p>
      <text:p text:style-name="P5"><text:span text:style-name="T1">(Звук леса) <text:s/></text:span>Слышите,птички поют? Значит мы уже в лесу можно сесть на пеньки и отдохнуть (<text:span text:style-name="T1">дети садятся на стулья,за дверью слышны голоса)</text:span></text:p>
      <text:p text:style-name="P3"/>
      <text:p text:style-name="P5">Не толкайся! Сама не толкайся! Тише! Ты тише! Я первая! Нет я ! (<text:span text:style-name="T1">кикимора и бледная поганка заходят в зал, продолжают ругаться, бросаются друг в друга листьями )</text:span></text:p>
      <text:p text:style-name="P3"/>
      <text:p text:style-name="P5">КИКИМОРА: Ух ты! А вы кто такие?</text:p>
      <text:p text:style-name="P5">БЛЕДНАЯ ПОГАНКА (БП): Что вы делаете в нашем лесу?</text:p>
      <text:p text:style-name="P5">ВЕДУЩАЯ: В вашем? Мы думали Осень здесь хозяйка. </text:p>
      <text:p text:style-name="P5">КИКИМОРА: (<text:span text:style-name="T1">испугано)</text:span> Тише ты тише, еще услышит! (<text:span text:style-name="T1">оглядывается, говорит шепотом) </text:span>Она на нас вчера так ругалась. </text:p>
      <text:p text:style-name="P5">БП: Осень оставила нас за старших, сказала присмотреть за лесом, а мы не справились. Красивый лес в дремучий превратили. Мухоморами и поганками и поганками все заросло, паутина везде, листья гниют …</text:p>
      <text:p text:style-name="P5">КИКИМОРА: <text:s/>Вот Осень и сказала,что не придет пока мы все не исправим. Это все она виновата!</text:p>
      <text:p text:style-name="P5">БП: Чего? Это ты ничего не делала!</text:p>
      <text:p text:style-name="P5">КИКИМОРА: Нет ты! <text:s/>(<text:span text:style-name="T1">спорят, дерутся )</text:span></text:p>
      <text:p text:style-name="P5">ВЕДУЩАЯ: (<text:span text:style-name="T1">строго)</text:span> ну-ка перестаньте драться! Обе виноваты. Спорить надо меньше, а делом заниматься больше. Правда, ребята?</text:p>
      <text:p text:style-name="P5">ДЕТИ: Да!</text:p>
      <text:p text:style-name="P5">ВЕДУЩАЯ: Так уж и быть, поможем вам порядок в лесу навести. Вижу,что сами не справитесь ,а нам Осень очень нужна. <text:s/>Сначала нужно <text:s/>листья собрать!</text:p>
      <text:p text:style-name="P5">КИКИМОРА: А у меня и метелки есть. У Бабы Яги одолжила . Только они меня не слушаются. (<text:span text:style-name="T1">пытается подмести и делает вид,что метелка вверх тянет)</text:span></text:p>
      <text:p text:style-name="P5">ВЕДУЩАЯ: Ты ей, просто, пользоваться не умеешь. <text:s/>Надо ее приручить.</text:p>
      <text:list xml:id="list4077713782915816596" text:style-name="L1">
        <text:list-item>
          <text:p text:style-name="P12"/>
          <text:p text:style-name="P14">Эстафета «Подмети пол»</text:p>
          <text:p text:style-name="P13">(2 команды. По сигналу первые в колоннах дети «садятся» на метлу, бегут, поднимают <text:soft-page-break/>1 листок и бегут обратно. Листок кидают в корзину ,отдают метлу следующему участнику)</text:p>
        </text:list-item>
      </text:list>
      <text:p text:style-name="P8"/>
      <text:list xml:id="list42198480" text:continue-numbering="true" text:style-name="L1">
        <text:list-header>
          <text:p text:style-name="P12"><text:s text:c="33"/></text:p>
        </text:list-header>
      </text:list>
      <text:p text:style-name="P5">БП: Кажется все листочки собрали,а нет, вот один еще остался. Ну этот я и сама подниму. (<text:span text:style-name="T1">под ним паучок). </text:span>Ой, мамочки, паук! А вот еще один... и третий....четвертый ...ииии(визжит)</text:p>
      <text:p text:style-name="P5">ВЕДУЩАЯ: Да не визжи ты! Сейчас мы с ними поиграем и они уйдут. Ребята, выходите на полянку. Берем паучка в одну и в другую руку. Хм, руки кончились, а паучки остались...Взрослые, помогите нам. Берите паучков и повторяйте за детьми. </text:p>
      <text:p text:style-name="P5"/>
      <text:p text:style-name="P9">ПИЦЦИКАТО</text:p>
      <text:p text:style-name="P9"/>
      <text:p text:style-name="P5">КИКИМОРА: Листья собрали, паучков убрали, теперь бы дождик, чтобы свежестью запахло.</text:p>
      <text:p text:style-name="P5">ВЕДУЩАЯ: Мы и это можем! Сейчас споем песню про дождь он и начнется. </text:p>
      <text:p text:style-name="P5"/>
      <text:p text:style-name="P9">Песня «КАП-КАП»</text:p>
      <text:p text:style-name="P4">(Звук дождя)</text:p>
      <text:p text:style-name="P4"/>
      <text:p text:style-name="P5">КИКИМОРА: Ой, про вас мы не подумали. Вы же сейчас промокните !</text:p>
      <text:p text:style-name="P5">ВЕДУЩАЯ: Нет, мы дождя не боимся. У нас есть зонтики. Открывайте их,ребята.</text:p>
      <text:p text:style-name="P5"/>
      <text:p text:style-name="P5"/>
      <text:p text:style-name="P9">Танец с зонтиками</text:p>
      <text:p text:style-name="P9"/>
      <text:p text:style-name="P5">БП: Смотрите,сколько после дождя грибов появилось. Сейчас мы их соберем и подкрепимся. </text:p>
      <text:p text:style-name="P5">ВЕДУЩАЯ: Мы в больницу не хотим! Половину из них есть нельзя. </text:p>
      <text:p text:style-name="P5">БП: Это какую половину? Правую или левую?</text:p>
      <text:p text:style-name="P5"/>
      <text:p text:style-name="P9">Игра «Собери грибы» </text:p>
      <text:p text:style-name="P9">Сценка?</text:p>
      <text:p text:style-name="P9"/>
      <text:p text:style-name="P10"/>
      <text:p text:style-name="P9"/>
      <text:p text:style-name="P5">ВЕДУЩАЯ: Все дела сделали, порядок навели, а Осень все не идет. </text:p>
      <text:p text:style-name="P5">БП: Может пошлём за ней кого-нибудь? Вот это мальчика. Знаешь куда идти?</text:p>
      <text:p text:style-name="P5">КИКИМОРА: Давайте лучше змею мою пошлем, ручную. Она знает где Осень. (<text:span text:style-name="T1">за дверь ее бросает)</text:span> А пока будем ждать, можно поиграть в любимую игру моей змеюшечки. <text:s/></text:p>
      <text:p text:style-name="P5"/>
      <text:p text:style-name="P9">Игра «Хвост змеи»</text:p>
      <text:p text:style-name="P9"/>
      <text:p text:style-name="P3">(под музыку входит Осень)</text:p>
      <text:p text:style-name="P5">ОСЕНЬ: Здравствуйте. Какая красота в моем лесу. Поганочка, Кикимора, Неужели вы все это сами сделали?</text:p>
      <text:p text:style-name="P5">БП: нет, нам ребята помогли. Сами бы мы не справились.</text:p>
      <text:p text:style-name="P7">ОСЕНЬ: Спасибо вам, ребята. Молодцы! Как же красиво стало в этом лесу! Слышите, птичка поет? (отдать свистульку). А вот там жучки в траве шуршат (киндеры с горохом). Тут капельки звенят (колокольчики) и кукушка поет (металлофон)</text:p>
      <text:p text:style-name="P7"/>
      <text:p text:style-name="P11">Оркестр «Насмешливая кукушка»</text:p>
      <text:p text:style-name="P11"/>
      <text:p text:style-name="P5">ВЕДУЩАЯ: А мы тебе принесли б<text:span text:style-name="T2">у</text:span>кет красивых осенних листьев в подарок. <text:span text:style-name="T1">(отдает листья)</text:span></text:p>
      <text:p text:style-name="P5"><text:soft-page-break/>ОСЕНЬ: А песню мне споете?</text:p>
      <text:p text:style-name="P5">ВЕДУЩАЯ: Ой, а песен мы больше не знаем. Пока порядок наводили все спели. Как же быть? Может взрослые нам помогут? Ребята, давайте их попросим. Сделайте самые грустные глазки и скажите «пожаалуйста». </text:p>
      <text:p text:style-name="P5"/>
      <text:p text:style-name="P9">Песня « Листья желтые»</text:p>
      <text:p text:style-name="P9">караоке. </text:p>
      <text:p text:style-name="P9"/>
      <text:p text:style-name="P6">ОСЕНЬ: Спасибо вам, ребята, и за песню, и за лес мой. К сожалению, я не могу тут больше оставаться. Еще много работы не сделано. Вот вам яблочки наливные от меня. Кушайте на здоровье!</text:p>
      <text:p text:style-name="P5">БП. А я для вас грибочки засушила.</text:p>
      <text:p text:style-name="P5">КИКИМОРА:. И у меня для вас подарок есть, за помощь вашу. Маринованные червяки, мои любимые!</text:p>
      <text:p text:style-name="P5"/>
      <text:p text:style-name="P5">(<text:span text:style-name="T1">прощаются и уходят) <text:s/></text:span></text:p>
      <text:p text:style-name="P5">ВЕДУЩАЯ: И нам пора идти в группу кушать все эти угощения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40S</meta:editing-duration>
    <meta:editing-cycles>9</meta:editing-cycles>
    <meta:generator>LibreOffice/4.0.4.2$Windows_x86 LibreOffice_project/9e9821abd0ffdbc09cd8c52eaa574fa09eb08f2</meta:generator>
    <dc:date>2014-01-16T22:04:46.23</dc:date>
    <meta:document-statistic meta:table-count="0" meta:image-count="0" meta:object-count="0" meta:page-count="3" meta:paragraph-count="66" meta:word-count="804" meta:character-count="5017" meta:non-whitespace-character-count="4212"/>
    <meta:user-defined meta:name="Info 1"/>
    <meta:user-defined meta:name="Info 2"/>
    <meta:user-defined meta:name="Info 3"/>
    <meta:user-defined meta:name="Info 4"/>
  </office:meta>
</office:document-meta>
</file>