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Как море с солнцем и ветром дружили.»</text:p>
      <text:p text:style-name="P1">Цель.</text:p>
      <text:p text:style-name="P1"><text:span text:style-name="T1">Развивать воображение детей.</text:span></text:p>
      <text:p text:style-name="P1"><text:span text:style-name="T1">Продолжать формировать представление детей о звуке, цвете, линии,форме.</text:span></text:p>
      <text:p text:style-name="P1"><text:span text:style-name="T1">Упражнять в построении ассоциаций: образы действительности — звуковые, пластические, художественные образы.</text:span></text:p>
      <text:p text:style-name="P1">Предварительная работа: <text:span text:style-name="T1">Рассматривание репродукций картин И. Айвазовского. Прослушивание музыкальных произведений о море.</text:span></text:p>
      <text:p text:style-name="P1">Материал. <text:span text:style-name="T1">На каждого ребёнка — акварельные краски, кисточка, пять чистых листов белой бумаги, стаканчик с водой, салфетка, мольберт.</text:span></text:p>
      <text:p text:style-name="P2">Ход занятия.</text:p>
      <text:p text:style-name="P3">Тихо звучит музыка.</text:p>
      <text:p text:style-name="P1">Воспитатель. <text:span text:style-name="T1">В очень далёкие времена, когда ещё не были придуманы буквы, люди рисовали то, что происходило с ними и вокруг них. Сегодня я предлагаю изобразить историю, которая произошла с морем, ветром и солнцем. Вам помогут кисточки, краски, а ещё звуки и движения.</text:span></text:p>
      <text:p text:style-name="P1"><text:span text:style-name="T1">Итак, слушайте внимательно. Море в то утро было спокойным, одна волна медленно двигалась за другой. Волны шептали друг другу: «Шу- шшшшшу, шшшшшшшу».</text:span></text:p>
      <text:p text:style-name="P1"><text:span text:style-name="T1">(Дети вместе с педагогом показывают руками движения волн, голосом имитируют их шум, «рисуют» в воздухе плавные движения волн и затем рисуют красками.</text:span></text:p>
      <text:p text:style-name="P1">Воспитатель.<text:span text:style-name="T1"> Озорной ветерок подлетел к морю и стал на него дуть. Море улыбнулось ветру и приветствовало его: Чух, чух, чуу». Прекрасный наступает день. «Уфффффф, фффффры», - рассмеялся ветерок и полетел над морем . (Дети повторяют звуки за педагогом.) </text:span></text:p>
      <text:p text:style-name="P1"><text:span text:style-name="T1">Солнце неохотно выглянуло из-за горизонта. Расправило один лучик, второй... Открыло один глаз, другой. Поднялось над морем и засияло.</text:span></text:p>
      <text:p text:style-name="P1"><text:soft-page-break/><text:span text:style-name="T1">Дети повторяют движения за педагогом: поднимают одну руку, потом другую; пальцами широко раздвигают веки одного глаза, потом другого; поднимаются с места, встают на цыпочки. Затем рисуют красками.</text:span></text:p>
      <text:p text:style-name="P1">Воспитатель. <text:span text:style-name="T1">Солнце залило всю землю тёплым ласковым светом. Море и солнце стали играть: солнышко кидало в море лучики, а море возвращало их в виде золотых отблесков. (Дети вместе с педагогом имитируют <text:s/>броски мяча.) Они так заигрались, что не обращали внимания на ветерок, которому тоже захотелось поиграть в солнечные мячики. Ветер рассердился и стал дуть на море. Сначала не сильно, потом всё сильней и сильней: «Уффф-фууу, уффф-фууу!»</text:span></text:p>
      <text:p text:style-name="P1"><text:span text:style-name="T1">(Дети повторяют звуки за педагогом.)</text:span></text:p>
      <text:p text:style-name="P1"><text:span text:style-name="T1">Но солнцу и морю было не до ветра. Тогда ветер разозлился не на шутку и подул на море изо всех сил. По морю заходили высокие волны. Она волна стала наскакивать на другую. Море загудело: Уууууууу, ууууууу, ооооооо, уоуоуоуоуоу,ухххххх». (Дети за педагогом имитируют движение волн и шум моря.)</text:span></text:p>
      <text:p text:style-name="P1"><text:span text:style-name="T1">Солнышко испугалось. Даже глаза закрыло от ужаса. Ветер дул не переставая. Начался шторм. Кругом всё стонало <text:s/>и ухало. Из моря стали выпрыгивать капельки. Они стремились подняться вверх к небу. Там им казалось будет спокойнее.</text:span></text:p>
      <text:p text:style-name="P1"><text:span text:style-name="T1">Дети вместе с педагогом, как бы разбрызгивая пальцами в воду, поднимают руки всё выше и выше. Упражнение повторяется несколько раз, темп движения убыстряется. Затем дети рисуют.</text:span></text:p>
      <text:p text:style-name="P1">Воспитатель.<text:span text:style-name="T1"> Капельки поднялись к небу, образовалась туча. Она важно поплыла по небу, да натолкнулась на ветер. Он со всей силы ударил тучу в бок. Загремел гром. Засверкала молния. Туча расплакалась от обиды, и пошёл дождь. Сначала дождик был тихий, робкий, затем стал дробным. ( Дети за педагогом быстро стучат ладошкой об ладошку.)</text:span></text:p>
      <text:p text:style-name="P1"><text:span text:style-name="T1">А ветер не унимался: «Бум-бум-бум, бах-бах, та-ра-рам, бум-бум-бум».Туча разрыдалась вовсю: «Ыыыыы, ууууу, ооооо, охххх, ухххх». (Дети повторяют звуки.) Дождь лил как из ведра. Море грохотало, ветер выл, как голодный волк. (Дети рисуют красками.)</text:span></text:p>
      <text:p text:style-name="P1"><text:soft-page-break/><text:span text:style-name="T1">Первым опомнился ветер. Ему стало стыдно, и он поспешил спрятаться в дупло стоящего на берегу дерева. Дождь из злого и грозного превратился в добрый и весёлый. ( Дети за педагогом отбивают ладонями весёлый ритм.) Буря на море постепенно улеглась. Туча, выплакав все слёзы, растаяла. Солнышко засветило ярче прежнего, и вот чудо... Над морем засияла радуга. Сейчас вы её себе представите. </text:span></text:p>
      <text:p text:style-name="P1"><text:span text:style-name="T1">Лягте на спину. (Дети располагаются на ковре.)</text:span></text:p>
      <text:p text:style-name="P1"><text:span text:style-name="T1">Сосредоточьте внимание на дыхании. Дышите глубоко и спокойно. Представьте, что вся комната наполнена тёплым красным воздухом. Если хотите, можете даже дотронуться до этого чудесного красного сияния. Почувствуйте его удивительный аромат — аромат спелой клубники, красной розы...</text:span></text:p>
      <text:p text:style-name="P1"><text:span text:style-name="T1">Теперь представьте, что вся комната наполнилась оранжевым воздухом. Этот воздух пахнет апельсином, почувствуйте этот запах...</text:span></text:p>
      <text:p text:style-name="P1"><text:span text:style-name="T1">Смотрите, воздух стал жёлтым, как будто вы купаетесь в лучах солнца. Прикоснитесь к ним...</text:span></text:p>
      <text:p text:style-name="P1"><text:span text:style-name="T1">Цвет воздуха снова изменился. Теперь он зелёный. Это цвет первых весенних листьев. Почувствуйте их свежесть и аромат...</text:span></text:p>
      <text:p text:style-name="P1"><text:span text:style-name="T1">Чудеса продолжаются. Воздух заиграл всеми оттенками голубого цвета. <text:s/>Прикоснитесь к цвету бездонного неба, представьте, что ваши руки-крылья; медленно парите в голубом пространстве...</text:span></text:p>
      <text:p text:style-name="P1"><text:span text:style-name="T1">И наконец воздух в комнате окрашивается в фиолетовый цвет. Прикоснитесь к нему руками и почувствуйте его глубину. Вдохните аромат фиалок и вечерней прохлады...</text:span></text:p>
      <text:p text:style-name="P1"><text:span text:style-name="T1">Теперь мысленно стряхните остатки всех цветов радуги, откройте глаза. Скажите, какой цвет был для вас самым приятным, ощущали ли вы запахи, возникало ли у вас чувство полёта.</text:span></text:p>
      <text:p text:style-name="P1"><text:span text:style-name="T1">Всё, что вы чувствовали, что себе представляли, изобразите красками на бумаге.</text:span></text:p>
      <text:p text:style-name="P1"><text:span text:style-name="T1">Дети занимают свои места, рисуют. По окончании работы воспитатель вместе с детьми анализирует рисунки. Несколько детей выставляют свои «нарисованные» истории и рассказывают и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v-7</meta:initial-creator>
    <meta:editing-cycles>2</meta:editing-cycles>
    <meta:creation-date>2014-05-11T12:36:00</meta:creation-date>
    <dc:date>2014-05-11T19:02:07.73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3" meta:paragraph-count="33" meta:word-count="752" meta:character-count="5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