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19cm" fo:margin-left="0cm" table:align="left" style:writing-mode="lr-tb"/>
    </style:style>
    <style:style style:name="Таблица1.A" style:family="table-column">
      <style:table-column-properties style:column-width="10.597cm"/>
    </style:style>
    <style:style style:name="Таблица1.B" style:family="table-column">
      <style:table-column-properties style:column-width="3.3cm"/>
    </style:style>
    <style:style style:name="Таблица1.C" style:family="table-column">
      <style:table-column-properties style:column-width="2.921cm"/>
    </style:style>
    <style:style style:name="Таблица1.1" style:family="table-row">
      <style:table-row-properties style:min-row-height="4.893cm" style:keep-together="true" fo:keep-together="auto"/>
    </style:style>
    <style:style style:name="Таблица1.A1" style:family="table-cell">
      <style:table-cell-properties style:border-line-width="0.002cm 0.035cm 0.002cm" fo:padding="0cm" fo:border="0.039cm double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2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P4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line-height="100%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10"/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top="0cm" fo:margin-bottom="0cm" style:line-height-at-least="0.476cm"/>
    </style:style>
    <style:style style:name="P18" style:family="paragraph" style:parent-style-name="Standard">
      <style:paragraph-properties fo:margin-top="0cm" fo:margin-bottom="0cm" style:line-height-at-least="0.476cm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top="0cm" fo:margin-bottom="0cm" style:line-height-at-least="0.476cm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0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</style:style>
    <style:style style:name="P26" style:family="paragraph" style:parent-style-name="Standard" style:list-style-name="WWNum3">
      <style:paragraph-properties fo:margin-left="0cm" fo:margin-right="0cm" fo:margin-top="0cm" fo:margin-bottom="0cm" style:line-height-at-least="0.476cm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Standard">
      <style:paragraph-properties fo:margin-top="0cm" fo:margin-bottom="0.265cm" style:line-height-at-least="0.476cm" fo:background-color="#ffffff">
        <style:background-image/>
      </style:paragraph-properties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List_20_Paragraph" style:list-style-name="WWNum1"/>
    <style:style style:name="P30" style:family="paragraph" style:parent-style-name="List_20_Paragraph" style:list-style-name="WWNum5"/>
    <style:style style:name="P31" style:family="paragraph" style:parent-style-name="List_20_Paragraph" style:list-style-name="WWNum8"/>
    <style:style style:name="P32" style:family="paragraph" style:parent-style-name="List_20_Paragraph" style:list-style-name="WWNum9"/>
    <style:style style:name="P33" style:family="paragraph" style:parent-style-name="List_20_Paragraph" style:list-style-name="WWNum7">
      <style:paragraph-properties fo:text-align="justify" style:justify-single-word="false"/>
    </style:style>
    <style:style style:name="P34" style:family="paragraph" style:parent-style-name="List_20_Paragraph">
      <style:paragraph-properties fo:margin-left="1.637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35" style:family="paragraph" style:parent-style-name="List_20_Paragraph">
      <style:paragraph-properties fo:margin-left="1.637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36" style:family="paragraph" style:parent-style-name="Title">
      <style:paragraph-properties fo:text-align="center" style:justify-single-word="false"/>
    </style:style>
    <style:style style:name="T1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2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2" style:font-size-complex="14pt" style:font-style-complex="italic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7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9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2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T11" style:family="text">
      <style:text-properties style:font-name="Times New Roman" fo:font-size="14pt" style:font-name-asian="Calibri1" style:font-size-asian="14pt" style:font-name-complex="Times New Roman2" style:font-size-complex="14pt"/>
    </style:style>
    <style:style style:name="T12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 fo:font-size="12pt" style:font-size-asian="12pt" style:font-name-complex="Times New Roman2" style:font-size-complex="12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7" style:family="text">
      <style:text-properties fo:color="#000000" style:font-name="Century Gothic" fo:font-size="25pt" style:letter-kerning="true" style:font-name-asian="+mn-ea" style:font-size-asian="25pt" style:font-name-complex="+mn-cs" style:font-size-complex="25pt"/>
    </style:style>
    <style:style style:name="T18" style:family="text">
      <style:text-properties fo:color="#000000" style:font-name="Times New Roman" fo:font-size="16pt" style:letter-kerning="true" style:font-name-asian="+mn-ea" style:font-size-asian="16pt" style:language-asian="ru" style:country-asian="RU" style:font-name-complex="Times New Roman2" style:font-size-complex="16pt" style:font-style-complex="italic" style:font-weight-complex="bold"/>
    </style:style>
    <style:style style:name="T19" style:family="text">
      <style:text-properties fo:color="#000000" style:font-name="Times New Roman" fo:font-size="16pt" fo:font-weight="bold" style:letter-kerning="true" style:font-name-asian="+mn-ea" style:font-size-asian="16pt" style:language-asian="ru" style:country-asian="RU" style:font-weight-asian="bold" style:font-name-complex="Times New Roman2" style:font-size-complex="16pt" style:font-weight-complex="bold"/>
    </style:style>
    <style:style style:name="T20" style:family="text">
      <style:text-properties fo:color="#0d0d0d" style:font-name="Times New Roman" fo:font-size="14pt" style:letter-kerning="true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1" style:family="text">
      <style:text-properties fo:color="#555555" style:font-name="Times New Roman" fo:font-size="14pt" style:font-name-asian="Times New Roman2" style:font-size-asian="14pt" style:language-asian="ru" style:country-asian="RU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1"><text:span text:style-name="T1">ИНФОРМАЦИОННАЯ КАРТА ПРОЕКТА</text:span></text:p>
      <text:p text:style-name="P2"/>
      <text:p text:style-name="Standard"><text:span text:style-name="T6">Полное название проекта «Юные художники</text:span><text:span text:style-name="T8">».</text:span></text:p>
      <text:p text:style-name="Standard"><text:span text:style-name="T6">Авторы проекта:</text:span></text:p>
      <text:list xml:id="list1629048759642983307" text:style-name="WWNum1">
        <text:list-item>
          <text:p text:style-name="P29"><text:span text:style-name="T3">Мансурова Асият Магомедалиевна-воспитатель</text:span></text:p>
        </text:list-item>
      </text:list>
      <text:p text:style-name="Standard"><text:span text:style-name="T6">Тип проекта</text:span><text:span text:style-name="T3">: познавательно – творческий, групповой.</text:span></text:p>
      <text:p text:style-name="Standard"><text:span text:style-name="T6">Продолжительность проекта:</text:span><text:span text:style-name="T17"> </text:span><text:span text:style-name="T3">среднесрочный</text:span><text:span text:style-name="T6"> (с 01.10.2013г. по17.05.2014г)</text:span></text:p>
      <text:p text:style-name="Standard"><text:span text:style-name="T6">Участники проекта: </text:span><text:span text:style-name="T3">Дети, воспитатели, <text:s/>родители.</text:span></text:p>
      <text:p text:style-name="Standard"><text:span text:style-name="T6">Возраст детей:</text:span><text:span text:style-name="T3"> 2-4 года</text:span></text:p>
      <text:p text:style-name="P12"><text:span text:style-name="T6">Актуальность проблемы:</text:span><text:span text:style-name="T3"> </text:span></text:p>
      <text:p text:style-name="P12"><text:span text:style-name="T3">Любое нарушение развития речи ребенка часто сопровождается нарушением внимания и памяти, недоразвитием мелкой моторики и влияет на формирование изобразительных навыков. Пальцы рук неловки, малоподвижны, движения их неточные или несогласованные, многие держат ложку в кулаке, не могут застегнуть пуговицы, зашнуровать ботинки. Такие дети гораздо позже начинают обращать внимание на окраску предметов и соотносить цвета, с трудом запоминают их названия. Всё это говорит о том, что с детьми, страдающими общим недоразвитием речи, целесообразно проводить специальную работу по формированию навыков рисования с помощью нетрадиционных методик. Разнообразие способов рисования рождает у детей оригинальные идеи, развивает фантазию и воображение, вызывает желание придумывать новые композиции.</text:span></text:p>
      <text:p text:style-name="P5"/>
      <text:p text:style-name="P12"><text:span text:style-name="T6">Цель проекта: </text:span><text:span text:style-name="T3">Познакомить детей со способами нетрадиционной техники рисования.</text:span></text:p>
      <text:p text:style-name="Standard"><text:span text:style-name="T6">Задачи проекта:</text:span></text:p>
      <text:p text:style-name="Standard"><text:span text:style-name="T10">Для детей</text:span><text:span text:style-name="T19"> </text:span><text:span text:style-name="T15">- Развитие активности и самостоятельности детей в изо;</text:span></text:p>
      <text:p text:style-name="Standard"><text:span text:style-name="T4">- Развитие мелкой моторики рук;</text:span></text:p>
      <text:p text:style-name="Standard"><text:soft-page-break/><text:span text:style-name="T4">- Развитие воображения, творческих способностей у детей;</text:span></text:p>
      <text:p text:style-name="Standard"><text:span text:style-name="T4">- Воспитывать интерес к созданию новых образцов</text:span></text:p>
      <text:p text:style-name="Standard"><text:span text:style-name="T4">- Сформировать у детей технические навыки рисования</text:span></text:p>
      <text:p text:style-name="Standard"><text:span text:style-name="T4">- Познакомить детей с различными нетрадиционными техниками</text:span></text:p>
      <text:p text:style-name="Standard"><text:span text:style-name="T4"><text:s text:c="3"/>рисования.</text:span></text:p>
      <text:p text:style-name="Standard"><text:span text:style-name="T4">-Научить создавать свой неповторимый образ, <text:s/>используя различные техники</text:span></text:p>
      <text:p text:style-name="Standard"><text:span text:style-name="T4"><text:s text:c="3"/>рисования.</text:span></text:p>
      <text:p text:style-name="P4"/>
      <text:p text:style-name="Standard"><text:span text:style-name="T10">Для педагогов</text:span></text:p>
      <text:list xml:id="list3930256409436523748" text:style-name="WWNum5">
        <text:list-item>
          <text:p text:style-name="P30"><text:span text:style-name="T3">Повышение компетентности педагога по данной теме за счет внедрения проектной деятельности.</text:span></text:p>
        </text:list-item>
      </text:list>
      <text:p text:style-name="P34"/>
      <text:p text:style-name="Standard"><text:span text:style-name="T10">Для родителей</text:span></text:p>
      <text:list xml:id="list1940152952592794098" text:style-name="WWNum8">
        <text:list-item>
          <text:p text:style-name="P31"><text:span text:style-name="T3">Активное участие родителей в творческой деятельности ДОУ.</text:span></text:p>
        </text:list-item>
      </text:list>
      <text:p text:style-name="P35"/>
      <text:p text:style-name="Standard"><text:span text:style-name="T6">Форма проведения итогового мероприятия </text:span></text:p>
      <text:p text:style-name="Standard"><text:span text:style-name="T3">Выставка детских рисунков</text:span></text:p>
      <text:p text:style-name="Standard"><text:span text:style-name="T6">Название итогового мероприятия проекта «Вернисаж»</text:span></text:p>
      <text:p text:style-name="Standard"><text:span text:style-name="T6">Продукт проекта:</text:span></text:p>
      <text:list xml:id="list7837747288737818672" text:style-name="WWNum9">
        <text:list-item>
          <text:p text:style-name="P32"><text:span text:style-name="T3">Выставка </text:span></text:p>
        </text:list-item>
        <text:list-item>
          <text:p text:style-name="P32"><text:span text:style-name="T3">Пополнение картотеки</text:span></text:p>
        </text:list-item>
        <text:list-item>
          <text:p text:style-name="P32"><text:span text:style-name="T3">Пополнение предметно-развивающей среды</text:span></text:p>
        </text:list-item>
      </text:list>
      <text:p text:style-name="P8"/>
      <text:p text:style-name="Standard"><text:span text:style-name="T6">Ожидаемые результаты по проекту:</text:span></text:p>
      <text:p text:style-name="P16"><text:span text:style-name="T10">Для детей</text:span></text:p>
      <text:p text:style-name="P16"><text:soft-page-break/><text:span text:style-name="T18">-</text:span><text:span text:style-name="T5"> <text:s/>Снятие детских страхов</text:span></text:p>
      <text:p text:style-name="P16"><text:span text:style-name="T5">-Уверенность в своих силах</text:span></text:p>
      <text:list xml:id="list838191046304834111" text:style-name="WWNum10">
        <text:list-item>
          <text:p text:style-name="P13"><text:span text:style-name="T5">Развитие <text:s/>пространственного мышления</text:span></text:p>
        </text:list-item>
        <text:list-item>
          <text:p text:style-name="P13"><text:span text:style-name="T5">Умение детей свободно выражать свой замысел</text:span></text:p>
        </text:list-item>
        <text:list-item>
          <text:p text:style-name="P13"><text:span text:style-name="T5">Умение <text:s/>детей работать с разнообразным материалом</text:span></text:p>
        </text:list-item>
        <text:list-item>
          <text:p text:style-name="P13"><text:span text:style-name="T5">Развитие <text:s/>чувства композиции, ритма, колорита, цветовосприятия, объема</text:span></text:p>
        </text:list-item>
        <text:list-item>
          <text:p text:style-name="P13"><text:span text:style-name="T5">Развитие мелкой моторики рук</text:span></text:p>
        </text:list-item>
        <text:list-item>
          <text:p text:style-name="P13"><text:span text:style-name="T5">Развитие творческих способностей ,воображения и полет фантазии</text:span></text:p>
        </text:list-item>
      </text:list>
      <text:p text:style-name="Standard"><text:span text:style-name="T10">Для педагогов</text:span></text:p>
      <text:list xml:id="list6361334928406271737" text:style-name="WWNum7">
        <text:list-item>
          <text:p text:style-name="P33"><text:span text:style-name="T11">Оснащение изо уголка </text:span></text:p>
        </text:list-item>
        <text:list-item>
          <text:p text:style-name="P33"><text:span text:style-name="T11">Подбор дидактических игр </text:span></text:p>
        </text:list-item>
        <text:list-item>
          <text:p text:style-name="P33"><text:span text:style-name="T11">Подбор пальчиковых гимнастик</text:span></text:p>
        </text:list-item>
      </text:list>
      <text:p text:style-name="P12"><text:span text:style-name="T11"><text:s/></text:span></text:p>
      <text:p text:style-name="Standard"><text:span text:style-name="T10">Для родителей</text:span></text:p>
      <text:list xml:id="list40647770" text:continue-list="list1940152952592794098" text:style-name="WWNum8">
        <text:list-item>
          <text:p text:style-name="P31"><text:span text:style-name="T3">Активное участие родителей в творческой деятельности ДОУ.</text:span></text:p>
        </text:list-item>
      </text:list>
      <text:p text:style-name="P11"><text:span text:style-name="T2"><text:s text:c="28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1"><text:span text:style-name="T2">Краткое содержание проекта «Юные художники».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<text:span text:style-name="T7">Наименование мероприятия</text:span></text:p>
          </table:table-cell>
          <table:table-cell table:style-name="Таблица1.A1" office:value-type="string">
            <text:p text:style-name="P17"><text:span text:style-name="T7">Исполнитель</text:span></text:p>
          </table:table-cell>
          <table:table-cell table:style-name="Таблица1.A1" office:value-type="string">
            <text:p text:style-name="P17"><text:span text:style-name="T7">Сроки реализации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7"><text:span text:style-name="T7">Подготовительный этап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<text:span text:style-name="T12">Изучение нормативных документов, регламентирующих выбор оборудования, учебно-методических и игровых материалов; современных научных разработок в области развивающей среды для детей раннего <text:s/>возраста, материала по развитию изо деятельности</text:span></text:p>
          </table:table-cell>
          <table:table-cell table:style-name="Таблица1.A1" office:value-type="string">
            <text:p text:style-name="P17"><text:span text:style-name="T12">Воспитатели</text:span></text:p>
          </table:table-cell>
          <table:table-cell table:style-name="Таблица1.A1" office:value-type="string">
            <text:p text:style-name="P17"><text:span text:style-name="T12">Октябрь 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12">Анализ условий, которые должны быть созданы в соответствии с современными требованиями, предъявляемыми нормативными документами: ООП дошкольного учреждения, ФГТ к развивающей предметно-пространственной среде</text:span></text:p>
          </table:table-cell>
          <table:table-cell table:style-name="Таблица1.A1" office:value-type="string">
            <text:p text:style-name="P17"><text:span text:style-name="T12">Воспитатели</text:span></text:p>
          </table:table-cell>
          <table:table-cell table:style-name="Таблица1.A1" office:value-type="string">
            <text:p text:style-name="P17"><text:span text:style-name="T12">Октябрь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7"><text:span text:style-name="T12">Собрание педагогического коллектива: определение цели и задач проекта; создание творческой группы</text:span></text:p>
          </table:table-cell>
          <table:table-cell table:style-name="Таблица1.A1" office:value-type="string">
            <text:p text:style-name="P17"><text:span text:style-name="T12">Воспитатели</text:span></text:p>
          </table:table-cell>
          <table:table-cell table:style-name="Таблица1.A1" office:value-type="string">
            <text:p text:style-name="P17"><text:span text:style-name="T12">Октябрь 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12">Разработка проекта "Юные художники". Составление рабочего плана реализации проекта и определение ответственных лиц</text:span></text:p>
          </table:table-cell>
          <table:table-cell table:style-name="Таблица1.A1" office:value-type="string">
            <text:p text:style-name="P17"><text:span text:style-name="T12">Воспитатели</text:span></text:p>
          </table:table-cell>
          <table:table-cell table:style-name="Таблица1.A1" office:value-type="string">
            <text:p text:style-name="P17"><text:span text:style-name="T12">Окт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12">Прогнозирование ожидаемых <text:s/>результатов, возможных рисков <text:s/>проекта.</text:span></text:p>
            <text:p text:style-name="P17"><text:span text:style-name="T12"><text:s/>Организации группового пространства, отвечающего современным ФГТ к развивающей предметно-пространственной среде</text:span></text:p>
          </table:table-cell>
          <table:table-cell table:style-name="Таблица1.A1" office:value-type="string">
            <text:p text:style-name="P18"/>
            <text:p text:style-name="P17"><text:span text:style-name="T12">Воспитатели </text:span></text:p>
          </table:table-cell>
          <table:table-cell table:style-name="Таблица1.A1" office:value-type="string">
            <text:p text:style-name="P17"><text:span text:style-name="T12">Окт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12">Отбор лучших разработок для внедрения проекта</text:span></text:p>
          </table:table-cell>
          <table:table-cell table:style-name="Таблица1.A1" office:value-type="string">
            <text:p text:style-name="P18"/>
            <text:p text:style-name="P17"><text:span text:style-name="T12">Воспитатели </text:span></text:p>
          </table:table-cell>
          <table:table-cell table:style-name="Таблица1.A1" office:value-type="string">
            <text:p text:style-name="P17"><text:span text:style-name="T12">Октябрь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7"><text:span text:style-name="T7">Деятельностный этап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2"><text:span text:style-name="T12">Консультация <text:s/>для родителей </text:span><text:span text:style-name="T20">«Знакомство с нетрадиционными техниками рисования и их роль в развитии детей дошкольного возраста»</text:span></text:p>
            <text:p text:style-name="P18"/>
          </table:table-cell>
          <table:table-cell table:style-name="Таблица1.A1" office:value-type="string">
            <text:p text:style-name="P17"><text:span text:style-name="T12">Воспитатели</text:span></text:p>
          </table:table-cell>
          <table:table-cell table:style-name="Таблица1.A1" office:value-type="string">
            <text:p text:style-name="P17"><text:span text:style-name="T12">Октябрь 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3">-Рисование пальчиками, ладошками, ватными палочками, губкой, мятой бумагой, оттиск печатками, рисование мыльными пузырями, рисование с помощью трубочки.</text:span></text:p>
            <text:p text:style-name="P6"/>
            <text:list xml:id="list1478866044205612276" text:style-name="WWNum3">
              <text:list-item>
                <text:p text:style-name="P26"/>
              </text:list-item>
            </text:list>
          </table:table-cell>
          <table:table-cell table:style-name="Таблица1.A1" office:value-type="string">
            <text:p text:style-name="P17"><text:span text:style-name="T12">Воспитатели</text:span></text:p>
          </table:table-cell>
          <table:table-cell table:style-name="Таблица1.A1" office:value-type="string">
            <text:p text:style-name="P17"><text:span text:style-name="T12">Октябрь</text:span></text:p>
            <text:p text:style-name="P17"><text:span text:style-name="T12">Ноябрь, декабрь,</text:span></text:p>
            <text:p text:style-name="P17"><text:span text:style-name="T12">январь, февраль</text:span></text:p>
            <text:p text:style-name="P17"><text:span text:style-name="T12">март, апрель, май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-Презентация для родителей «Способы нетрадиционной техники рисования»</text:span></text:p>
            <text:p text:style-name="P4"/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7"><text:span text:style-name="T12">Апр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3">Мастер-класс «Кляксография» (Ветка сакуры)</text:span></text:p>
          </table:table-cell>
          <table:table-cell table:style-name="Таблица1.A1" office:value-type="string">
            <text:p text:style-name="P17"><text:span text:style-name="T12">Воспитатели</text:span></text:p>
          </table:table-cell>
          <table:table-cell table:style-name="Таблица1.A1" office:value-type="string">
            <text:p text:style-name="P17"><text:span text:style-name="T12">Апрель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9"/>
            <text:p text:style-name="P17"><text:span text:style-name="T7">Заключительный этап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2"><text:span text:style-name="T3">Организация выставки детских рисунков</text:span></text:p>
          </table:table-cell>
          <table:table-cell table:style-name="Таблица1.A1" office:value-type="string">
            <text:p text:style-name="P17"><text:span text:style-name="T12">Воспитатели </text:span></text:p>
          </table:table-cell>
          <table:table-cell table:style-name="Таблица1.A1" office:value-type="string">
            <text:p text:style-name="P17"><text:span text:style-name="T12">Апр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Итоговое мероприятие:</text:span><text:span text:style-name="T3"> Выставка детских рисунков «Вернисаж»</text:span></text:p>
          </table:table-cell>
          <table:table-cell table:style-name="Таблица1.A1" office:value-type="string">
            <text:p text:style-name="P17"><text:span text:style-name="T12">Воспитатели </text:span></text:p>
          </table:table-cell>
          <table:table-cell table:style-name="Таблица1.A1" office:value-type="string">
            <text:p text:style-name="P17"><text:span text:style-name="T12">Апр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Презентация проекта </text:span><text:span text:style-name="T3">«Юные художники»</text:span></text:p>
          </table:table-cell>
          <table:table-cell table:style-name="Таблица1.A1" office:value-type="string">
            <text:p text:style-name="P17"><text:span text:style-name="T12">Воспитатели </text:span></text:p>
          </table:table-cell>
          <table:table-cell table:style-name="Таблица1.A1" office:value-type="string">
            <text:p text:style-name="P17"><text:span text:style-name="T12">Апрель</text:span></text:p>
          </table:table-cell>
        </table:table-row>
      </table:table>
      <text:p text:style-name="P25"><text:span text:style-name="T21"> </text:span></text:p>
      <text:p text:style-name="P27"><text:span text:style-name="T21"> </text:span></text:p>
      <text:p text:style-name="P4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20"/>
      <text:p text:style-name="P21"><text:soft-page-break/><text:span text:style-name="T13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pan text:style-name="T3"><text:s/></text:span></text:p>
      <text:p text:style-name="P20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52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58cm double #00000a" style:border-line-width="0.088cm 0.035cm 0.035cm" fo:padding-top="1.154cm" fo:padding-bottom="1.154cm" fo:padding-left="1.655cm" fo:padding-right="0.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58cm double #00000a" style:border-line-width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3</meta:editing-cycles>
    <meta:print-date>2013-12-04T12:22:00</meta:print-date>
    <meta:creation-date>2013-12-01T14:40:00</meta:creation-date>
    <dc:date>2014-04-28T20:49:43.10</dc:date>
    <meta:editing-duration>PT15M59S</meta:editing-duration>
    <meta:generator>OpenOffice.org/3.4.1$Win32 OpenOffice.org_project/341m1$Build-9593</meta:generator>
    <meta:document-statistic meta:table-count="1" meta:image-count="0" meta:object-count="0" meta:page-count="8" meta:paragraph-count="102" meta:word-count="524" meta:character-count="44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