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break-before="page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fo:break-before="page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7cm" fo:break-before="page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P1" style:family="paragraph" style:parent-style-name="Quotation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4pt" fo:font-style="italic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 fo:break-before="page"/>
    </style:style>
    <style:style style:name="P22" style:family="paragraph" style:parent-style-name="Quotation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33" style:family="paragraph" style:parent-style-name="Text_20_body">
      <style:paragraph-properties fo:text-align="start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text-align="justify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6" style:family="paragraph" style:parent-style-name="Text_20_body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tyle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>Конспект </text:span></text:span></text:p>
      <text:p text:style-name="P19"><text:span text:style-name="Strong_20_Emphasis"><text:span text:style-name="T1">интегрированного занятия</text:span></text:span></text:p>
      <text:p text:style-name="P19"><text:span text:style-name="Strong_20_Emphasis"><text:span text:style-name="T1"><text:s/>в подготовительной к школе группе <text:s/>№3 с диагнозом ОНР</text:span></text:span></text:p>
      <text:p text:style-name="P19"><text:span text:style-name="Strong_20_Emphasis"><text:span text:style-name="T1"><text:s text:c="2"/>на тему:</text:span></text:span><text:span text:style-name="Strong_20_Emphasis"><text:span text:style-name="T2">«Зимняя сказка»</text:span></text:span></text:p>
      <text:p text:style-name="P19"><text:span text:style-name="Strong_20_Emphasis"><text:span text:style-name="T2">воспитателя Петренко О.Н.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>Москва 2012 г.</text:span></text:span></text:p>
      <text:p text:style-name="P21"><text:span text:style-name="Strong_20_Emphasis"><text:span text:style-name="T2"/></text:span></text:p>
      <text:p text:style-name="P5"><text:s/></text:p>
      <text:p text:style-name="P17"><text:span text:style-name="Strong_20_Emphasis"><text:span text:style-name="T1">Цель</text:span></text:span><text:span text:style-name="Strong_20_Emphasis"><text:span text:style-name="T4">:</text:span></text:span><text:span text:style-name="T4"> </text:span></text:p>
      <text:p text:style-name="P13">Формирование способности видеть красоту реальной действительности путём наблюдения; </text:p>
      <text:p text:style-name="P13">развитие отзывчивость на поэтический образ, желание изображать «услышанное» в рисунке; </text:p>
      <text:p text:style-name="P18"><text:span text:style-name="T4">развитие зрительной наблюдательности и изобразительной фантазии.</text:span><text:span text:style-name="T3"> </text:span></text:p>
      <text:p text:style-name="P18"><text:span text:style-name="T4">Продолжать знакомить с художественным приемом - </text:span><text:span text:style-name="T1">монотипия.</text:span></text:p>
      <text:p text:style-name="P7">Задачи:</text:p>
      <text:p text:style-name="P10">Образовательные: </text:p>
      <text:p text:style-name="P20">- научить изображать зимнюю природу в технике монотипия; </text:p>
      <text:p text:style-name="P20">- научить самостоятельно, выбирать изобразительный материал для творческой работы; </text:p>
      <text:p text:style-name="P6">- продолжить формирование умения видеть и передавать в рисунке характерные особенности и строение моделей деревьев, наблюдать форму, строение, цвет предметов растительного мира, последовательно строить их изображения. </text:p>
      <text:p text:style-name="P6"><text:span text:style-name="T10">Развивающие:</text:span> </text:p>
      <text:p text:style-name="P6">- научить видеть красоту природы; </text:p>
      <text:p text:style-name="P6">- развивать у детей потребность в творчестве; </text:p>
      <text:p text:style-name="P6">- развивать психические процессы: воображение, эмоции, внимание; развивать ассоциативное мышление. </text:p>
      <text:p text:style-name="P6"><text:span text:style-name="T10">Воспитательная:</text:span> </text:p>
      <text:p text:style-name="P6">- воспитывать любовь к родной природе, эстетический вкус;</text:p>
      <text:p text:style-name="P6">- вызывать интерес к различным видам искусства. </text:p>
      <text:p text:style-name="P9">Оборудование:</text:p>
      <text:p text:style-name="P20">- альбомный лист бумаги; </text:p>
      <text:p text:style-name="P20">- гуашь; </text:p>
      <text:p text:style-name="P20">- кисть; </text:p>
      <text:p text:style-name="P20">- пластиковый стакан с водой4 </text:p>
      <text:p text:style-name="P20">- художественная палитра и пластиковая доска (на каждого);</text:p>
      <text:p text:style-name="P6">- рисунки с изображениями времен года, выполненные в технике монотипия; </text:p>
      <text:p text:style-name="P6">-репродукции картин художников Шишкина, Грабаря, Юона и др.;</text:p>
      <text:p text:style-name="P6">-иллюстрации с изображением вологодских кружев;</text:p>
      <text:p text:style-name="P6">-иллюстрации зимней природы на компьютере;</text:p>
      <text:p text:style-name="P6">- музыкальное сопровождение: «Времена года» П.И.Чайковского, Вивальди «Зима» и др.</text:p>
      <text:p text:style-name="P8"><text:soft-page-break/></text:p>
      <text:p text:style-name="P6"/>
      <text:list xml:id="list8484701593760116746" text:style-name="L1">
        <text:list-header>
          <text:p text:style-name="P26">Ход:</text:p>
        </text:list-header>
      </text:list>
      <text:p text:style-name="P6">Воспитатель: </text:p>
      <text:p text:style-name="P6">-Ребята, а вы любите зиму? Почему? (Ответы детей).</text:p>
      <text:p text:style-name="P6">-В какие игры можно играть зимой? (ответы детей)</text:p>
      <text:p text:style-name="P6">-Красота русской природы в зимнее время года нашла своё отражение в произведениях поэтов, художников, композиторов.</text:p>
      <text:p text:style-name="P6">-А где можно увидеть произведения изобразительного искусства? (Ответы детей) (На выставке)</text:p>
      <text:p text:style-name="P6">-Ребята, а вы хотели бы побывать на выставке?<text:line-break/>Давайте совершим с вами заочную экскурсию. </text:p>
      <text:p text:style-name="P15">-Называется наша выставка: Зимняя сказка.</text:p>
      <text:p text:style-name="P6">-Вот и <text:span text:style-name="T21">первый зал</text:span>: <text:span text:style-name="T18">Зал живописи.</text:span></text:p>
      <text:p text:style-name="P6">Живопись – это изображение на плоскости посредством красок.</text:p>
      <text:p text:style-name="P6">Здесь представлены репродукции картин русских художников И.Шишкина, Грабаря, Юона. </text:p>
      <text:p text:style-name="P6">Что <text:s/>изображено на всех картинах? (природа, деревья, зима).</text:p>
      <text:p text:style-name="P6">Как называются произведения искусства, на которых изображена природа? (пейзаж).</text:p>
      <text:p text:style-name="P6">Какими выразительными средствами пользовались художники (колорит зимы — белые, голубые и др. краски). </text:p>
      <text:p text:style-name="P6">Опишите увиденное на картинах (Ответы детей ).</text:p>
      <text:p text:style-name="P6">На картине И.Грабаря «Февральская лазурь» художник изобразил лишь частичку зимней природы, но мы видим ясный, солнечный день и ощущаем необыкновенную радость. </text:p>
      <text:p text:style-name="P11">Под голубыми небесами</text:p>
      <text:p text:style-name="P11">Великолепными коврами,</text:p>
      <text:p text:style-name="P11">Блестя на солнце, снег лежит...</text:p>
      <text:p text:style-name="P6">Сочетание каких красок создает радостное настроение (белое с розовым, бирюзовый и желтовато-голубой, светло-синий и т.п.). Небо, снег, серебристые стволы берез — все сияет фантастической красотой.</text:p>
      <text:p text:style-name="P6">Какие чувства вызывают эти картины? (радость, грусть, спокойствие).</text:p>
      <text:p text:style-name="P6">Художники разговаривают с нами цветом, мазком, линией. Надо научиться видеть картины, понимать их особенный язык.</text:p>
      <text:p text:style-name="P18"><text:span text:style-name="T1">Вот мы переходим </text:span><text:span text:style-name="T9">во второй зал</text:span><text:span text:style-name="T1">, который называется:</text:span><text:span text:style-name="T7"> «Народное творчество». </text:span><text:soft-page-break/><text:span text:style-name="T6">В нем собраны произведения народного творчества. </text:span></text:p>
      <text:p text:style-name="P18"><text:span text:style-name="Emphasis"><text:span text:style-name="T6">(Показать иллюстрации <text:s/>вологодских кружев)</text:span></text:span></text:p>
      <text:p text:style-name="P18"><text:span text:style-name="T1">Т</text:span><text:span text:style-name="T9">ретий зал </text:span><text:span text:style-name="T8"><text:s/>«Сказка на стекле». </text:span></text:p>
      <text:p text:style-name="P6">(Рассматривание картинок на компьютере).</text:p>
      <text:p text:style-name="P5"><text:s/>Здесь представлены работы необычного художника. <text:line-break/>Оказывается, и у природы есть свои сказочные картины, и увидеть их можно на оконном стекле. </text:p>
      <text:p text:style-name="P12">Горит свеча у мерзлого окна,</text:p>
      <text:p text:style-name="P12">Протаяли узоры ледяные.</text:p>
      <text:p text:style-name="P5"><text:span text:style-name="T21">Последний зал</text:span> называется:<text:span text:style-name="T22"> </text:span><text:span text:style-name="T19">«Фотовыставка».</text:span> </text:p>
      <text:p text:style-name="P6">(Картинки на компьютере). </text:p>
      <text:p text:style-name="P6">Изображение зимнего леса, зимних деревьев.</text:p>
      <text:p text:style-name="P14">Воспитатель читает стихотворение о зиме:</text:p>
      <text:p text:style-name="P4">Вот и зима…<text:line-break/>Опять пришла блондинка,<text:line-break/>Кусты обсыпала<text:line-break/>Мельчайшим серебром.</text:p>
      <text:p text:style-name="P6">Итак, мы <text:span text:style-name="T21">возвращаемся из мастерской волшебников обратно. </text:span></text:p>
      <text:p text:style-name="P6">(Дети слушают классическую музыку, закрыв глаза). </text:p>
      <text:p text:style-name="P6">Вот мы и прибыли в мастерскую. <text:s/></text:p>
      <text:p text:style-name="P6">А вот и ваши волшебные кисточки:</text:p>
      <text:p text:style-name="P5"><text:span text:style-name="T11">Стать добрым волшебником ну-ка попробуй,<text:line-break/>Здесь хитрости вовсе не нужно особой.</text:span><text:line-break/></text:p>
      <text:p text:style-name="P5">А как вы думаете, на какую тему мы будем рисовать сегодня? </text:p>
      <text:p text:style-name="P2">Как изменилась природа зимой в сравнении с осенью?</text:p>
      <text:p text:style-name="P6">Какие рисунки вы уже рисовали на тему “Зима”? (ответы детей)</text:p>
      <text:p text:style-name="P14">Сегодня мы продолжим знакомиться с техникой монотипия. </text:p>
      <text:p text:style-name="P14">Мы уже изображали с вами способом монотипия осеннюю природу.</text:p>
      <text:p text:style-name="P14">А сейчас постараемся передать красками красоту русской зимней природы, будем учиться, видеть и передавать в рисунке характерные особенности и строение сказочных деревьев, последовательно строить их изображения.</text:p>
      <text:p text:style-name="P6"><text:span text:style-name="T14">Монотипия – </text:span>способ печатания, при котором рисунок от руки наносят разноцветными красками на <text:s/>пластину <text:s/>для получения только одного оттиска. </text:p>
      <text:p text:style-name="P18"><text:span text:style-name="T1">Способом монотипии мы выполним <text:s/>фон рисунка. </text:span><text:span text:style-name="T4">Цвет будем подбирать под </text:span><text:soft-page-break/><text:span text:style-name="T4">цвет зимнего неба и земли.</text:span></text:p>
      <text:p text:style-name="P18"><text:span text:style-name="T6">Какого цвета снег? </text:span><text:span text:style-name="Emphasis"><text:span text:style-name="T6">(белый, голубой, синий, фиолетовый)</text:span></text:span><text:span text:style-name="T6">.Отчего зависит цвет снега?</text:span><text:span text:style-name="T5"> От погоды — солнечный или пасмурный день. А в солнечный день и немного желтый и розовый. От времени суток. Как меняется цвет снега на картинах в разное время суток? (Розовый — во время заката, вечером — темный, а утром — желтоватый, солнечный — днем, когда падают тени от деревьев, - голубой, нежно-фиолетовый).</text:span></text:p>
      <text:p text:style-name="P13">Как накладывать краску на пластину.</text:p>
      <text:p text:style-name="P6"><text:s/>Берем краску и разводим ее на палитре до густоты сметаны, а потом начинаем рисовать на стекле. Чтобы лист не сдвинулся, мы его придерживаем левой рукой снизу листа, а правой рукой разглаживаем вверх от себя. Для этого достаточно двух или трех движений. Затем переносим левую руку вверх листа. Немного придавливаем, а правой рукой медленно поднимаем лист. </text:p>
      <text:p text:style-name="P6"><text:span text:style-name="T15">Самостоятельная работа детей.</text:span> </text:p>
      <text:p text:style-name="P6">Воспитатель оказывает индивидуальную помощь.</text:p>
      <text:p text:style-name="P6">Воспитатель: Монотипия готова, и ей нужно высохнуть. </text:p>
      <text:p text:style-name="P6"><text:span text:style-name="T15">Физкультминутка - релаксация</text:span> (разговор с детьми с выполнением движений под музыку Чайковского):</text:p>
      <text:p text:style-name="P6">Мы сидим сейчас в теплом помещении, а за окном ветер, снег, холод.</text:p>
      <text:p text:style-name="P6">Деревья, которые мороз не успел укутать белым пушистым снегом, замерзли, да и под снежным покрывалом им совсем не тепло.</text:p>
      <text:p text:style-name="P6">Давайте представим себе, что мы оказались на улице без шубок, шапок и варежек (дети демонстрируют). Мы пытаемся сохранить тепло, которое у нас есть: для этого группируемся, съеживаемся, превращаемся в маленький комочек, голову втягиваем в плечи, пальцы сжимаем в кулачки, обхватываем себя руками. </text:p>
      <text:p text:style-name="P6">Мы замерзшие деревья. Туловище — это ствол, руки — ветки. Дереву холодно, оно пытается закрыться от пронизывающего ветра и мороза. Оно скрючивается, сжимается, сгибается, но не падает. </text:p>
      <text:p text:style-name="P6">Замерзшее дерево может быть большим, старым и одиноким, маленьким, гордым. Кто-то из вас представит дерево во вьюге, кто-то в хрустальном покое, кто-то в зимнем сне.</text:p>
      <text:p text:style-name="P6">Дети садятся за столы. </text:p>
      <text:p text:style-name="P6">Воспитатель: Мы с вами выполнили фон рисунка и теперь переходим к выполнению зимних деревьев.</text:p>
      <text:p text:style-name="P6">Передайте, в своих рисунках свои чувства - радость или печаль, как это делают художники и поэты:</text:p>
      <text:p text:style-name="P1">Красота, какая! Тополя<text:line-break/>Все заснеженные, вверх уходят.<text:line-break/><text:soft-page-break/>Снегом говорит с тобой земля,<text:line-break/>Белые снежинки хороводят…</text:p>
      <text:p text:style-name="P6">Выберем то дерево, которое больше всего нравиться (детям предлагаются рисунки, на которых изображены деревья различных <text:s/>форм и пород). </text:p>
      <text:p text:style-name="P6">Представим себе, что твое дерево замерзло и превратилось в дерево-сосульку, дерево-сугроб, дерево- снежное кружево, дерево-кристалл, дерево-снежинку. Создавая тот или иной образ, необходимо напомнить, что дерево — это обязательно ствол (туловище) и ветки (руки), что дерево растет снизу в вверх, ветки растут из ствола, в местах присоединения образуются утолщения (междоузлия).</text:p>
      <text:p text:style-name="P14">А какие по размеру бывают деревья на первом плане и на втором плане? </text:p>
      <text:p text:style-name="P6"><text:span text:style-name="Emphasis"><text:span text:style-name="T17">(на первом плане деревья выполняются большими, а на заднем плане маленькие). </text:span></text:span></text:p>
      <text:p text:style-name="P6"><text:span text:style-name="Emphasis"><text:span text:style-name="T16">Какого цвета бывают деревья в сильный мороз? (</text:span></text:span><text:span text:style-name="Emphasis"><text:span text:style-name="T17">покрытые инеем голубые, <text:s/>белые - это холодные цвета). </text:span></text:span></text:p>
      <text:p text:style-name="P6"><text:span text:style-name="Emphasis"><text:span text:style-name="T17"><text:s/>Оденем наши деревья в зимние наряды.</text:span></text:span></text:p>
      <text:p text:style-name="P6"><text:span text:style-name="Emphasis"><text:span text:style-name="T17">Белой гуашью с помощью клеевой кисточки можно изобразить падающий снег.</text:span></text:span></text:p>
      <text:p text:style-name="P13"><text:span text:style-name="T15">Самостоятельная работа детей.</text:span> </text:p>
      <text:p text:style-name="P13">Воспитатель оказывает индивидуальную помощь.</text:p>
      <text:p text:style-name="P6">Дети продолжают работу <text:s/>на рисунках, самостоятельно решают, где им нарисовать деревья.</text:p>
      <text:p text:style-name="P6">Воспитатель напоминает, что вода для промывания кисти должна быть чистой (меняем ее). Если в белую краску попадает грязная вода, то цвет ее портится и рисунок получается грязным, некрасивым.</text:p>
      <text:p text:style-name="P9">Подведение итогов:</text:p>
      <text:p text:style-name="P18"><text:span text:style-name="Strong_20_Emphasis"><text:span text:style-name="T4">Выставка детских работ.</text:span></text:span></text:p>
      <text:p text:style-name="P6">- А теперь из ваших работ мы вырастим сказочный зимний лес.<text:line-break/>- Какой замечательный лес!</text:p>
      <text:p text:style-name="P6">- Мы побывали в роли слушателей музыки и художников, а сейчас мы послушаем отрывки из стихотворений замечательных русских поэтов. </text:p>
      <text:p text:style-name="P17"><text:span text:style-name="Emphasis"><text:span text:style-name="T1"/></text:span></text:p>
      <text:p text:style-name="P17"><text:span text:style-name="Emphasis"><text:span text:style-name="T1">И.Суриков “Первый снег”</text:span></text:span></text:p>
      <text:p text:style-name="P1">Белый снег, пушистый, в воздухе кружится <text:line-break/>И на землю тихо падает, ложится.<text:line-break/>И под утро снегом поле забелело,<text:line-break/>Точно пеленою всё его одело.<text:line-break/>Тёмный лес, что шапкой принакрылся чудной<text:line-break/>И заснул под нею крепко, непробудно.<text:line-break/><text:soft-page-break/>Стали дни короче, солнце светит мало.<text:line-break/>Вот пришли морозцы, и зима настала.</text:p>
      <text:p text:style-name="P17"><text:span text:style-name="Emphasis"><text:span text:style-name="T1"/></text:span></text:p>
      <text:p text:style-name="P5"><text:span text:style-name="Emphasis">М.Дудин</text:span></text:p>
      <text:p text:style-name="P5"><text:span text:style-name="Emphasis"><text:span text:style-name="T17">Лес уснул. И, как во сне</text:span></text:span></text:p>
      <text:p text:style-name="P5"><text:span text:style-name="Emphasis"><text:span text:style-name="T17">Сосны стряхивают снег.</text:span></text:span></text:p>
      <text:p text:style-name="P5"><text:span text:style-name="Emphasis"><text:span text:style-name="T17">И доносится сквозь сон</text:span></text:span></text:p>
      <text:p text:style-name="P5"><text:span text:style-name="Emphasis"><text:span text:style-name="T17">Медных сосен медный звон.</text:span></text:span></text:p>
      <text:p text:style-name="P5"><text:span text:style-name="Emphasis"><text:span text:style-name="T17">В сизой дымке тишина</text:span></text:span></text:p>
      <text:p text:style-name="P5"><text:span text:style-name="Emphasis"><text:span text:style-name="T17">Четких звуков лишена.</text:span></text:span></text:p>
      <text:p text:style-name="P5"><text:span text:style-name="Emphasis"><text:span text:style-name="T17">Мир тишайший из тишин.</text:span></text:span></text:p>
      <text:p text:style-name="P5"><text:span text:style-name="Emphasis"><text:span text:style-name="T17">От корней и до вершин.</text:span></text:span></text:p>
      <text:p text:style-name="P5"><text:span text:style-name="Emphasis"><text:span text:style-name="T17">От земли и до небес</text:span></text:span></text:p>
      <text:p text:style-name="P5"><text:span text:style-name="Emphasis"><text:span text:style-name="T17">Медный лес, сосновый лес.</text:span></text:span></text:p>
      <text:p text:style-name="P3"><text:s/></text:p>
      <text:p text:style-name="P5">Рефлексия:<text:line-break/>- Чему новому вы научились на уроке, что понравилось? </text:p>
      <text:p text:style-name="P5">Пожелания: </text:p>
      <text:p text:style-name="P1">Мне хочется вам пожелать:<text:line-break/>Гуляйте в лесах, дышите воздухом,<text:line-break/>Приглядывайтесь к облакам,<text:line-break/>Прислушивайтесь к птицам.<text:line-break/>Прикладывайтесь к родникам, <text:line-break/>Ведь в жизни ничто не повторится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Воспитатель: </text:p>
            <text:p text:style-name="P6">-Ребята, а вы любите зиму? Почему? (Ответы детей).</text:p>
            <text:p text:style-name="P6">-В какие игры можно играть зимой? (ответы детей)</text:p>
            <text:p text:style-name="P6">-Красота русской природы в зимнее время года нашла своё отражение в произведениях поэтов, художников, композиторов.</text:p>
            <text:p text:style-name="P6">-А где можно увидеть произведения изобразительного искусства? (Ответы детей) (На выставке)</text:p>
            <text:p text:style-name="P6">-Ребята, а вы хотели бы побывать на выставке?<text:line-break/>Давайте совершим с вами заочную экскурсию. </text:p>
            <text:p text:style-name="P15">-Называется наша выставка: Зимняя сказка.</text:p>
            <text:p text:style-name="P6">-Вот и <text:span text:style-name="T21">первый зал</text:span>: <text:span text:style-name="T18">Зал живописи.</text:span></text:p>
            <text:p text:style-name="P6">Живопись – это изображение на плоскости посредством красок.</text:p>
            <text:p text:style-name="P6">Здесь представлены репродукции картин русских художников И.Шишкина, Грабаря, Юона. </text:p>
            <text:p text:style-name="P6">Что <text:s/>изображено на всех картинах? (природа, деревья, зима).</text:p>
            <text:p text:style-name="P6">Как называются произведения искусства, на которых изображена природа? (пейзаж).</text:p>
            <text:p text:style-name="P6">Какими выразительными средствами пользовались художники (колорит зимы — белые, голубые и др. краски). </text:p>
            <text:p text:style-name="P6">Опишите увиденное на картинах (Ответы детей ).</text:p>
            <text:p text:style-name="P6">На картине И.Грабаря «Февральская лазурь» художник изобразил лишь частичку зимней природы, но мы видим ясный, солнечный день и ощущаем необыкновенную радость. </text:p>
            <text:p text:style-name="P11"><text:soft-page-break/>Под голубыми небесами</text:p>
            <text:p text:style-name="P11">Великолепными коврами,</text:p>
            <text:p text:style-name="P11">Блестя на солнце, снег лежит...</text:p>
            <text:p text:style-name="P6">Сочетание каких красок создает радостное настроение (белое с розовым, бирюзовый и желтовато-голубой, светло-синий и т.п.). Небо, снег, серебристые стволы берез — все сияет фантастической красотой.</text:p>
            <text:p text:style-name="P6">Какие чувства вызывают эти картины? (радость, грусть, спокойствие).</text:p>
            <text:p text:style-name="P6">Художники разговаривают с нами цветом, мазком, линией. Надо научиться видеть картины, понимать их особенный язык.</text:p>
            <text:p text:style-name="P18"><text:span text:style-name="T1">Вот мы переходим </text:span><text:span text:style-name="T9">во второй зал</text:span><text:span text:style-name="T1">, который называется:</text:span><text:span text:style-name="T7"> «Народное творчество». </text:span><text:span text:style-name="T6">В нем собраны произведения народного творчества. </text:span></text:p>
            <text:p text:style-name="P18"><text:span text:style-name="Emphasis"><text:span text:style-name="T6">(Показать иллюстрации <text:s/>вологодских кружев)</text:span></text:span></text:p>
            <text:p text:style-name="P18"><text:span text:style-name="T1">Т</text:span><text:span text:style-name="T9">ретий зал </text:span><text:span text:style-name="T8"><text:s/>«Сказка на стекле». </text:span></text:p>
            <text:p text:style-name="P6">(Рассматривание картинок на компьютере).</text:p>
            <text:p text:style-name="P5"><text:s/>Здесь представлены работы необычного художника. <text:line-break/>Оказывается, и у природы есть свои сказочные картины, и увидеть их можно на оконном стекле. </text:p>
            <text:p text:style-name="P12">Горит свеча у мерзлого окна,</text:p>
            <text:p text:style-name="P12">Протаяли узоры ледяные.</text:p>
            <text:p text:style-name="P5"><text:span text:style-name="T21">Последний зал</text:span> называется:<text:span text:style-name="T22"> </text:span><text:span text:style-name="T19">«Фотовыставка».</text:span> </text:p>
            <text:p text:style-name="P6">(Картинки на компьютере). </text:p>
            <text:p text:style-name="P6">Изображение зимнего леса, зимних деревьев.</text:p>
            <text:p text:style-name="P14">Воспитатель читает стихотворение о зиме:</text:p>
            <text:p text:style-name="P4"><text:soft-page-break/>Вот и зима…<text:line-break/>Опять пришла блондинка,<text:line-break/>Кусты обсыпала<text:line-break/>Мельчайшим серебром.</text:p>
          </table:table-cell>
          <table:table-cell table:style-name="Таблица1.B1" office:value-type="string">
            <text:p text:style-name="P6">Итак, мы <text:span text:style-name="T21">возвращаемся из мастерской волшебников обратно. </text:span></text:p>
            <text:p text:style-name="P6">(Дети слушают классическую музыку, закрыв глаза). </text:p>
            <text:p text:style-name="P6">Вот мы и прибыли в мастерскую. <text:s/></text:p>
            <text:p text:style-name="P6">А вот и ваши волшебные кисточки:</text:p>
            <text:p text:style-name="P5"><text:span text:style-name="T11">Стать добрым волшебником ну-ка попробуй,<text:line-break/>Здесь хитрости вовсе не нужно особой.</text:span><text:line-break/></text:p>
            <text:p text:style-name="P5">А как вы думаете, на какую тему мы будем рисовать сегодня? </text:p>
            <text:p text:style-name="P2">Как изменилась природа зимой в сравнении с осенью?</text:p>
            <text:p text:style-name="P6">Какие рисунки вы уже рисовали на тему “Зима”? (ответы детей)</text:p>
            <text:p text:style-name="P14">Сегодня мы продолжим знакомиться с техникой монотипия. </text:p>
            <text:p text:style-name="P14">Мы уже изображали с вами способом монотипия осеннюю природу.</text:p>
            <text:p text:style-name="P14">А сейчас постараемся передать красками красоту русской зимней природы, будем учиться, видеть и передавать в рисунке характерные особенности и строение сказочных деревьев, последовательно строить их изображения.</text:p>
            <text:p text:style-name="P6"><text:span text:style-name="T14">Монотипия – </text:span>способ печатания, при котором рисунок от руки наносят разноцветными красками на <text:s/>пластину <text:s/>для получения только одного оттиска. </text:p>
            <text:p text:style-name="P18"><text:span text:style-name="T1">Способом монотипии мы выполним <text:s/>фон рисунка. </text:span><text:span text:style-name="T4">Цвет будем подбирать под цвет зимнего неба и земли.</text:span></text:p>
            <text:p text:style-name="P18"><text:span text:style-name="T6">Какого цвета снег? </text:span><text:span text:style-name="Emphasis"><text:span text:style-name="T6">(белый, голубой, синий, фиолетовый)</text:span></text:span><text:span text:style-name="T6">.Отчего зависит цвет снега?</text:span><text:span text:style-name="T5"> От погоды — солнечный или пасмурный день. А в солнечный </text:span><text:soft-page-break/><text:span text:style-name="T5">день и немного желтый и розовый. От времени суток. Как меняется цвет снега на картинах в разное время суток? (Розовый — во время заката, вечером — темный, а утром — желтоватый, солнечный — днем, когда падают тени от деревьев, - голубой, нежно-фиолетовый).</text:span></text:p>
            <text:p text:style-name="P13">Как накладывать краску на пластину.</text:p>
            <text:p text:style-name="P6"><text:s/>Берем краску и разводим ее на палитре до густоты сметаны, а потом начинаем рисовать на стекле. Чтобы лист не сдвинулся, мы его придерживаем левой рукой снизу листа, а правой рукой разглаживаем вверх от себя. Для этого достаточно двух или трех движений. Затем переносим левую руку вверх листа. Немного придавливаем, а правой рукой медленно поднимаем лист. </text:p>
            <text:p text:style-name="P6"><text:span text:style-name="T15">Самостоятельная работа детей.</text:span> </text:p>
            <text:p text:style-name="P6">Воспитатель оказывает индивидуальную помощь.</text:p>
            <text:p text:style-name="P6">Воспитатель: Монотипия готова, и ей нужно высохнуть. </text:p>
          </table:table-cell>
        </table:table-row>
        <table:table-row>
          <table:table-cell table:style-name="Таблица1.A2" office:value-type="string">
            <text:p text:style-name="P9">Подведение итогов:</text:p>
            <text:p text:style-name="P18"><text:span text:style-name="Strong_20_Emphasis"><text:span text:style-name="T4">Выставка детских работ.</text:span></text:span></text:p>
            <text:p text:style-name="P6">- А теперь из ваших работ мы вырастим сказочный зимний лес.<text:line-break/>- Какой замечательный лес!</text:p>
            <text:p text:style-name="P6">- Мы побывали в роли слушателей музыки и художников, а сейчас мы послушаем отрывки из стихотворений замечательных русских поэтов. </text:p>
            <text:p text:style-name="P17"><text:span text:style-name="Emphasis"><text:span text:style-name="T1"/></text:span></text:p>
            <text:p text:style-name="P17"><text:span text:style-name="Emphasis"><text:span text:style-name="T1">И.Суриков “Первый снег”</text:span></text:span></text:p>
            <text:p text:style-name="P1">Белый снег, пушистый, в воздухе кружится <text:line-break/>И на землю тихо падает, ложится.<text:line-break/>И под утро снегом поле забелело,<text:line-break/>Точно пеленою всё его одело.<text:line-break/>Тёмный лес, что шапкой принакрылся чудной<text:line-break/>И заснул под нею крепко, непробудно.<text:line-break/>Стали дни короче, солнце светит мало.<text:line-break/>Вот пришли морозцы, и зима настала.</text:p>
            <text:p text:style-name="P17"><text:span text:style-name="Emphasis"><text:span text:style-name="T1"/></text:span></text:p>
            <text:p text:style-name="P5"><text:span text:style-name="Emphasis">М.Дудин</text:span></text:p>
            <text:p text:style-name="P5"><text:span text:style-name="Emphasis"><text:span text:style-name="T17">Лес уснул. И, как во сне</text:span></text:span></text:p>
            <text:p text:style-name="P5"><text:span text:style-name="Emphasis"><text:span text:style-name="T17">Сосны стряхивают снег.</text:span></text:span></text:p>
            <text:p text:style-name="P5"><text:span text:style-name="Emphasis"><text:span text:style-name="T17">И доносится сквозь сон</text:span></text:span></text:p>
            <text:p text:style-name="P5"><text:span text:style-name="Emphasis"><text:span text:style-name="T17">Медных сосен медный звон.</text:span></text:span></text:p>
            <text:p text:style-name="P5"><text:span text:style-name="Emphasis"><text:span text:style-name="T17">В сизой дымке тишина</text:span></text:span></text:p>
            <text:p text:style-name="P5"><text:soft-page-break/><text:span text:style-name="Emphasis"><text:span text:style-name="T17">Четких звуков лишена.</text:span></text:span></text:p>
            <text:p text:style-name="P5"><text:span text:style-name="Emphasis"><text:span text:style-name="T17">Мир тишайший из тишин.</text:span></text:span></text:p>
            <text:p text:style-name="P5"><text:span text:style-name="Emphasis"><text:span text:style-name="T17">От корней и до вершин.</text:span></text:span></text:p>
            <text:p text:style-name="P5"><text:span text:style-name="Emphasis"><text:span text:style-name="T17">От земли и до небес</text:span></text:span></text:p>
            <text:p text:style-name="P5"><text:span text:style-name="Emphasis"><text:span text:style-name="T17">Медный лес, сосновый лес.</text:span></text:span></text:p>
            <text:p text:style-name="P3"><text:s/></text:p>
            <text:p text:style-name="P5">Рефлексия:<text:line-break/>- Чему новому вы научились на уроке, что понравилось? </text:p>
            <text:p text:style-name="P5">Пожелания: </text:p>
            <text:p text:style-name="P1">Мне хочется вам пожелать:<text:line-break/>Гуляйте в лесах, дышите воздухом,<text:line-break/>Приглядывайтесь к облакам,<text:line-break/>Прислушивайтесь к птицам.<text:line-break/>Прикладывайтесь к родникам, <text:line-break/>Ведь в жизни ничто не повторится.</text:p>
          </table:table-cell>
          <table:table-cell table:style-name="Таблица1.B2" office:value-type="string">
            <text:p text:style-name="P6"><text:span text:style-name="T15">Физкультминутка - релаксация</text:span> (разговор с детьми с выполнением движений под музыку Чайковского):</text:p>
            <text:p text:style-name="P6">Мы сидим сейчас в теплом помещении, а за окном ветер, снег, холод.</text:p>
            <text:p text:style-name="P6">Деревья, которые мороз не успел укутать белым пушистым снегом, замерзли, да и под снежным покрывалом им совсем не тепло.</text:p>
            <text:p text:style-name="P6">Давайте представим себе, что мы оказались на улице без шубок, шапок и варежек (дети демонстрируют). Мы пытаемся сохранить тепло, которое у нас есть: для этого группируемся, съеживаемся, превращаемся в маленький комочек, голову втягиваем в плечи, пальцы сжимаем в кулачки, обхватываем себя руками. </text:p>
            <text:p text:style-name="P6">Мы замерзшие деревья. Туловище — это ствол, руки — ветки. Дереву холодно, оно пытается закрыться от пронизывающего ветра и мороза. Оно скрючивается, сжимается, сгибается, но не падает. </text:p>
            <text:p text:style-name="P6">Замерзшее дерево может быть большим, старым и одиноким, маленьким, гордым. Кто-то из вас представит дерево во вьюге, кто-то в хрустальном покое, кто-то в зимнем сне.</text:p>
            <text:p text:style-name="P6">Дети садятся за столы. </text:p>
            <text:p text:style-name="P6">Воспитатель: Мы с вами выполнили фон рисунка и теперь переходим к выполнению зимних деревьев.</text:p>
            <text:p text:style-name="P6">Передайте, в своих рисунках свои <text:soft-page-break/>чувства - радость или печаль, как это делают художники и поэты:</text:p>
            <text:p text:style-name="P1">Красота, какая! Тополя<text:line-break/>Все заснеженные, вверх уходят.<text:line-break/>Снегом говорит с тобой земля,<text:line-break/>Белые снежинки хороводят…</text:p>
            <text:p text:style-name="P6">Выберем то дерево, которое больше всего нравиться (детям предлагаются рисунки, на которых изображены деревья различных <text:s/>форм и пород). </text:p>
            <text:p text:style-name="P6">Представим себе, что твое дерево замерзло и превратилось в дерево-сосульку, дерево-сугроб, дерево- снежное кружево, дерево-кристалл, дерево-снежинку. Создавая тот или иной образ, необходимо напомнить, что дерево — это обязательно ствол (туловище) и ветки (руки), что дерево растет снизу в вверх, ветки растут из ствола, в местах присоединения образуются утолщения (междоузлия).</text:p>
            <text:p text:style-name="P14">А какие по размеру бывают деревья на первом плане и на втором плане? </text:p>
            <text:p text:style-name="P6"><text:span text:style-name="Emphasis"><text:span text:style-name="T17">(на первом плане деревья выполняются большими, а на заднем плане маленькие). </text:span></text:span></text:p>
            <text:p text:style-name="P6"><text:span text:style-name="Emphasis"><text:span text:style-name="T16">Какого цвета бывают деревья в сильный мороз? (</text:span></text:span><text:span text:style-name="Emphasis"><text:span text:style-name="T17">покрытые инеем голубые, <text:s/>белые - это холодные цвета). </text:span></text:span></text:p>
            <text:p text:style-name="P6"><text:span text:style-name="Emphasis"><text:span text:style-name="T17"><text:s/>Оденем наши деревья в зимние наряды.</text:span></text:span></text:p>
            <text:p text:style-name="P6"><text:span text:style-name="Emphasis"><text:span text:style-name="T17">Белой гуашью с помощью клеевой кисточки можно изобразить падающий снег.</text:span></text:span></text:p>
            <text:p text:style-name="P13"><text:span text:style-name="T15">Самостоятельная работа детей.</text:span> </text:p>
            <text:p text:style-name="P13">Воспитатель оказывает индивидуальную помощь.</text:p>
            <text:p text:style-name="P6">Дети продолжают работу <text:s/>на рисунках, <text:soft-page-break/>самостоятельно решают, где им нарисовать деревья.</text:p>
            <text:p text:style-name="P6">Воспитатель напоминает, что вода для промывания кисти должна быть чистой (меняем ее). Если в белую краску попадает грязная вода, то цвет ее портится и рисунок получается грязным, некрасивым.</text:p>
          </table:table-cell>
        </table:table-row>
      </table:table>
      <text:p text:style-name="P1"/>
      <text:p text:style-name="P21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>Конспект </text:span></text:span></text:p>
      <text:p text:style-name="P19"><text:span text:style-name="Strong_20_Emphasis"><text:span text:style-name="T1"><text:s/>совместной образовательной деятельности</text:span></text:span></text:p>
      <text:p text:style-name="P19"><text:span text:style-name="Strong_20_Emphasis"><text:span text:style-name="T1">педагога с детьми</text:span></text:span></text:p>
      <text:p text:style-name="P19"><text:span text:style-name="Strong_20_Emphasis"><text:span text:style-name="T1"><text:s/>в старшей группе <text:s/>№3 с диагнозом ОНР</text:span></text:span></text:p>
      <text:p text:style-name="P19"><text:span text:style-name="Strong_20_Emphasis"><text:span text:style-name="T1"><text:s/>коллективная работа на тему:</text:span></text:span><text:span text:style-name="Strong_20_Emphasis"><text:span text:style-name="T2">«Мороз-художник»</text:span></text:span></text:p>
      <text:p text:style-name="P19"><text:span text:style-name="Strong_20_Emphasis"><text:span text:style-name="T2">воспитателя Петренко Ольги Николаевны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1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>Москва 2013 г.</text:span></text:span></text:p>
      <text:p text:style-name="P21"><text:span text:style-name="Strong_20_Emphasis"><text:span text:style-name="T2"/></text:span></text:p>
      <text:p text:style-name="P5"><text:s/></text:p>
      <text:p text:style-name="P17"><text:span text:style-name="Strong_20_Emphasis"><text:span text:style-name="T1">Цель</text:span></text:span><text:span text:style-name="Strong_20_Emphasis"><text:span text:style-name="T4">:</text:span></text:span><text:span text:style-name="T4"> </text:span></text:p>
      <text:p text:style-name="P13">Формирование способности видеть красоту реальной действительности путём наблюдения; </text:p>
      <text:p text:style-name="P13">развитие отзывчивость на поэтический образ, желание изображать «услышанное» в рисунке; </text:p>
      <text:p text:style-name="P18"><text:span text:style-name="T4">развитие зрительной наблюдательности и изобразительной фантазии.</text:span><text:span text:style-name="T3"> </text:span></text:p>
      <text:p text:style-name="P18"><text:span text:style-name="T4">Продолжать знакомить с художественным приемом — акварель по-сырому</text:span><text:span text:style-name="T1">.</text:span></text:p>
      <text:p text:style-name="P7">Задачи:</text:p>
      <text:p text:style-name="P10">Образовательные: </text:p>
      <text:p text:style-name="P20">- продолжать учить изображать зимнюю природу в технике акварель по-сырому; </text:p>
      <text:p text:style-name="P20">- закреплять умение составлять композицию морозных узоров;</text:p>
      <text:p text:style-name="P6">- продолжить формирование умения видеть и передавать в рисунке характерные особенности и строение <text:s/>морозных узоров.</text:p>
      <text:p text:style-name="P6"><text:span text:style-name="T10">Развивающие:</text:span> </text:p>
      <text:p text:style-name="P6">- научить видеть красоту природы; </text:p>
      <text:p text:style-name="P6">- развивать у детей потребность в творчестве; </text:p>
      <text:p text:style-name="P6">- развивать психические процессы: воображение, эмоции, внимание; развивать ассоциативное мышление. </text:p>
      <text:p text:style-name="P6"><text:span text:style-name="T10">Воспитательная:</text:span> </text:p>
      <text:p text:style-name="P6">- воспитывать любовь к родной природе, эстетический вкус;</text:p>
      <text:p text:style-name="P6">- вызывать интерес к различным видам искусства. </text:p>
      <text:p text:style-name="P9">Оборудование:</text:p>
      <text:p text:style-name="P20">- альбомный лист бумаги;</text:p>
      <text:p text:style-name="P20">- основа для композиции - «зимнее окно» (2 шт.);</text:p>
      <text:p text:style-name="P20">- акварель; </text:p>
      <text:p text:style-name="P20">- тонкая кисть; </text:p>
      <text:p text:style-name="P20">- пластиковый стакан с водой; </text:p>
      <text:p text:style-name="P20">- толстая кисть или кусочек поролона для (для тонирования листа водой);</text:p>
      <text:p text:style-name="P6">- рисунки с изображениями вариантов морозных узоров, выполненных в разных техниках; </text:p>
      <text:p text:style-name="P6">-иллюстрации с изображением морозных узоров;</text:p>
      <text:p text:style-name="P6">-иллюстрации зимней природы на компьютере — морозных узоров на стекле;</text:p>
      <text:p text:style-name="P6">- музыкальные произведения для фона и физминутки: П.И.Чайковский «Времена года» пьеса «Январь», Вивальди «Зима» и др.</text:p>
      <text:p text:style-name="P6"><text:soft-page-break/>- стихотворения «Мороз» А.Бродский, В. Татаринов «Дед Мороз »</text:p>
      <text:p text:style-name="P8"/>
      <text:p text:style-name="P6"/>
      <text:list xml:id="list42415135" text:continue-numbering="true" text:style-name="L1">
        <text:list-header>
          <text:p text:style-name="P26"/>
        </text:list-header>
      </text:list>
      <text:p text:style-name="P43">Ход</text:p>
      <text:p text:style-name="P36">(Дети сидят на стулья перед компьютером)</text:p>
      <text:p text:style-name="P6"><text:span text:style-name="T18">Педагог:</text:span> Ребята, послушай стихотворение и догадайтесь о чем в нем говорится.</text:p>
      <text:p text:style-name="P6">Невидимкой, осторожно,</text:p>
      <text:p text:style-name="P6">Он является ко мне,</text:p>
      <text:p text:style-name="P6">И рисует, как художник,</text:p>
      <text:p text:style-name="P6">Он узоры на окне.</text:p>
      <text:p text:style-name="P6">Это клен, а это ива,</text:p>
      <text:p text:style-name="P6">Вот и пальма предо мной.</text:p>
      <text:p text:style-name="P6">Как рисует он красиво</text:p>
      <text:p text:style-name="P6">Белой краскою одной!</text:p>
      <text:p text:style-name="P6">Я гляжу — не оторваться:</text:p>
      <text:p text:style-name="P6">Веток линии нежны!</text:p>
      <text:p text:style-name="P6">А художник — рад стараться,</text:p>
      <text:p text:style-name="P6">Даже кисти не нужны. <text:span text:style-name="T12">(Мороз)</text:span></text:p>
      <text:p text:style-name="P11">Ответы детей.</text:p>
      <text:p text:style-name="P6"><text:span text:style-name="T15">Педагог:</text:span> В этом стихотворении говорится о морозе-художнике, который без помощи кисти рисует на стекле.</text:p>
      <text:p text:style-name="P6"><text:s text:c="2"/>Многие верят, что такие чудеса случаются, если в окно заглянул Дед Мороз, пролетая на волшебных санях над городом. От его холодного дыхания распускаются на стекле сказочные цветы, вырастают изящные веточки и листья. Давайте посмотрим на чудесные узоры.</text:p>
      <text:p text:style-name="P18"><text:span text:style-name="T5"><text:s/></text:span><text:span text:style-name="T6"><text:s/>Полюбуйтесь красотой дивного узорочья,</text:span><text:span text:style-name="T7"> </text:span><text:span text:style-name="T6">которое создает мороз-художник своей снежной кистью на оконном стекле: </text:span><text:span text:style-name="T8">«Сказка на стекле». </text:span></text:p>
      <text:p text:style-name="P6"><text:span text:style-name="T12">(Рассматривание картинок на компьютере)</text:span><text:span text:style-name="T17"> </text:span></text:p>
      <text:p text:style-name="P6"><text:span text:style-name="T17">А так же педагог показывает картинки с изображением морозных узоров.</text:span></text:p>
      <text:p text:style-name="P5"><text:span text:style-name="T15">Педагог:</text:span> Здесь представлены работы необычного художника. <text:line-break/>Оказывается, и у природы есть свои сказочные картины, и увидеть их можно на оконном стекле. </text:p>
      <text:p text:style-name="P5"><text:span text:style-name="T17"><text:s text:c="3"/>Красота русской природы в зимнее время года нашла своё отражение в произведениях поэтов, художников, композиторов.</text:span></text:p>
      <text:p text:style-name="P5"><text:span text:style-name="T17"><text:s text:c="2"/>Педагог подводит детей к мысли о том, что художники и поэты воспевают (передают) красоту природы разными способами и средствами. <text:s text:c="4"/></text:span></text:p>
      <text:p text:style-name="P16"><text:s text:c="2"/><text:span text:style-name="T15">Педагог:</text:span> Художники рисуют картины природы красками на бумаге или холсте. Картины художников мы можем увидеть глазами. А поэты создают картины природы словами. «Картины» поэтов мы не видим, а слышим и представляем <text:soft-page-break/>себе. А еще мы можем поэтическую картину услышать, представить и нарисовать. Как это делают художники.</text:p>
      <text:p text:style-name="P16">Вот послушайте стихотворение «Дед Мороз»:</text:p>
      <text:p text:style-name="P16">Дед Мороз на окна дышит,</text:p>
      <text:p text:style-name="P16">На стекле картины пишет:</text:p>
      <text:p text:style-name="P16">Стрелы, башни и цветы</text:p>
      <text:p text:style-name="P16">Небывалой красоты!</text:p>
      <text:p text:style-name="P16">Из какой хрустальной сказки</text:p>
      <text:p text:style-name="P16">Раздобыл он эти краски?</text:p>
      <text:p text:style-name="P16">Блещет искрами листва,</text:p>
      <text:p text:style-name="P16">Серебрятся кружева.</text:p>
      <text:p text:style-name="P16">Дед Мороз устал немножко,</text:p>
      <text:p text:style-name="P16">Тихо смотрит он в окошко...</text:p>
      <text:p text:style-name="P16">Поглядите, Дед Мороз</text:p>
      <text:p text:style-name="P16">Бородой к стеклу прирос.</text:p>
      <text:p text:style-name="P16"><text:s text:c="2"/>После небольшой паузы, необходимой для переживания настроения, вызванного стихотворением, педагог предлагает детям подумать, как можно изобразить окно, украшенное волшебным зимним узором.</text:p>
      <text:p text:style-name="P16"><text:span text:style-name="T15">Педагог</text:span>: </text:p>
      <text:p text:style-name="P16">-Какие рисунки вы уже рисовали на тему “Зима”? <text:span text:style-name="T12">(ответы детей)</text:span></text:p>
      <text:p text:style-name="P6">-Какую гамму красок <text:s/>мы использовали, холодную или теплую? <text:span text:style-name="T12">(ответы детей)</text:span></text:p>
      <text:p text:style-name="P13"><text:s text:c="3"/>Цвет будем подбирать под цвет зимнего неба и земли.</text:p>
      <text:p text:style-name="P16"><text:span text:style-name="T20"><text:s text:c="2"/>- Какого цвета снег? </text:span><text:span text:style-name="Emphasis"><text:span text:style-name="T16">(белый, голубой, синий, фиолетовый)</text:span></text:span><text:span text:style-name="T20">. Отчего зависит цвет снега?</text:span> От погоды — солнечный или пасмурный день. А в солнечный день и немного желтый и розовый. От времени суток. Как меняется цвет снега на картинах в разное время суток? (Розовый — во время заката, вечером — темный, а утром — желтоватый, солнечный — днем, когда падают тени от деревьев, - голубой, нежно-фиолетовый).</text:p>
      <text:p text:style-name="P6"><text:span text:style-name="T23">Педагог:</text:span><text:span text:style-name="T22"> Итак, мы возвращаемся в мастерскую волшебников.</text:span></text:p>
      <text:p text:style-name="P34">Дети берут стульчики и садятся за столы.</text:p>
      <text:p text:style-name="P6"><text:span text:style-name="T23">Педагог:</text:span><text:span text:style-name="T22"> </text:span>Вот мы и прибыли в мастерскую. <text:s/></text:p>
      <text:p text:style-name="P6">А вот и ваши волшебные кисточки:</text:p>
      <text:p text:style-name="P30">Стать добрым волшебником ну-ка попробуй,<text:line-break/>Здесь хитрости вовсе не нужно особой.</text:p>
      <text:p text:style-name="P17"><text:soft-page-break/><text:span text:style-name="T7">Педагог:</text:span><text:span text:style-name="T5"> Придумайте свой сказочный узор, который мог бы нарисовать на окне мороз. Это могут быть цветы, листья, ягодки, завитки, веточки и все, что захотите.</text:span></text:p>
      <text:p text:style-name="P16"><text:s text:c="3"/>Педагог показывает варианты элементов узора. </text:p>
      <text:p text:style-name="P16"><text:span text:style-name="T15">Педагог:</text:span> Рисовать будем акварельными красками по сырому листу бумаги. Выбирайте краски холодной гаммы. Но можно добавить немного и теплых оттенков, если солнечный денек или вечером падает свет фонаря на окно. </text:p>
      <text:p text:style-name="P16"><text:s/>Давайте размочим акварельные краски тех цветов, которые нам понадобятся. (дети кисточкой, смоченной в баночке с водой, капают на краски, не касаясь их кистью).</text:p>
      <text:p text:style-name="P16"><text:s text:c="2"/>Для изображения узора надо сначала смочить лист бумаги водой, делать надо все быстро и рисовать пока лист не высох.</text:p>
      <text:p text:style-name="P6"><text:span text:style-name="T15">Самостоятельная работа детей.</text:span> (Фоновая музыка П.И.Чайковского «Времена года» - зимние месяцы)</text:p>
      <text:p text:style-name="P16">Дети капают капельки воды в краски. Затем берут поролоновые губки смачивают лист водой.</text:p>
      <text:p text:style-name="P16">Потом берут тоненькие кисточки и изображают морозный узор, используя цвета холодной гаммы.</text:p>
      <text:p text:style-name="P6">Воспитатель оказывает индивидуальную помощь.</text:p>
      <text:p text:style-name="P6">Дети оставляют свои готовые работы на столах сохнуть, а педагог предлагает поиграть в игру.</text:p>
      <text:p text:style-name="P9">Физкультминутка — релаксация. <text:s/></text:p>
      <text:p text:style-name="P11">Дети выполняют движения по стихотворению педагога.</text:p>
      <text:p text:style-name="P9">Педагог:</text:p>
      <text:p text:style-name="P6">Художник -невидимка</text:p>
      <text:p text:style-name="P6">По городу идет.<text:span text:style-name="T12"> (дети ходят врассыпную)</text:span></text:p>
      <text:p text:style-name="P6">Всем щеки нарумянит, <text:span text:style-name="T12">(дети водят руками круговыми движениями по щекам)</text:span> <text:s text:c="12"/></text:p>
      <text:p text:style-name="P6">Всех за нос ущипнет. <text:span text:style-name="T12">(дети щиплют себя за нос)</text:span></text:p>
      <text:p text:style-name="P6">А ночью он, пока я спал,</text:p>
      <text:p text:style-name="P6"><text:s/>Пришел с волшебной кистью</text:p>
      <text:p text:style-name="P6">И на окне нарисовали</text:p>
      <text:p text:style-name="P6">Сверкающие листья. <text:span text:style-name="T12">(дети изображают движениями рук узоры)</text:span></text:p>
      <text:p text:style-name="P6"><text:span text:style-name="T13">Дети садятся на ковер и слушают классическую музыку( музыка Вивальди «Зима»), закрыв глаза (представляют узоры, которые нарисовал мороз на стекле). </text:span><text:span text:style-name="T23"><text:s/></text:span></text:p>
      <text:p text:style-name="P6"><text:span text:style-name="Emphasis"><text:span text:style-name="T17">В конце занятия дети приносят свои маленькие «окошки» на большое «зимнее окно» и составляют композицию — размещают, подбирая основы по цвету.</text:span></text:span></text:p>
      <text:p text:style-name="P9"><text:soft-page-break/>Подведение итогов:</text:p>
      <text:p text:style-name="P18"><text:span text:style-name="Strong_20_Emphasis"><text:span text:style-name="T4">Выставка детских работ.</text:span></text:span></text:p>
      <text:p text:style-name="P18"><text:span text:style-name="Strong_20_Emphasis"><text:span text:style-name="T2">Педагог</text:span></text:span><text:span text:style-name="Strong_20_Emphasis"><text:span text:style-name="T4">: Молодцы! У вас получились замечательные узоры! Сегодня вы были настоящими помощниками Деда Мороза. </text:span></text:span></text:p>
      <text:p text:style-name="P5">Пожелания: </text:p>
      <text:p text:style-name="P1">Мне хочется вам пожелать:<text:line-break/>Чаще замечайте чудеса природы.<text:line-break/></text:p>
      <text:p text:style-name="P3"><text:s/></text:p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9">Педагог: </text:p>
            <text:p text:style-name="P13">Ребята, послушай стихотворение и догадайтесь о чем в нем говорится.</text:p>
            <text:p text:style-name="P9">Невидимкой, осторожно,</text:p>
            <text:p text:style-name="P9">Он является ко мне,</text:p>
            <text:p text:style-name="P9">И рисует, как художник,</text:p>
            <text:p text:style-name="P9">Он узоры на окне.</text:p>
            <text:p text:style-name="P9">Это клен, а это ива,</text:p>
            <text:p text:style-name="P9">Вот и пальма предо мной.</text:p>
            <text:p text:style-name="P9">Как рисует он красиво</text:p>
            <text:p text:style-name="P9">Белой краскою одной!</text:p>
            <text:p text:style-name="P9">Я гляжу — не оторваться:</text:p>
            <text:p text:style-name="P9">Веток линии нежны!</text:p>
            <text:p text:style-name="P9">А художник — рад стараться,</text:p>
            <text:p text:style-name="P9">Даже кисти не нужны. (Мороз)</text:p>
            <text:p text:style-name="P6">Ответы детей.</text:p>
            <text:p text:style-name="P6"><text:span text:style-name="T15">Педагог:</text:span> В этом стихотворении говориться о морозе-художнике, который без помощи кисти рисует на стекле.Многие верят, что такие чудеса случаются, если в окно заглянул Дед Мороз, пролетая на волшебных санях над городом. От его холодного дыхания распускаются на стекле сказочные цветы, вырастают изящные веточки и листья. Давайте посмотрим на чудесные узоры.</text:p>
          </table:table-cell>
          <table:table-cell table:style-name="Таблица2.B1" office:value-type="string">
            <text:p text:style-name="P24"/>
            <text:p text:style-name="P18"><text:span text:style-name="T5"><text:s/></text:span><text:span text:style-name="T6"><text:s/>Полюбуйтесь красотой дивного узорочья,</text:span><text:span text:style-name="T7"> </text:span><text:span text:style-name="T6">которое создает мороз-художник своей снежной кистью на оконном стекле: </text:span><text:span text:style-name="T8">«Сказка на стекле». </text:span></text:p>
            <text:p text:style-name="P6">(Рассматривание картинок на компьютере).<text:span text:style-name="T17"> </text:span></text:p>
            <text:p text:style-name="P6"><text:span text:style-name="T17">А так же педагог показывает картинки с изображением морозных узоров.</text:span></text:p>
            <text:p text:style-name="P5"><text:span text:style-name="T15">Педагог:</text:span> Здесь представлены работы необычного художника. <text:line-break/>Оказывается, и у природы есть свои сказочные картины, и увидеть их можно на оконном стекле. </text:p>
            <text:p text:style-name="P5"><text:span text:style-name="T17">Красота русской природы в зимнее время года нашла своё отражение в произведениях поэтов, художников, композиторов.</text:span></text:p>
            <text:p text:style-name="P5"><text:span text:style-name="T17">Педагог подводит детей к мысли о том, что художники и поэты воспевают (передают) красоту природы разными способами и средствами. <text:s text:c="4"/></text:span></text:p>
            <text:p text:style-name="P16"><text:s text:c="2"/><text:span text:style-name="T15">Педагог:</text:span> Художники рисуют картины природы красками на бумаге или холсте. Картины художников мы можем увидеть глазами. А поэты создают картины природы словами. «Картины» поэтов мы не видим, а слышим и представляем себе. А еще мы можем поэтическую картину услышать, представить и нарисовать. Как это делают художники.</text:p>
          </table:table-cell>
        </table:table-row>
      </table:table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6">Вот послушайте стихотворение «Дед Мороз»:</text:p>
            <text:p text:style-name="P15">Дед Мороз на окна дышит,</text:p>
            <text:p text:style-name="P15">На стекле картины пишет:</text:p>
            <text:p text:style-name="P15">Стрелы, башни и цветы</text:p>
            <text:p text:style-name="P15">Небывалой красоты!</text:p>
            <text:p text:style-name="P15">Из какой хрустальной сказки</text:p>
            <text:p text:style-name="P15"><text:soft-page-break/>Раздобыл он эти краски?</text:p>
            <text:p text:style-name="P15">Блещет искрами листва,</text:p>
            <text:p text:style-name="P15">Серебрятся кружева.</text:p>
            <text:p text:style-name="P15">Дед Мороз устал немножко,</text:p>
            <text:p text:style-name="P15">Тихо смотрит он в окошко...</text:p>
            <text:p text:style-name="P15">Поглядите, Дед Мороз</text:p>
            <text:p text:style-name="P15">Бородой к стеклу прирос.</text:p>
          </table:table-cell>
          <table:table-cell table:style-name="Таблица3.B1" office:value-type="string">
            <text:p text:style-name="P25">После небольшой паузы, необходимой для переживания настроения, вызванного стихотворением, педагог предлагает детям подумать, как можно изобразить окно, украшенное волшебным зимним узором.</text:p>
            <text:p text:style-name="P16"><text:span text:style-name="T15">Педагог:</text:span> Какие рисунки вы уже рисовали на тему “Зима”? (ответы детей)</text:p>
            <text:p text:style-name="P6"><text:soft-page-break/>Какую гамму красок <text:s/>мы использовали, холодную или теплую? (ответы детей)</text:p>
            <text:p text:style-name="P13">Цвет будем подбирать под цвет зимнего неба и земли.</text:p>
            <text:p text:style-name="P16"><text:span text:style-name="T20"><text:s text:c="3"/>Какого цвета снег? </text:span><text:span text:style-name="Emphasis"><text:span text:style-name="T16">(белый, голубой, синий, фиолетовый)</text:span></text:span><text:span text:style-name="T20">. Отчего зависит цвет снега?</text:span> От погоды — солнечный или пасмурный день. А в солнечный день и немного желтый и розовый. От времени суток. Как меняется цвет снега на картинах в разное время суток? (Розовый — во время заката, вечером — темный, а утром — желтоватый, солнечный — днем, когда падают тени от деревьев, - голубой, нежно-фиолетовый).</text:p>
            <text:p text:style-name="P6"><text:span text:style-name="T23">Педагог:</text:span><text:span text:style-name="T22"> Итак, мы </text:span><text:span text:style-name="T21">возвращаемся в мастерскую волшебников.</text:span></text:p>
            <text:p text:style-name="P32">Дети берут стульчики и садятся за столы.</text:p>
          </table:table-cell>
        </table:table-row>
      </table:table>
      <text:p text:style-name="P5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6"><text:span text:style-name="T23">Педагог:</text:span><text:span text:style-name="T22"> </text:span>Вот мы и прибыли в мастерскую. <text:s/></text:p>
            <text:p text:style-name="P6">А вот и ваши волшебные кисточки:</text:p>
            <text:p text:style-name="P33">Стать добрым волшебником ну-ка попробуй,<text:line-break/>Здесь хитрости вовсе не нужно особой.</text:p>
            <text:p text:style-name="P17"><text:span text:style-name="T5">Педагог: Придумайте свой сказочный узор, который мог бы нарисовать на окне мороз. Это могут быть цветы, листья, ягодки, завитки, веточки и все, что захотите.</text:span></text:p>
            <text:p text:style-name="P16"><text:s text:c="3"/>Педагог показывает варианты элементов узора. </text:p>
            <text:p text:style-name="P16"><text:span text:style-name="T15">Педагог:</text:span> Рисовать будем акварельными красками по сырому листу бумаги. Выбирайте краски холодной гаммы. Но можно добавить немного и теплых оттенков, если солнечный денек или вечером падает свет фонаря на окно. </text:p>
            <text:p text:style-name="P16"><text:s/>Давайте размочим акварельные краски тех цветов, которые нам понадобятся. (дети кисточкой, смоченной в баночке с водой, капают на краски, не касаясь их кистью).</text:p>
            <text:p text:style-name="P16"><text:s text:c="2"/>Для изображения узора надо сначала смочить лист бумаги водой, делать надо все быстро и рисовать пока лист не высох.</text:p>
            <text:p text:style-name="P6"><text:span text:style-name="T15">Самостоятельная работа детей.</text:span> (Фоновая музыка П.И.Чайковского «Времена года» - зимние месяцы)</text:p>
            <text:p text:style-name="P41">Дети капают капельки воды в краски. Затем берут поролоновые губки смачивают лист водой.</text:p>
            <text:p text:style-name="P41">Потом берут тоненькие кисточки и изображают морозный узор, используя цвета холодной гаммы.</text:p>
            <text:p text:style-name="P42">Воспитатель оказывает индивидуальную помощь.</text:p>
          </table:table-cell>
          <table:table-cell table:style-name="Таблица4.B1" office:value-type="string">
            <text:p text:style-name="P42">Дети оставляют свои готовые работы на столах сохнуть, а педагог предлагает поиграть в игру.<text:span text:style-name="T15">Физкультминутка — релаксация. <text:s/></text:span></text:p>
            <text:p text:style-name="P42">Дети выполняют движения по стихотворению педагога:</text:p>
            <text:p text:style-name="P9">Художник -невидимка</text:p>
            <text:p text:style-name="P9">По городу идет:</text:p>
            <text:p text:style-name="P9">Всем щеки нарумянит,</text:p>
            <text:p text:style-name="P9">Всех за нос ущипнет.</text:p>
            <text:p text:style-name="P9">А ночью он, пока я спал,</text:p>
            <text:p text:style-name="P9"><text:s/>Пришел с волшебной кистью</text:p>
            <text:p text:style-name="P9">И на окне нарисовали</text:p>
            <text:p text:style-name="P9">Сверкающие листья.</text:p>
            <text:p text:style-name="P6"><text:span text:style-name="T20">Дети садятся на ковер и слушают классическую музыку( музыка Вивальди «Зима»), закрыв глаза (представляют узоры, которые нарисовал мороз на стекле). </text:span><text:span text:style-name="T23"><text:s/></text:span></text:p>
            <text:p text:style-name="P6"><text:span text:style-name="Emphasis"><text:span text:style-name="T24">В конце занятия дети приносят свои маленькие «окошки» на большое «зимнее окно» и составляют композицию — размещают, подбирая основы по цвету.</text:span></text:span></text:p>
            <text:p text:style-name="P9">Подведение итогов:<text:span text:style-name="Strong_20_Emphasis"><text:span text:style-name="T20">Выставка детских работ.</text:span></text:span></text:p>
            <text:p text:style-name="P18"><text:span text:style-name="Strong_20_Emphasis"><text:span text:style-name="T4">Педагог: Молодцы! У вас получились замечательные узоры! Сегодня вы были настоящими помощниками Деда Мороза. </text:span></text:span></text:p>
            <text:p text:style-name="P18"><text:span text:style-name="Strong_20_Emphasis"><text:span text:style-name="T4">Пожелания: </text:span></text:span></text:p>
            <text:p text:style-name="P17"><text:span text:style-name="Strong_20_Emphasis"><text:span text:style-name="T2">Мне хочется вам пожелать:<text:line-break/>Чаще замечайте чудеса природы.</text:span></text:span></text:p>
            <text:p text:style-name="P1"><text:line-break/></text:p>
            <text:p text:style-name="P3"><text:s/></text:p>
            <text:p text:style-name="P6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Петренко</meta:initial-creator>
    <meta:creation-date>2012-01-23T02:17:59.18</meta:creation-date>
    <dc:date>2013-01-28T22:27:28.30</dc:date>
    <meta:editing-duration>PT14H2M45S</meta:editing-duration>
    <meta:editing-cycles>35</meta:editing-cycles>
    <meta:generator>OpenOffice.org/3.4.1$Win32 OpenOffice.org_project/341m1$Build-9593</meta:generator>
    <meta:print-date>2013-01-28T22:11:59.06</meta:print-date>
    <meta:document-statistic meta:table-count="4" meta:image-count="0" meta:object-count="0" meta:page-count="23" meta:paragraph-count="412" meta:word-count="4020" meta:character-count="28339"/>
  </office:meta>
</office:document-meta>
</file>