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4pt" style:text-underline-style="none" fo:font-weight="bold" style:font-size-asian="16.7999992370605pt" style:font-weight-asian="bold" style:font-size-complex="16.7999992370605pt" style:font-weight-complex="bold"/>
    </style:style>
    <style:style style:name="P2" style:family="paragraph" style:parent-style-name="Standard">
      <style:paragraph-properties fo:text-align="start" style:justify-single-word="false"/>
      <style:text-properties style:font-name="Times New Roman" fo:font-size="14pt" style:font-size-asian="14pt" style:font-size-complex="14pt"/>
    </style:style>
    <style:style style:name="P3" style:family="paragraph" style:parent-style-name="Standard">
      <style:paragraph-properties fo:text-align="start" style:justify-single-word="false" style:text-autospace="none"/>
      <style:text-properties style:font-name="Times New Roman" fo:font-size="14pt" style:font-size-asian="14pt" style:font-size-complex="14pt"/>
    </style:style>
    <style:style style:name="P4" style:family="paragraph" style:parent-style-name="Standard">
      <style:paragraph-properties fo:margin-top="0cm" fo:margin-bottom="0.212cm" fo:line-height="100%" fo:text-align="start" style:justify-single-word="false" style:text-autospace="none">
        <style:tab-stops>
          <style:tab-stop style:position="1.752cm"/>
          <style:tab-stop style:position="2.501cm"/>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5" style:family="paragraph" style:parent-style-name="Text_20_body">
      <style:paragraph-properties fo:text-align="justify" style:justify-single-word="false"/>
      <style:text-properties style:font-name="Times New Roman" fo:font-size="14pt" style:font-size-asian="14pt" style:font-size-complex="14pt"/>
    </style:style>
    <style:style style:name="T1" style:family="text">
      <style:text-properties fo:color="#000000" fo:language="en" fo:country="US" style:font-name-asian="Times New Roman1" style:font-name-complex="Times New Roman1"/>
    </style:style>
    <style:style style:name="T2" style:family="text">
      <style:text-properties fo:color="#000000" fo:language="ru" fo:country="RU" style:font-name-asian="Times New Roman CYR" style:font-name-complex="Times New Roman CY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ыявление особенностей организации занятий по рисованию.</text:p>
      <text:p text:style-name="P1"/>
      <text:section text:style-name="Sect1" text:name="doc2418686">
        <text:p text:style-name="P5"> Искусство — это художественное (образное) отражение человеком окружающего мира: предметов, явлений природы, общества, себя. Образ в изобразительном искусстве наглядный. Окружающий мир в наглядной чувственно-воспринимаемой форме с помощью специальных изобразительных материалов, способов, средств (композиция, цвет, колорит, линия и др.).</text:p>
        <text:p text:style-name="P5">Главным предметом искусства являются человек и его общественная жизнь. Искусство всегда обращено к человеку, к его чувствам и мыслям. Процесс восприятия искусства — это одновременно и процесс сотворчества с художником. В силу этих особенностей искусство является своеобразной формой эмоционально-интеллектуального общения людей не только в пределах одного общества и времени, но даже между поколениями. Поэтому главный смысл изобразительного искусства заключается в развитии личности человека, в формировании его идеалов, устремлений, в развитии его духовного мира. Огромное влияние оказывает искусство на детей.</text:p>
        <text:p text:style-name="P5">Зачем крохе рисовать? Разве нельзя полноценно жить сейчас и потом без рисования? Конечно, можно. Но как много потеряет человек в своем развитии, пройдя мимо этой деятельности! Как много возможностей к развитию, которыми наделила его природа, не будет реализовано!</text:p>
        <text:p text:style-name="P5">Чем может быть полезна изобразительная деятельность для развития ребенка?</text:p>
        <text:p text:style-name="P5">В изобразительной деятельности идет интенсивное познавательное развитие, У ребенка раннего возраста уже формируются первые сенсорные ориентировки в цвете, форме, величине, фактуре предметов, развивается способность всматриваться, вслушиваться, анализировать предметы, явления, видеть в них общее и отличное, быть внимательным. Идет первоначальное освоение орудийных действий с изобразительным материалом. Эти действия имеют ярко выраженную сенсорную основу: темп, размах, ритм, направление движений, ощущение характера изобразительного материала — все это требует еще и координации в работе зрительных и двигательных анализаторов. Изображая простейшие предметы и явления, ребенок познает их, у него формируются первые представления.</text:p>
        <text:p text:style-name="P5">Процесс обучения изобразительной деятельности строится на взаимодействии ребенка с педагогом и детьми. В процессе такого взаимодействия выстраиваются отношения и формируется личность человека. Столь разнообразное общение в художественной деятельности влияет на формирование мотивационнопотребностной сферы личности, ядро личности — это главный показатель ее развития.</text:p>
        <text:p text:style-name="P5">В изобразительной деятельности возможно успешное развитие таких качеств личности, как самостоятельность, инициативность, коммуникативность, а также способность подчинять свое поведение элементарным правилам‑как <text:soft-page-break/>прообраз будущей саморегуляции, самоуправления. В изобразительной деятельности закладываются большие возможности для развития позитивного образа «Я» (знания о себе, своих возможностях, положительные самоощущения, смелость в активном проявлении себя в процессе деятельности и в предъявлении окружающим ее результата).</text:p>
        <text:p text:style-name="P5">Таким образом, изобразительная деятельность крайне важна не столько для овладения умением рисовать, сколько для общего психического и личностного развития. В процессе детской изобразительной деятельности идет развитие ребенка по всем направлениям. Не упустите ранний, а затем дошкольный возраст, наиболее благоприятный для развития. Позднее восполнить пробел в полной мере будет невозможно. Изобразительная деятельность в том значении, о котором мы только что говорили, появляется не сразу. Но ее истоки — в раннем детстве.</text:p>
        <text:p text:style-name="P2">Ребенок проявляет активный интерес к рисованию уже на 2-м году жизни. Если дать малышу карандаш или фломастер, он с упоением начнет вырисовывать различные загогулины и каракули, потому нет ничего удивительного в том, что такой интересный и полезный для всестороннего развития ребенка предмет – рисование - преподается в детском саду, начиная уже с ясельной группы. Рисование в ясельной группе Малыши в возрасте до 3-х лет приходят в детский сад с совершенно разными навыками рисования: кто‑то еще никогда не держал карандаш в руках, кто‑то впервые увидел краски, кто‑то умеет правильно держать в руке карандаш, а кто‑то нет. Первоначальная задача воспитателя заключается в том, чтобы уровнять уровень подготовки детей, то есть объяснить и наглядно продемонстрировать, что такое карандаш, фломастер, кисточка, краски, и как ими правильно пользоваться. Самые первые занятия по рисованию в ясельной группе направлены на обучение ребенка правильно держать в руке кисть или фломастер (причем ребенку удобнее рисовать толстыми фломастерами). Именно этим инструментам для рисования отдается предпочтение при работе с детьми ясельного возраста, потому что для рисования карандашом малыши еще недостаточно хорошо владеют рукой. За время пребывания в яслях детей обучают самым базовым навыкам рисования, которые пригодятся им в старших группам: делать мазки гуашью, рисовать фломастером, а затем и гуашью, вертикальные и горизонтальные прямые линии, и высший пилотаж – замыкающиеся линии (круг, овал, абстрактная фигура). Прежде чем приступить к рисованию того или иного предмета или явления природы, ребенок должен иметь четкое представление о том, что это такое, и как это выглядит. Поэтому перед тем, как нарисовать что‑то, воспитатель знакомит детей с этим предметом или явлениям. Ведь ребенку интереснее будет рисовать знакомый предмет, о котором он имеет собственное представление. Исходя из поставленных задач и возможностей маленьких художников, воспитатели могут предложить ребенку ясельного возраста следующие сюжеты для рисования: «Дождь» (синие мазки гуаши на белом листе), «Снег» (белые мазки гуаши на предварительно тонированном голубом листке <text:soft-page-break/>бумаги), «Забор» (сочетание горизонтальных и вертикальных прямых линий), «Облака» (замкнутые контуры белой гуашью на тонированном голубом листе бумаги), «Солнце» (замкнутый контур и прямые линии, выполненные желтой гуашью). Рисование в младшей группе Поскольку младшая группа пополняется новыми детьми в возрасте 3-4 лет, не посещавшими ясли, то занятия по рисованию по большому счету представляют собой повторение и закрепление пройденного в ясельной группе. Дети продолжают рисовать преимущественно гуашью и фломастерами и совершенствуют свои навыки комбинирования прямых линий с мазками и замкнутыми контурами. Помимо этого, воспитатели учат детей аккуратно, не вылезая за рамки, закрашивать нарисованные контуры гуашью. К окончанию обучения в младшей группе ребенок уже должен уметь правильно держать в руке кисть или фломастер, а также уверенно изображать простейшие фигуры. Сюжеты для рисования в младшей группе могут быть следующими: «Воздушные шарики», «Мыльные пузыри» - закрепление навыков рисования замкнутого контура, «Мячик», «Снеговик» - закрашивание замкнутого контура, «Елка» - вертикальная прямая линия и «косые» ветки. Рисование в средней группе Перешедшие в среднюю группу 4-х летние дети владеют примерно одинаковыми навыками рисования, полученными в младшей группе. В этом возрасте дети более усидчивые и наблюдательные, поэтому у изображаемых предметов появляется больше мелких деталей. Кроме того, воспитатели учат детей рисовать разными красками так, чтобы рисунок был более реалистичным. Делается акцент на изображение на одном рисунке сразу нескольких предметов, например, если раньше это была одна елка, то теперь – еловый лес или солнце с облаками. Сквозной темой занятий по рисованию в средней группе является изображение дома – сначала схематичного, затем одноэтажного, потом многоэтажного и так далее, по мере совершенствования навыков. Также детей учат рисовать овощи, фрукты, деревья в разное время года (осень, зима, весна, лето) и схематично изображать человека. Малыши с удовольствием пририсовывают к своим пейзажем, скажем, гуляющих по лесу маму с папой. Детям от 4 до 5 лет могут быть предложены следующие сюжеты для рисования: «Зима», «Осень», «Весна» - выполненные гуашью деревья с коричневым стволом и кроной (закрашенным овалом) подходящего цвета, «Грибы» (шляпка и ножка закрашены разными цветами), «Новый год» (закрашенная гуашью елка, украшенная разноцветными шарами), «Дом» (контур дома с окнами и дверями). Рисование в старшей группе Дети дошкольного возраста (5-6 лет) обладают хорошими навыками рисования, любознательностью и достаточно широким кругозором. Рука дошкольника развита в достаточной степени для того, чтобы рисовать карандашом и освоить штриховку. Помимо этого широко практикуется такой прием: ребенок рисует контуры предмета карандашом, а затем аккуратно закрашивает его гуашью. В старшей группе дети уже неплохо рисуют отдельные предметы и несложные сюжеты, теперь внимание воспитателей сосредоточено на большей детализации предметов и правильному их расположению на рисунке. К примеру, если на рисунке изображено два <text:soft-page-break/>домика, то тот, который больше, будет находиться ближе, а меньший по размеру домик, расположенный в верхней части рисунка, находится как бы в отдалении. Воспитатели продолжают учить детей рисовать людей и животных, обращая внимание ребенка на необходимость соблюдения пропорций. Отдельный акцент делается на развитие воображения – после прочтения сказки детям предлагают нарисовать сказочных персонажей. Сюжеты для рисования в старшей группе: «Ваза» - ребенок рисует контур вазы и аккуратно заштриховывает её карандашом, «Цветик-семицветик» и «Жарптица» - по мотивам сказок, «Улица» - композиция из деревьев, домов, машин и людей.<text:line-break/>Общими задачами обучения рисованию отдельных предметов, для всех возрастных групп являются следующие:<text:line-break/>научить изображению формы и строения предмета, передаче пропорциональных соотношений частей, изменений в связи с несложным движением;<text:line-break/>научить изображению некоторых характерных деталей, делающих изображение выразительным, образным;<text:line-break/>передавать цвет предмета в соответствии с его содержанием и характером образа;<text:line-break/>развивать технические навыки в рисовании карандашами, красками и другими материалами.</text:p>
      </text:section>
      <text:p text:style-name="P3"><text:span text:style-name="T1"> </text:span><text:span text:style-name="T2">Развивая творческие способности детей на занятиях изобразительной деятельности, должны </text:span><text:span text:style-name="T1"> </text:span><text:span text:style-name="T2">соблюдаться следующие правила:</text:span></text:p>
      <text:p text:style-name="P3"><text:span text:style-name="T1">- </text:span><text:span text:style-name="T2">ребенок должен иметь максимальную свободу для проявления инициативы и необходимые для этого физическое и психическое пространство;</text:span></text:p>
      <text:p text:style-name="P3"><text:span text:style-name="T1">- у ребенка</text:span><text:span text:style-name="T2"> не должно быть недостатка в цветных карандашах, фломастерах и бумаге;</text:span></text:p>
      <text:p text:style-name="P3"><text:span text:style-name="T1">- </text:span><text:span text:style-name="T2">сюжет рисунка не должен подвергаться критике, наоборот, время от времени надо стимулировать занятия ребенка рисованием;</text:span></text:p>
      <text:p text:style-name="P3"><text:span text:style-name="T1">- </text:span><text:span text:style-name="T2">рисунки, отобранные самим ребенком, нужно повесить где‑нибудь в удобном месте в группе и попросить ребенка объяснить их;</text:span></text:p>
      <text:p text:style-name="P3"><text:span text:style-name="T1">- </text:span><text:span text:style-name="T2">нужно предлагать рисовать все, о чем ребенок любит говорить, и беседовать с ним обо всем, что он любит рисовать.</text:span></text:p>
      <text:p text:style-name="P3"><text:span text:style-name="T1"> </text:span><text:span text:style-name="T2">Навыки, приобретенные детьми с первых шагов знакомства с изобразительной деятельностью, закрепляются по мере взросления и постепенного расширения представлений о мире, о жизни, о себе - обо всем, что можно изобразить и выразить к этому свое отношение. </text:span><text:span text:style-name="T1"> </text:span></text:p>
      <text:p text:style-name="P3"><text:span text:style-name="T1"> </text:span><text:span text:style-name="T2">В старшем возрасте дети знакомятся с восковыми мелками и техникой акварели, с одним из видов скульптуры - рельефом, с техникой папье-маше и техникой рисования гуашью. В рисунке они учатся передавать движение, пластику предметов, обобщенную форму. </text:span><text:span text:style-name="T1"> </text:span></text:p>
      <text:p text:style-name="P3"><text:span text:style-name="T1"> </text:span><text:span text:style-name="T2">Расширяя диапазон развития ребенка, и вовлекая его в сказочный мир искусства, мы развиваем способность к творчеству и влияем на формирование личности ребенка.</text:span></text:p>
      <text:p text:style-name="P4">Детская душа чувствительна и к родному слову, и к красоте природы, и к <text:soft-page-break/>музыкальной мелодии, и к живописи, ведь каждый ребёнок – прирождённый художник, музыкант и поэт. И творить он способен ярко и талантливо, если создать для этого благоприятную сред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9T18:54:39.96</meta:creation-date>
    <dc:date>2014-02-19T22:51:32.10</dc:date>
    <meta:editing-duration>PT11M49S</meta:editing-duration>
    <meta:editing-cycles>2</meta:editing-cycles>
    <meta:generator>OpenOffice.org/3.3$Win32 OpenOffice.org_project/330m20$Build-9567</meta:generator>
    <meta:document-statistic meta:table-count="0" meta:image-count="0" meta:object-count="0" meta:page-count="5" meta:paragraph-count="20" meta:word-count="1515" meta:character-count="11453"/>
  </office:meta>
</office:document-meta>
</file>