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officeooo:paragraph-rsid="001e507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e5072"/>
    </style:style>
    <style:style style:name="P6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language="ru" fo:country="RU" officeooo:rsid="001e5072" style:font-size-asian="11pt" style:font-size-complex="11pt"/>
    </style:style>
    <style:style style:name="T5" style:family="text">
      <style:text-properties style:font-name="Arial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s">
          <text:section text:style-name="Sect1" text:name="column2_container">
            <text:section text:style-name="Sect1" text:name="column2">
              <text:h text:style-name="P6" text:outline-level="2"><text:span text:style-name="T1">Конспект занятия по рисованию во II младшей группе "Дорожки-половички"</text:span> </text:h>
              <text:p text:style-name="P5"><text:span text:style-name="Strong_20_Emphasis"><text:span text:style-name="T5"/></text:span></text:p>
              <text:p text:style-name="P5"><text:span text:style-name="Strong_20_Emphasis"><text:span text:style-name="T5">Программное содержание:</text:span></text:span><text:span text:style-name="T3"> </text:span></text:p>
              <text:p text:style-name="P3"><text:span text:style-name="T4">У</text:span><text:span text:style-name="T3">чить видеть красоту предметов народного быта; вызвать эмоциональный отклик, стремление сделать красивую вещь для подарка; учить работать дружно, вместе создавать узор на полосе из широких поперечных полос, чередовать два цвета, оставлять между полосками небольшое расстояние – «коридорчики».</text:span></text:p>
              <text:p text:style-name="P5"><text:span text:style-name="Strong_20_Emphasis"><text:span text:style-name="T5">Материал:</text:span></text:span><text:span text:style-name="T5"> </text:span></text:p>
              <text:p text:style-name="P3"><text:span text:style-name="T4">Т</text:span><text:span text:style-name="T3">каневые дорожки с поперечными полосами разного цвета – деревенского ткачества; два куска обоев или бумаги 30х100 см; гуашь двух цветов.</text:span></text:p>
              <text:p text:style-name="P4"><text:span text:style-name="Strong_20_Emphasis"><text:span text:style-name="T5">Ход занятия:</text:span></text:span></text:p>
              <text:p text:style-name="P2">Выставка половичков-дорожек. Воспитатель предлагает полюбоваться красивыми вещами, рассмотреть расположение широких полос на половике, показывает расстояние между полосками – «коридорчики».</text:p>
              <text:p text:style-name="P2">«Дорожки-половички стелят в комнате на полу. Становится сразу красиво, уютно, а ногам тепло. Кот Матроскин живет в доме в деревне Простоквашино. Он позвонил и попросил сделать ему красивые дорожки-половички».</text:p>
              <text:p text:style-name="P2">Предлагает детям нарисовать для кота Матроскина дорожки-половички. Приглашает детей к двум столам, на которых лежат длинные полосы бумаги, рядом на других столах – гуашь двух цветов, материал для рисования. Каждый ребенок выбирает краску одного цвета. Воспитатель расставляет детей по три человека у длинных сторон «дорожки». Рисуют все вместе, рядом, дружно.</text:p>
              <text:p text:style-name="P2">Напоминает, что широкие полоски надо чередовать по цвету, помогает детям  в чередовании цветов, уточняет, что линии надо проводить рядышком, слитно, чтобы получилась широкая полоса, между полосками «коридорчики» не закрашивать.</text:p>
              <text:p text:style-name="P2">По окончании работы все любуются красивыми дорожками-половичками. Рассматривают чередование цвета широких полос, есть ли между ними «коридорчики». Воспитатель хвалит всех за дружную работу, за красивый подарок коту Матроскину.</text:p>
              <text:p text:style-name="Text_20_body"><text:span text:style-name="Strong_20_Emphasis"><text:span text:style-name="T3">Советы воспитателю:</text:span></text:span></text:p>
              <text:p text:style-name="P2">Сделать выставку половичков-дорожек в группе.</text:p>
              <text:p text:style-name="P2">Научить различать полоски: широкие, длинные.</text:p>
              <text:p text:style-name="P2">В играх закрепить названия основных цветов.</text:p>
              <text:p text:style-name="P2">Закрепить понятие «половичок-дорожка».</text:p>
              <text:p text:style-name="P2">Рекомендовать родителям показать детям мультфильм «Лето в Простоквашино».</text:p>
              <text:p text:style-name="Text_20_body"><text:span text:style-name="T3"/></text:p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2.1$Windows_x86 LibreOffice_project/3be8cda0bddd8e430d8cda1ebfd581265cca5a0f</meta:generator>
    <dc:date>2014-09-28T22:42:32.461000000</dc:date>
    <meta:document-statistic meta:table-count="0" meta:image-count="0" meta:object-count="0" meta:page-count="1" meta:paragraph-count="17" meta:word-count="251" meta:character-count="2016" meta:non-whitespace-character-count="1774"/>
    <meta:user-defined meta:name="Info 1"/>
    <meta:user-defined meta:name="Info 2"/>
    <meta:user-defined meta:name="Info 3"/>
    <meta:user-defined meta:name="Info 4"/>
  </office:meta>
</office:document-meta>
</file>