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top="0cm" fo:margin-bottom="0.353cm" fo:line-height="115%">
        <style:tab-stops>
          <style:tab-stop style:position="1.753cm"/>
        </style:tab-stops>
      </style:paragraph-properties>
    </style:style>
    <style:style style:name="P2" style:family="paragraph" style:parent-style-name="Standard" style:master-page-name="Standard">
      <style:paragraph-properties fo:margin-top="0cm" fo:margin-bottom="0.353cm" fo:line-height="115%" style:page-number="auto"/>
      <style:text-properties style:font-name="Calibri" fo:font-size="26pt" fo:font-weight="bold" style:font-size-asian="26pt" style:font-weight-asian="bold"/>
    </style:style>
    <style:style style:name="P3" style:family="paragraph" style:parent-style-name="Standard">
      <style:paragraph-properties fo:margin-top="0cm" fo:margin-bottom="0.353cm" fo:line-height="115%">
        <style:tab-stops>
          <style:tab-stop style:position="1.753cm"/>
        </style:tab-stops>
      </style:paragraph-properties>
      <style:text-properties style:font-name="Calibri" fo:font-size="14pt" fo:font-weight="normal" style:font-size-asian="14pt" style:font-weight-asian="normal"/>
    </style:style>
    <style:style style:name="P4" style:family="paragraph" style:parent-style-name="Standard">
      <style:paragraph-properties fo:margin-top="0cm" fo:margin-bottom="0.353cm" fo:line-height="115%"/>
    </style:style>
    <style:style style:name="P5" style:family="paragraph" style:parent-style-name="Standard">
      <style:paragraph-properties fo:margin-top="0cm" fo:margin-bottom="0.353cm" fo:line-height="115%">
        <style:tab-stops>
          <style:tab-stop style:position="1.753cm"/>
        </style:tab-stops>
      </style:paragraph-properties>
    </style:style>
    <style:style style:name="T1" style:family="text">
      <style:text-properties style:font-name="Calibri" fo:font-size="14pt" fo:font-weight="bold" style:font-size-asian="14pt" style:font-weight-asian="bold"/>
    </style:style>
    <style:style style:name="T2" style:family="text">
      <style:text-properties style:font-name="Calibri" fo:font-size="14pt" fo:font-weight="normal" style:font-size-asian="14pt" style:font-weight-asian="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Конспект занятия во второй младшей группе. «Блюдце для молока. Подвижные игры»</text:p>
      <text:p text:style-name="P1"><text:span text:style-name="T1">Цели: </text:span><text:span text:style-name="T2">Учить правильным приемам закрашивания краской, не выходя за контур, узнавать цвет и называть его. Подлезать под препятствие. Воспитывать умение радоваться своим работам, желание заниматься физкультурой. Совершенствовать двигательные навыки, умение бегать врассыпную.</text:span></text:p>
      <text:p text:style-name="P1"><text:span text:style-name="T1">Материалы:</text:span><text:span text:style-name="T2"> Игрушка котенок, тарелочки или блюдца, краски, кисти,стакан с водой, салфетки, листы бумаги в виде круга.</text:span></text:p>
      <text:p text:style-name="P1"><text:span text:style-name="T1">Ход занятия:</text:span><text:span text:style-name="T2"> Ребята, к нам сегодня пришел гость, отгадайте загадку и узнаете кто это.</text:span></text:p>
      <text:p text:style-name="P3"><text:s text:c="42"/>Возле печки греется</text:p>
      <text:p text:style-name="P3"><text:s text:c="42"/>Без воды моется.</text:p>
      <text:p text:style-name="P3">(Ответы детей). Правильно, это маленький котенок. Он так жалобно мяукает:«Мяу, мяу, мяу» Как ты думаешь <text:s/>почему?(Ответы детей). Котёнок очень хочет кушать. Надо его накормить. Что же кушают маленькие котята?( Ответы детей). Конечно молочко. Куда же нам его налить? Нужно блюдце, например, вот такое(показывает).Давайте нарисуем для нашего гостя блюдце.</text:p>
      <text:p text:style-name="P1"><text:span text:style-name="T2">У нас уже нарисованы блюдца. Какого они цвета?( Ответы детей). Блюдца белого цвета. Давайте их раскрасим в тот цвет, который вам больше всего нравится.(Демонстрирует приемы закрашивания круга, обращая внимание на то, что не следует выходить за контур рисунка. Детям предлагается выбрать цвет краски и начать закрашивание рисунка.) Красивые блюдца у нас получились! Котенок с удовольствием </text:span><text:soft-page-break/><text:span text:style-name="T2">попьет из них молочко.</text:span></text:p>
      <text:p text:style-name="P3">Воспитатель раскладывает рисунки перед котёнком.</text:p>
      <text:p text:style-name="P3"><text:s text:c="42"/>Киска просит молочка,</text:p>
      <text:p text:style-name="P3"><text:s text:c="70"/>молочка, молочка.</text:p>
      <text:p text:style-name="P3"><text:s text:c="41"/>Мяу говорила, мяу, мяу,мяу.</text:p>
      <text:p text:style-name="P3"><text:s text:c="42"/>Угостили молочком, кисонька поела.</text:p>
      <text:p text:style-name="P3"><text:s text:c="41"/>Кисонька поела, песенку запела-</text:p>
      <text:p text:style-name="P3"><text:s text:c="73"/>Мур, мур, мур.</text:p>
      <text:p text:style-name="P1"><text:span text:style-name="T1">Подвижные игры: </text:span><text:span text:style-name="T2">«Кошки-мышки»</text:span></text:p>
      <text:p text:style-name="P3">Знаете, в какую игру больше всего любят играть котята? Конечно, в «Кошки-мышки»</text:p>
      <text:p text:style-name="P3"><text:s text:c="22"/>На лежанке дремлет кот. Мыши водят хоровод.</text:p>
      <text:p text:style-name="P3"><text:s text:c="22"/>Тиши мыши не шумите кота Ваську не будите.</text:p>
      <text:p text:style-name="P3"><text:s text:c="23"/>Вот проснется Васька кат. Разобьет весь хоровод.</text:p>
      <text:p text:style-name="P3">Дети-"мышки",воспитатель -"кошка"."Кошка" догоняет раз бегающих «мышек».</text:p>
      <text:p text:style-name="P3">«Мыши в кладовой»</text:p>
      <text:p text:style-name="P3"><text:s text:c="3"/>Мышки живут в маленьких норках. Как же кошкам поймать их? Нужно пролезть в норку. Котята с детства умеют это делать. А вы?</text:p>
      <text:p text:style-name="P3">Дети по очереди подлезают под препятствие (дуга).</text:p>
      <text:p text:style-name="P3">«Котята потягиваются».</text:p>
      <text:p text:style-name="P3"><text:s text:c="4"/>И.п.- на четвереньках.</text:p>
      <text:p text:style-name="P3">1-2- округлить спинку.</text:p>
      <text:p text:style-name="P3"><text:soft-page-break/>3-4- прогнуть спинку.</text:p>
      <text:p text:style-name="P3">5-6- вернуться в исходное положение.</text:p>
      <text:p text:style-name="P1"/>
      <text:p text:style-name="P3"><text:s/></text:p>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Mangal1" svg:font-family="Mangal"/>
    <style:font-face style:name="Calibri" svg:font-family="Calibri" style:font-family-generic="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ru" fo:country="RU"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14-11-16T18:04:01.91</dc:date>
    <meta:generator>LibreOffice/3.5$Windows_x86 LibreOffice_project/dc9775d-05ecbee-0851ad3-1586698-727bf66</meta:generator>
    <meta:editing-duration>P0D</meta:editing-duration>
    <meta:editing-cycles>1</meta:editing-cycles>
    <meta:document-statistic meta:table-count="0" meta:image-count="0" meta:object-count="0" meta:page-count="3" meta:paragraph-count="30" meta:word-count="302" meta:character-count="2633" meta:non-whitespace-character-count="1891"/>
  </office:meta>
</office:document-meta>
</file>