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.037cm" fo:margin-right="-0.023cm" table:align="margins"/>
    </style:style>
    <style:style style:name="Таблица1.A" style:family="table-column">
      <style:table-column-properties style:column-width="16.986cm" style:rel-column-width="65535*"/>
    </style:style>
    <style:style style:name="Таблица2" style:family="table">
      <style:table-properties style:width="6.07cm" fo:margin-left="0.064cm" fo:margin-right="10.867cm" table:align="margins"/>
    </style:style>
    <style:style style:name="Таблица2.A" style:family="table-column">
      <style:table-column-properties style:column-width="6.07cm" style:rel-column-width="65535*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top="0cm" fo:margin-bottom="0.499cm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crollBody">
        <text:section text:style-name="Sect1" text:name="ScrollBodyInner">
          <text:section text:style-name="Sect1" text:name="theme">
            <text:section text:style-name="Sect1" text:name="themeInner">
              <text:section text:style-name="Sect1" text:name="PageContent">
                <text:section text:style-name="Sect1" text:name="MsgList_ReadMsg">
                  <text:section text:style-name="Sect1" text:name="ReadMsg">
                    <text:section text:style-name="Sect1" text:name="ReadMsgBody">
                      <text:section text:style-name="Sect1" text:name="MSG13846097820000000783">
                        <text:section text:style-name="Sect1" text:name="style_13846097820000000783">
                          <text:section text:style-name="Sect1" text:name="style_13846097820000000783_BODY">
                            <text:p text:style-name="P5">Новогодний утренник «Здравствуй, елочка, мой друг»</text:p>
                            <text:p text:style-name="P9">(младшая группа)</text:p>
                            <text:p text:style-name="P8"/>
                            <text:p text:style-name="P2">Звучит красивая музыка, дети заходят в музыкальный зал, подходят к елке <text:s/>и рассматривают ее. </text:p>
                            <text:p text:style-name="P1"><text:span text:style-name="T1">Ведущая. </text:span>Ах, детки, посмотрите, что за елочка у нас! <text:line-break/>Все поближе подойдите, праздник мы начнем сейчас.</text:p>
                            <text:p text:style-name="P1">Елка, елка, елочка, колкая иголочка,</text:p>
                            <text:p text:style-name="P1">Елочка пушистая, елочка душистая,здравствуй!<text:line-break/> <text:s text:c="19"/><text:span text:style-name="T2"><text:s/>Дети здороваются с елкой, легко, чтобы "не испугать".</text:span><text:line-break/><text:span text:style-name="T1">Ведущая.</text:span> Наша елка- просто диво! Как нарядна, как красива! Ай да елка-елочка, просто заглядение! И пушиста, и стройна - всем на удивление!</text:p>
                            <text:p text:style-name="P1">Елочка- красавица, веточки зеленые,<text:line-break/>А на них качаются бусы золоченые.<text:line-break/>Вокруг елочки пойдем, песню звонкую споем!<text:line-break/> <text:s text:c="14"/><text:span text:style-name="T3">Заводят хоровод "Елочка, елочка - зеленая иголочка", муз. и слова <text:s text:c="13"/>О.Девочкиной. </text:span></text:p>
                            <text:p text:style-name="P1"><text:span text:style-name="T1">Ведущая. </text:span><text:span text:style-name="T5">Ребята, а какой же новогодний праздник без красавицы Снегурочка? </text:span></text:p>
                            <text:p text:style-name="P1">А давайте все вместе ее позовем! </text:p>
                            <text:p text:style-name="P1">Дети громко зовут Снегурочку.</text:p>
                            <text:p text:style-name="P1"/>
                            <text:p text:style-name="P1"><text:span text:style-name="T3"><text:s text:c="11"/></text:span><text:span text:style-name="T4">Под музыку входит Снегурочка, здоровается с детьми и с гостями.</text:span></text:p>
                            <text:p text:style-name="P1"/>
                            <text:p text:style-name="P1"><text:span text:style-name="T1">Снегурочка. </text:span><text:span text:style-name="T5">Здравствуйте, дети!</text:span></text:p>
                            <table:table table:name="Таблица1" table:style-name="Таблица1">
                              <table:table-column table:style-name="Таблица1.A"/>
                              <table:table-row>
                                <table:table-cell office:value-type="string">
                                  <text:p text:style-name="P1">Я - зимы дочурочка, я - мороза внучка.</text:p>
                                  <text:p text:style-name="P1">Звать меня Снегурочка, снеговые ручки.</text:p>
                                  <text:p text:style-name="P1">Дед Мороз меня просил, вас на ёлку пригласить.</text:p>
                                </table:table-cell>
                              </table:table-row>
                            </table:table>
                            <text:p text:style-name="P1"><text:span text:style-name="T1">Снегурочка. </text:span><text:span text:style-name="T2">(таинственно).</text:span><text:line-break/>В зале новогоднем ёлочка стоит<text:line-break/>И, блестя игрушками, с нами говорит...<text:line-break/> <text:s text:c="12"/><text:span text:style-name="T2">Звучит "волшебная" музыка, и елка "начинает говорить". Снегурочка <text:s text:c="6"/>прислушивается, привлекая всех детей. (Сыграть это нужно очень эмоционально, чтобы дети поверили в то, что елка "ожила".)</text:span><text:line-break/><text:span text:style-name="T1">Елочка (голос в записи).</text:span><text:line-break/>Помните, совсем я крохотной была?<text:line-break/>На лесной опушке я в лесу росла,<text:line-break/>Дед Мороз, Снегурочка песенки мне пели, <text:line-break/>Ах, как было хорошо в снежной колыбели!<text:line-break/>Но ветра завьюжили, сдули покрывало,<text:line-break/>Холодно мне, елочке, на полянке стало!<text:line-break/>Только вы спасли меня - взяли в детский сад,<text:line-break/>Подарили праздничный, сказочный наряд.<text:line-break/>Вы мне пели песенки, а я подрастала, <text:line-break/>Выше папы, выше мамы к празднику я стала!<text:line-break/>Разве не красавица?<text:line-break/><text:soft-page-break/><text:span text:style-name="T1">Снегурочка и ведущая.</text:span><text:line-break/>Всем нам елка нравится!<text:line-break/><text:span text:style-name="T1">Ведущая.</text:span> А еще б нарядней стала, если б вдруг вся засияла<text:line-break/>Огоньками разными - <text:line-break/>Зелеными, красными...<text:line-break/><text:span text:style-name="T1">Снегурочка.</text:span> Ой, так это я умею!<text:line-break/>Пошепчусь немножко с нею:<text:line-break/>"Елочка, скорей зажгись, <text:s text:c="92"/><text:line-break/>Огоньками улыбнись!"<text:line-break/>Щелкнем вместе - раз, два, три! (Все щелкают пальцами.)<text:line-break/>Вот и чудо, посмотри!<text:line-break/> <text:s text:c="10"/>(<text:span text:style-name="T3">На елке зажигаются разноцветные огни. Все хлопают в ладоши.)</text:span><text:line-break/><text:span text:style-name="T1">Ведущая.</text:span> В самом деле - чудеса! Ай да елочка-краса!<text:line-break/>С нами будет ёлочка <text:line-break/>Новый год встречать,<text:line-break/>Огоньками яркими<text:line-break/>Деток забавлять!<text:line-break/><text:span text:style-name="T1">Ведущая.</text:span><text:line-break/>Скоро, скоро Новый год,<text:line-break/>А Дед Мороз все не идет...<text:line-break/><text:span text:style-name="T1">Снегурочка. </text:span>Хлопнем в ладошки, (<text:span text:style-name="T2">хлопают)</text:span><text:line-break/>Топнем на дорожке! (<text:span text:style-name="T2">Топают)</text:span><text:line-break/>Веселье, поскорей начнись,<text:line-break/>Дед Мороз, появись! <text:line-break/> <text:s text:c="25"/><text:span text:style-name="T2">Дети повторяют последние "волшебные слова".</text:span><text:line-break/> <text:s text:c="5"/><text:span text:style-name="T1">Под музыку входит Дед Мороз,</text:span> обходит елку и останавливается перед ней, <text:s text:c="26"/>здоровается с детьми и с гостями.<text:line-break/><text:span text:style-name="T1">Дед Мороз. </text:span>С Новым годом поздравляю, счастья, радости желаю!<text:line-break/>Чтоб росли вы и умнели, веселились, песни пели.<text:line-break/>Чтоб всегда звенел ваш смех!<text:line-break/>С Новым Годом всех! Всех! Всех!<text:line-break/><text:span text:style-name="T1">Снегурочка. </text:span>Дедушка, посмотри, сколько гостей к нам пришло, и всем нам здесь очень хорошо. А вот мои снежинки, одна краше другой - ты только полюбуйся на них.<text:line-break/> <text:s text:c="48"/><text:span text:style-name="T1"><text:s/>Танец снежинок (девочки)</text:span></text:p>
                            <text:p text:style-name="P1"><text:span text:style-name="T1">Дед Мороз.</text:span> Какие легкие снежинки - ай да красота! <text:line-break/><text:span text:style-name="T1">Ведущая.</text:span> Дедушка Мороз, ты нас в гости пригласил, и мы пришли Новый год встречать, песни петь да танцевать. <text:line-break/><text:span text:style-name="T1">Дед Мороз. </text:span>Милости просим!<text:line-break/><text:span text:style-name="T1">Ведущая</text:span>. Мы готовились к встрече с тобой, выучили много новых песен и стихов. Вот, послушай, Дедушка Мороз, веселую песенку.<text:line-break/><text:span text:style-name="T1">Снегурочка. </text:span>Новый год у ворот,<text:line-break/>Вставайте, дети, в хоровод!</text:p>
                            <text:p text:style-name="P1"><text:line-break/> <text:s text:c="39"/><text:span text:style-name="T1">Хоровод с Дедом Морозом. </text:span></text:p>
                            <text:p text:style-name="P2"><text:soft-page-break/><text:s/><text:span text:style-name="T2">После хоровода дети садятся на стульчики.</text:span></text:p>
                            <text:p text:style-name="P1"><text:span text:style-name="T1">Ведущая. </text:span>Дедушка Мороз, ты присядь, посмотри, что <text:s/>зайчик - побегайчик <text:s/>покажет сейчас.<text:line-break/> <text:s text:c="13"/><text:span text:style-name="T2">"Выскакивает" ребенок небольшого роста в костюме зайца. </text:span><text:line-break/><text:span text:style-name="T1">Ведущая. (ребенок-зайчик показывает движения).</text:span><text:line-break/>Жил да был зайчик - длинные ушки. <text:line-break/>Отморозил зайка носик на опушке, <text:line-break/>Отморозил носик, отморозил хвостик <text:s text:c="70"/><text:line-break/>И поехал греться к ребятишкам в гости. <text:line-break/>Там тепло и славно, волка нет, <text:line-break/>И дают морковку на обед! <text:line-break/><text:span text:style-name="T1">Дед Мороз.</text:span> Какой славный зайчишка - угощу-ка я тебя сладенькой морковкой.<text:line-break/> <text:s text:c="9"/><text:span text:style-name="T2">(Наклонятся к карману, ищет угощение. Пока он "не видит", Снегурочка меняет детей: ребенок небольшого роста уходит за елку, а ребенок повыше, тоже в костюме зайца, встает на его место. Дед Мороз поднимает глаза, удивляется.)</text:span> </text:p>
                            <text:p text:style-name="P1"><text:span text:style-name="T1">Дед Мороз. </text:span>Ой! Это что за чудеса? Как ты, зайка, так быстро вырос? Эта морковка мала для тебя. Надо большую морковку поискать. </text:p>
                            <text:p text:style-name="P1"><text:span text:style-name="T2"><text:s text:c="9"/>(Опять наклоняется к карману. Снегурочка меняет детей. Дед Мороз поднимает глаза, удивляется.)</text:span> </text:p>
                            <text:p text:style-name="P1"><text:span text:style-name="T1">Дед Мороз. </text:span>Вот так чудеса! Ты снова стал маленьким. Такую большую морковку тебе не съесть. Сейчас, сейчас. </text:p>
                            <text:p text:style-name="P1"><text:s text:c="11"/>(Когда Дед Мороз в последний раз наклоняется, Снегурочка просит обоих зайцев встать рядом. Дед Мороз улыбается и грозит пальцем.) </text:p>
                            <text:p text:style-name="P1"><text:span text:style-name="T1">Дед Мороз. </text:span>Ах вы, проказники! Вас, оказывается, двое.<text:line-break/><text:span text:style-name="T1">Ведущая. </text:span>Дедушка Мороз, ты на нас не сердись. Мы немножко пошалили! Ты лучше на зайчишек посмотри, как они танцуют. Зайки, выходите, свою пляску покажите!<text:line-break/><text:line-break/> <text:s text:c="45"/><text:span text:style-name="T1"><text:s text:c="2"/>Танец зайчиков (мальчики)</text:span></text:p>
                            <text:p text:style-name="P3">После танца мальчики садятся на стульчики.</text:p>
                            <text:p text:style-name="P1"/>
                            <text:p text:style-name="P1"><text:span text:style-name="T1">Дед Мороз.</text:span> Славные зайчишки, очень мне понравился ваш танец!<text:line-break/><text:span text:style-name="T1">Снегурочка.</text:span> <text:s/>А давайте-ка <text:s/>немножко поиграем. <text:line-break/>Кто самый ловкий? Мы сейчас узнаем. <text:line-break/> <text:s text:c="9"/><text:span text:style-name="T1">Проводится игра «Рукавичка»</text:span>: дети становятся в круг, Ведущая пускает по кругу рукавичку, которую, якобы, потерял Дед Мороз. Дед Мороз понарошку старается забрать рукавичку, а детки под музыку передают её друг другу. <text:line-break/> <text:s text:c="5"/><text:line-break/><text:span text:style-name="T1">Дед Мороз:</text:span> Всё, сдаюсь! Вы победили! <text:line-break/>Буду знать теперь отныне, <text:line-break/>Что ловчей меня ребята!.. <text:line-break/><text:span text:style-name="T5"> <text:s text:c="37"/></text:span><text:span text:style-name="T4">Дети садятся на стульчики. </text:span><text:span text:style-name="T5"><text:line-break/></text:span><text:span text:style-name="T1">Ведущая:</text:span> А ещё стихи мы знаем, <text:line-break/>Наизусть мы их читаем! <text:line-break/><text:soft-page-break/><text:span text:style-name="T1">1) </text:span>Кружатся за окнами<text:line-break/>Белые метели.<text:line-break/>А у нашей ёлочки<text:line-break/>Игры да веселье. <text:s text:c="6"/></text:p>
                            <text:p text:style-name="P1"><text:span text:style-name="T1">2)</text:span> Выбрал папа ёлочку самую пушистую.<text:line-break/>Самую пушистую, самую душистую...<text:line-break/>Ёлочка так пахнет - мама сразу ахнет!<text:line-break/><text:span text:style-name="T1">3)</text:span> Кто в нарядной теплой шубе,<text:line-break/>С длинной белой бородой,<text:line-break/>В Новый год приходит в гости,<text:line-break/>И румяный и седой?<text:line-break/>4<text:span text:style-name="T1">)</text:span> Он играет с нами, пляшет,<text:line-break/>С ним и праздник веселей!<text:line-break/>Дед Мороз на ёлке нашей<text:line-break/>Самый главный из гостей!<text:line-break/><text:span text:style-name="T1">Дед Мороз.</text:span> Благодарю вас, детишки, стихи мне очень понравились. <text:line-break/><text:span text:style-name="T1">Снегурочка. </text:span>Дедушка Мороз, а что ты деткам принес? <text:line-break/><text:span text:style-name="T1">Дед Мороз. </text:span><text:line-break/>Снег да метели, смех да веселье, <text:line-break/>Лыжи да коньки - пожалуйте играть в снежки! <text:line-break/><text:span text:style-name="T2">(Достает бутафорские снежки из-под елки.)</text:span><text:line-break/> <text:s text:c="35"/><text:span text:style-name="T1"><text:s text:c="13"/>Игра в снежки</text:span></text:p>
                            <text:p text:style-name="P4">Ведущая.</text:p>
                            <text:p text:style-name="P1">Дед Мороз с нами играл? (дети – Да!)</text:p>
                            <text:section text:style-name="Sect1" text:name="Раздел1">
                              <text:section text:style-name="Sect1" text:name="page-inner">
                                <text:section text:style-name="Sect1" text:name="main-wrapper">
                                  <text:section text:style-name="Sect1" text:name="Раздел2">
                                    <text:section text:style-name="Sect1" text:name="main-inner">
                                      <text:section text:style-name="Sect1" text:name="main-group">
                                        <text:section text:style-name="Sect1" text:name="main-group-inner">
                                          <text:section text:style-name="Sect1" text:name="main-content">
                                            <text:section text:style-name="Sect1" text:name="main-content-inner">
                                              <text:section text:style-name="Sect1" text:name="content-group">
                                                <text:section text:style-name="Sect1" text:name="content-group-inner">
                                                  <text:section text:style-name="Sect1" text:name="content-region">
                                                    <text:section text:style-name="Sect1" text:name="content-region-inner">
                                                      <text:section text:style-name="Sect1" text:name="content">
                                                        <text:section text:style-name="Sect1" text:name="content-inner">
                                                          <text:section text:style-name="Sect1" text:name="block-system-main">
                                                            <text:section text:style-name="Sect1" text:name="node-487104">
                                                              <text:section text:style-name="Sect1" text:name="doc3261030">
                                                                <text:p text:style-name="P1">Песни пел? - (дети – Да!)</text:p>
                                                                <text:p text:style-name="P1">Детей смешил? - (дети – Да!)</text:p>
                                                                <text:p text:style-name="P1">Что же дедушка забыл? – (ответ детей)</text:p>
                                                                <text:section text:style-name="Sect1" text:name="Раздел3">
                                                                  <text:section text:style-name="Sect1" text:name="Раздел4">
                                                                    <text:section text:style-name="Sect1" text:name="Раздел5">
                                                                      <text:section text:style-name="Sect1" text:name="Раздел6">
                                                                        <text:section text:style-name="Sect1" text:name="Раздел7">
                                                                          <text:section text:style-name="Sect1" text:name="Раздел8">
                                                                            <text:section text:style-name="Sect1" text:name="Раздел9">
                                                                              <text:section text:style-name="Sect1" text:name="Раздел10">
                                                                                <text:section text:style-name="Sect1" text:name="Раздел11">
                                                                                  <text:section text:style-name="Sect1" text:name="Раздел12">
                                                                                    <text:section text:style-name="Sect1" text:name="Раздел13">
                                                                                      <text:section text:style-name="Sect1" text:name="Раздел14">
                                                                                        <text:section text:style-name="Sect1" text:name="Раздел15">
                                                                                          <text:section text:style-name="Sect1" text:name="Раздел16">
                                                                                            <text:section text:style-name="Sect1" text:name="Раздел17">
                                                                                              <text:section text:style-name="Sect1" text:name="Раздел18">
                                                                                                <text:section text:style-name="Sect1" text:name="Раздел19">
                                                                                                  <text:section text:style-name="Sect1" text:name="Раздел20">
                                                                                                    <text:p text:style-name="P1"><text:bookmark text:name="doc3261030"/><text:span text:style-name="T1">Дед Мороз:</text:span> Всех порадую друзья,</text:p>
                                                                                                    <text:p text:style-name="P1">Про подарки помню я.</text:p>
                                                                                                  </text:section>
                                                                                                </text:section>
                                                                                              </text:section>
                                                                                            </text:section>
                                                                                          </text:section>
                                                                                        </text:section>
                                                                                      </text:section>
                                                                                    </text:section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  <text:section text:style-name="Sect1" text:name="cat_body_wrapper">
                              <text:section text:style-name="Sect1" text:name="wrapper">
                                <text:section text:style-name="Sect1" text:name="page">
                                  <text:section text:style-name="Sect1" text:name="mainbody">
                                    <text:section text:style-name="Sect1" text:name="main">
                                      <text:p text:style-name="P5">Сюрпризный момент «Потерянный ключ».</text:p>
                                      <text:p text:style-name="P1">Дед Мороз со Снегурочкой <text:s/>привозят сундук, в котором лежат подарки. Сундук закрыт на ключ. Дед мороз ищет ключ, не может его найти. Просит помочь детей. Все ищут и находят под елкой несколько ключей (ключики нарисованные). Один, второй не подходят. Только третьим ключом Дед Мороз открывает сундучок и вручает детям подарки. </text:p>
                                      <text:p text:style-name="P4">Дед Мороз.</text:p>
                                      <text:p text:style-name="P1">Пусть Новый год наступающий будет поистине добрым.</text:p>
                                      <text:p text:style-name="P1">Пусть подарит он всем окружающим счастье, успех и здоровье!</text:p>
                                      <text:p text:style-name="P1"><text:span text:style-name="T1">Дед Мороз и Снегурочка. </text:span>С Новым годом, друзья, с Новым Счастьем!</text:p>
                                      <text:section text:style-name="Sect1" text:name="ja-wrapper">
                                        <text:section text:style-name="Sect1" text:name="ja-containerwrap">
                                          <text:section text:style-name="Sect1" text:name="ja-container">
                                            <text:section text:style-name="Sect1" text:name="ja-mainbody">
                                              <text:section text:style-name="Sect1" text:name="ja-contentwrap">
                                                <text:section text:style-name="Sect1" text:name="ja-content">
                                                  <table:table table:name="Таблица2" table:style-name="Таблица2">
                                                    <table:table-column table:style-name="Таблица2.A"/>
                                                    <table:table-row>
                                                      <table:table-cell office:value-type="string">
                                                        <text:section text:style-name="Sect1" text:name="dle-content">
                                                          <text:section text:style-name="Sect1" text:name="news-id-2125">
                                                            <text:p text:style-name="P6"/>
                                                          </text:section>
                                                        </text:section>
                                                      </table:table-cell>
                                                    </table:table-row>
                                                  </table:table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  <text:p text:style-name="P7"/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оня </meta:initial-creator>
    <meta:creation-date>2013-11-16T18:02:23.67</meta:creation-date>
    <dc:date>2013-11-20T22:09:55.11</dc:date>
    <dc:creator>Соня </dc:creator>
    <meta:editing-duration>PT1H43M16S</meta:editing-duration>
    <meta:editing-cycles>6</meta:editing-cycles>
    <meta:generator>OpenOffice/4.0.1$Win32 OpenOffice.org_project/401m5$Build-9714</meta:generator>
    <meta:document-statistic meta:table-count="2" meta:image-count="0" meta:object-count="0" meta:page-count="4" meta:paragraph-count="41" meta:word-count="1045" meta:character-count="7386"/>
  </office:meta>
</office:document-meta>
</file>