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56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8" style:parent-style-name="Standard" style:family="paragraph">
      <style:paragraph-properties fo:text-indent="0.7423in"/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paragraph-properties fo:text-indent="0.74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51" style:parent-style-name="Standard" style:family="paragraph">
      <style:paragraph-properties fo:text-indent="0.7423in"/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paragraph-properties fo:line-height="150%" fo:text-indent="0.742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5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6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6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fo:language="ru" fo:country="RU"/>
    </style:style>
    <style:style style:name="P6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6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7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8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98" style:parent-style-name="Standard" style:family="paragraph">
      <style:paragraph-properties fo:line-height="150%" fo:text-indent="0.74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0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1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2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3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49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1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2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3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4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5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6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7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8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5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60" style:parent-style-name="Standard" style:family="paragraph">
      <style:paragraph-properties fo:line-height="150%" fo:text-indent="0.7423in"/>
      <style:text-properties style:font-name="Times New Roman" style:font-name-asian="Times New Roman" style:font-name-complex="Times New Roman" style:use-window-font-color="true" fo:font-size="18pt" style:font-size-asian="18pt" fo:language="ru" fo:country="RU"/>
    </style:style>
    <style:style style:name="P16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 fo:language="ru" fo:country="RU"/>
    </style:style>
  </office:automatic-styles>
  <office:body>
    <office:text text:use-soft-page-breaks="true">
      <text:p text:style-name="P1"/>
      <text:p text:style-name="P2"><text:span text:style-name="T3">муниципальное</text:span><text:span text:style-name="T4"><text:s text:c="3"/></text:span><text:span text:style-name="T5">бюджетное <text:s/>дошкольное <text:s/>образовательное <text:s/>учреждение <text:s text:c="5"/></text:span></text:p>
      <text:p text:style-name="P6"><text:span text:style-name="T7"><text:s/>«Детский сад №28»</text:span><text:span text:style-name="T8"><text:s text:c="14"/></text:span></text:p>
      <text:p text:style-name="P9"><text:s text:c="48"/></text:p>
      <text:p text:style-name="P10"><text:s text:c="35"/></text:p>
      <text:p text:style-name="P11"><text:s text:c="48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Конспект</text:p>
      <text:p text:style-name="P21">непосредственно образовательной деятельности по художественно-эстетическому развитию в старшей группе</text:p>
      <text:p text:style-name="P22"/>
      <text:p text:style-name="P23"/>
      <text:p text:style-name="P24"><text:s text:c="5"/></text:p>
      <text:p text:style-name="P25"/>
      <text:p text:style-name="Standard"><text:span text:style-name="T26"><text:s text:c="18"/>Тема: «Космический<text:s/></text:span><text:span text:style-name="T27">пейзаж"</text:span></text:p>
      <text:p text:style-name="P28"/>
      <text:p text:style-name="P29"/>
      <text:p text:style-name="P30"><text:s text:c="63"/></text:p>
      <text:p text:style-name="P31"><text:s text:c="51"/></text:p>
      <text:p text:style-name="P32"/>
      <text:p text:style-name="P33"><text:s text:c="26"/></text:p>
      <text:p text:style-name="P34"><text:s text:c="7"/></text:p>
      <text:p text:style-name="P35"><text:s text:c="52"/></text:p>
      <text:p text:style-name="P36"/>
      <text:p text:style-name="P37"><text:span text:style-name="T38"><text:s text:c="65"/>Воспитатель: И.Н.Ширякова</text:span></text:p>
      <text:p text:style-name="P39"><text:s text:c="88"/></text:p>
      <text:p text:style-name="P40"><text:s text:c="39"/></text:p>
      <text:p text:style-name="Standard"><text:span text:style-name="T41"><text:s text:c="36"/></text:span><text:span text:style-name="T42"><text:s text:c="9"/>г. Заволжье <text:s text:c="4"/></text:span></text:p>
      <text:p text:style-name="P43"><text:s text:c="34"/></text:p>
      <text:p text:style-name="Standard"><text:span text:style-name="T44"><text:s text:c="50"/>2014 г.</text:span></text:p>
      <text:p text:style-name="P45"/>
      <text:p text:style-name="P46"><text:s text:c="16"/></text:p>
      <text:p text:style-name="P47"/>
      <text:p text:style-name="P48"/>
      <text:p text:style-name="P49"><text:span text:style-name="T50">Тема: «Космический пейзаж».</text:span></text:p>
      <text:p text:style-name="P51"/>
      <text:p text:style-name="P52"><text:span text:style-name="T53">Программное содержание</text:span><text:span text:style-name="T54">: закрепить умение получать четкий контур рисуемых объектов , силь</text:span><text:span text:style-name="T55">нее нажимая на изобрази</text:span><text:span text:style-name="T56">тельный <text:s/>инструмент ,как того требует предлагаемая техника.</text:span></text:p>
      <text:p text:style-name="P57">Побуждать детей передавать в рисунке картину космического пейзажа,<text:s/>используя впечатления ,полученные при рассматривании <text:s/>репродукций ,чтение литературы о космосе.</text:p>
      <text:p text:style-name="P58">Развивать <text:s/>у детей <text:s/>интерес к изобразительной деятельности.</text:p>
      <text:p text:style-name="P59">Развивать мелкую моторику , творчество ,воображение и фантазию детей.</text:p>
      <text:p text:style-name="P60">Воспитывать у детей стремление к познанию окружающего мира.</text:p>
      <text:p text:style-name="P61">Воспитывать самостоятельность и активность детей.</text:p>
      <text:p text:style-name="P62">Воспитывать аккуратность.</text:p>
      <text:p text:style-name="P63">Предшествующая работа:</text:p>
      <text:p text:style-name="P64">Беседа о космосе ,первом<text:s/>космонавте <text:s/>Земли Ю.А.Гагарине,<text:s/>рассматривание <text:s/>макета "космос" чтение рассказов "Первый полет "А.Митяева,<text:s/>"В школе космонавтов"<text:s/>"Звездолетчики"<text:s/>по<text:s/><text:s/>В.Бороздину.</text:p>
      <text:p text:style-name="P65"/>
      <text:soft-page-break/>
      <text:p text:style-name="P66">Материал: альбомный лист с готовой основой под граттаж, заостренная палочка.</text:p>
      <text:p text:style-name="P67">Ход</text:p>
      <text:p text:style-name="P68">Дети стоят в кругу около воспитателя.</text:p>
      <text:p text:style-name="P69">Воспитатель говорит : Ребята <text:s/>я предлагаю вам отправится в космическое путешествие, но скажите кто может полететь в космос ?</text:p>
      <text:p text:style-name="P70">Дети :Космонавты.</text:p>
      <text:p text:style-name="P71">Воспитатель: Да , а какими качествами <text:s/>и<text:s/>знаниями должен обладать будущий исследователь космоса?</text:p>
      <text:p text:style-name="P72">Ребенок: Космонавты должны быть смелыми.</text:p>
      <text:p text:style-name="P73">Воспитатель:<text:s/>А ты как думаешь Арина ?</text:p>
      <text:p text:style-name="P74">Ребенок : Космонавт должен быть выносливым , спортивным.</text:p>
      <text:p text:style-name="P75">Воспитатель:<text:s/>А еще какой должен быть космонавт ?</text:p>
      <text:p text:style-name="P76">Ребенок :Космонавт должен уметь управлять ракетой.</text:p>
      <text:p text:style-name="P77">Воспитатель:<text:s/>Правильно ,вы <text:s/>перечислили много <text:s/>качеств <text:s/>будущего космонавта<text:s/>,ведь чтобы <text:s/>полететь в космос,<text:s/><text:s/>будущий<text:s/>космонавт <text:s/>должен знать как устроена <text:s/>ракета и работают приборы ,изучить звездное небо ,чтобы <text:s/>ориентироваться <text:s/>в космическом пространстве .Космонавт должен обладать <text:s/>крепким здоровьем ,обязательно должен быть спортсменом. Но и этого мало. Ведь лететь в космос <text:s/>на<text:s/><text:soft-page-break/>ракете <text:s/>труднее , чем на самом быстром самолете. Поэтому еще на земле <text:s/>на специальных тренажерах<text:s/>летчиков готовят ко всем трудностям полета.</text:p>
      <text:p text:style-name="P78">А сейчас я предлагаю вам превратится в космонавтов , а наши стульчики <text:s/>и парты в ракету. Вам предстоит отправится <text:s/>в путешествие на <text:s/>другую планету.</text:p>
      <text:p text:style-name="P79">Наденьте скафандры.</text:p>
      <text:p text:style-name="P80">(Дети делают вид <text:s/>,что надевают скафандры.)</text:p>
      <text:p text:style-name="P81">Воспитатель: скафандры надеты. Предлагаю <text:s/>сделать круг почета перед посадкой в ракету.</text:p>
      <text:p text:style-name="P82">(Дети идут друг за другом, обходят свободное пространство <text:s/>группы)</text:p>
      <text:p text:style-name="P83">Воспитатель:<text:s/>Ребята , на вас надеты скафандры ,поэтому идти нужно медленно ,широко расставляя ноги. Займите свои места <text:s/>в ракете .(Дети садятся на стульчики)</text:p>
      <text:p text:style-name="P84">Воспитатель: Внимание !До старта осталось 5 минут. Начинается отчет времени: " Пять ,четыре,<text:s/>три,<text:s/>два,<text:s/>один, старт!"</text:p>
      <text:p text:style-name="P85">Дети имитируют звук двигателей.</text:p>
      <text:p text:style-name="P86">Воспитатель : Внимание ,посмотрите внимательно в иллюминаторы корабля,<text:s/>что интересного вы там видите ?</text:p>
      <text:p text:style-name="P87">Ребенок: Я вижу луну и звезды.</text:p>
      <text:p text:style-name="P88">Воспитатель:<text:s/>А что видишь ты , Игнат?</text:p>
      <text:soft-page-break/>
      <text:p text:style-name="P89">Ребенок: Я вижу нашу планету.</text:p>
      <text:p text:style-name="P90">Воспитатель: А что тебе видно Настя?</text:p>
      <text:p text:style-name="P91">Ребенок: Спутники , комету.</text:p>
      <text:p text:style-name="P92">Воспитатель:<text:s/>А что это самая яркая планета?</text:p>
      <text:p text:style-name="P93">Ребенок: Это солнце.</text:p>
      <text:p text:style-name="P94">Воспитатель: Внимание , объявляется общая <text:s/>готовность .Перед вами неизвестная планета. Ракета идет на посадку. Необходимо пристегнутся.(дети делают вид ,что пристегиваются)</text:p>
      <text:p text:style-name="P95">Поздравляю вас .Посадка прошла успешно. Сейчас вы высадитесь <text:s/>на незнакомой планете. Будьте внимательны. Вам придется рассказать всем жителям Земли <text:s/>о том ,что <text:s/>вы увидите. Ну что ж выходите.</text:p>
      <text:p text:style-name="P96">(Дети встают со стульчиков.)</text:p>
      <text:p text:style-name="P97">Воспитатель:<text:s/>Ребята ,не забывайте что на вас <text:s/>надеты скафандры и поэтому вам не легко передвигаться.</text:p>
      <text:p text:style-name="P98"><text:span text:style-name="T99">Внимание! Говорит командный пункт.<text:s/></text:span><text:span text:style-name="T100">Всем космонавтам необходимо вернутся <text:s/>на космический корабль.</text:span></text:p>
      <text:p text:style-name="P101">(Дети проходят на стульчики),</text:p>
      <text:p text:style-name="P102">Воспитатель:<text:s/>Сосредоточитесь, скоро вы будете выходить на связь с Землей. Земля на связи .Вам предстоит <text:s/>ответить на вопросы <text:s/>журналистов .Отвечайте хором, но помните ,что Земля находится очень далеко , звук будет<text:s/><text:soft-page-break/>доходить <text:s/>не сразу,<text:s/>а через три секунды, поэтому говорить нужно только <text:s/>после счета "раз,<text:s/>два,<text:s/>три<text:s/>"Все готовы.</text:p>
      <text:p text:style-name="P103">Дети :Да!</text:p>
      <text:p text:style-name="P104">Воспитатель:<text:s/>Начали.</text:p>
      <text:p text:style-name="P105">Журналист:<text:s/>Космонавты здоровы.(голос на магнитофоне)</text:p>
      <text:p text:style-name="P106">Воспитатель: Раз,<text:s/>два, три.</text:p>
      <text:p text:style-name="P107">Дети :Да!</text:p>
      <text:p text:style-name="P108">Журналист:<text:s/>Люди на планете есть?</text:p>
      <text:p text:style-name="P109">Воспитатель:<text:s/>Раз,<text:s/>два,<text:s/>три.</text:p>
      <text:p text:style-name="P110">Дети:<text:s/>Нет.</text:p>
      <text:p text:style-name="P111">Журналист :Небо какого цвета?</text:p>
      <text:p text:style-name="P112">Воспитатель:<text:s/>Раз,<text:s/>два,<text:s/>три.</text:p>
      <text:p text:style-name="P113">Дети :темно-синее.</text:p>
      <text:p text:style-name="P114">Журналист: Вода есть?</text:p>
      <text:p text:style-name="P115">Дети :Нет.</text:p>
      <text:p text:style-name="P116">Журналист: Животные<text:s/>есть?</text:p>
      <text:p text:style-name="P117">Дети :Нет.</text:p>
      <text:p text:style-name="P118">Воспитатель:<text:s/>Молодцы, справились с ответами. Путешествуя <text:s/>в космическом <text:s/>пространстве <text:s/>вы увидели много интересного ,вам будет о чем рассказать <text:s/>,а еще лучше будет <text:s/>,если вы не только <text:s/>расскажете ,но и нарисуете космический пейзаж. Вы уже успели почувствовать, что в космосе <text:s/><text:soft-page-break/>присутствует невесомость ,когда тело человека плохо ему подчиняется,<text:s/>поэтому все действия даются с большим трудом. Рисовать мы будем необычным космическим способом на специальных <text:s/>листах острыми <text:s/>палочками. Придется <text:s/>приложить некоторые усилия ,чтобы процарапать рисунок и изобразить то,<text:s/>что вы наблюдали ,путешествуя на ракете.</text:p>
      <text:p text:style-name="P119">Ребята , а теперь еще раз вспомните , что мы видели <text:s/>во время путешествия.</text:p>
      <text:p text:style-name="P120">Дима,<text:s/>что ты нарисуешь?</text:p>
      <text:p text:style-name="P121">Ребенок:<text:s/>Звезды и луну.</text:p>
      <text:p text:style-name="P122">Воспитатель: А<text:s/>что нарисует<text:s/>Катя?</text:p>
      <text:p text:style-name="P123">Ребенок:<text:s/>Нашу планету ,Солнце.</text:p>
      <text:p text:style-name="P124">Воспитатель:<text:s/>Ну что ж ребята я думаю что вы и уже продумали содержание будущего рисунка .Пожалуйста приступайте к работе.</text:p>
      <text:p text:style-name="P125">Руководство работой</text:p>
      <text:p text:style-name="P126">Отмечаю ,кто сразу приступил к рисованию. Молодцы.<text:s/>Света и Вика уже нарисовали первые звездочки.</text:p>
      <text:p text:style-name="P127">А вот Артем нарисовал ракету.</text:p>
      <text:p text:style-name="P128">Если кто то затрудняется ,то подхожу и вместе пробуем рисовать на другом листе.</text:p>
      <text:p text:style-name="P129"><text:s text:c="20"/>Физкультминутка</text:p>
      <text:p text:style-name="P130">Раз,<text:s/>два-стоит ракета.(Проверить осанку)</text:p>
      <text:soft-page-break/>
      <text:p text:style-name="P131">Три ,четыре -самолет(Руки в стороны)</text:p>
      <text:p text:style-name="P132">Раз,<text:s/>два-хлопок в<text:s/>ладоши(Хлопки в ладоши над головой)</text:p>
      <text:p text:style-name="P133">А потом на каждый счет(Четыре хлопка перед собой)</text:p>
      <text:p text:style-name="P134">Раз,<text:s/>два,<text:s/>три,<text:s/>четыре(Руки вверх,<text:s/>потянутся)</text:p>
      <text:p text:style-name="P135">Руки выше ,плечи шире(Руки в стороны)</text:p>
      <text:p text:style-name="P136">Раз,<text:s/>два,<text:s/>три,<text:s/>четыре.</text:p>
      <text:p text:style-name="P137">И на месте походили(Ходьба на месте)</text:p>
      <text:p text:style-name="P138">А сейчас мы с вами дети(Руки вверх ,ладони соединить-"купол ракеты")</text:p>
      <text:p text:style-name="P139">Улетаем на ракете.</text:p>
      <text:p text:style-name="P140">На носочки поднялись(Встали на носочки )</text:p>
      <text:p text:style-name="P141">Быстро ,быстро руки вниз.(Правую руку вниз ,левую руку вверх)</text:p>
      <text:p text:style-name="P142">Раз,<text:s/>два ,три,<text:s/>четыре-</text:p>
      <text:p text:style-name="P143">Вот летит ракета ввысь.</text:p>
      <text:p text:style-name="P144"/>
      <text:p text:style-name="P145">Отмечаю тех детей, кто некоторые объекты делает объемным <text:s/>, полностью процарапывая всю поверхность <text:s/>внутри контура.</text:p>
      <text:p text:style-name="P146">Отмечаю аккуратность в работе.</text:p>
      <text:p text:style-name="P147">Заранее напоминаю ,что скоро будем возвращаться на землю,<text:s/>поэтому <text:s/>пора заканчивать рисовать.</text:p>
      <text:soft-page-break/>
      <text:p text:style-name="P148">После того,<text:s/>как дети справятся с работой ,предлагаю вернутся на<text:s/>Землю:</text:p>
      <text:p text:style-name="P149">-Пришло время отправляться в обратный путь. Домой хотите?</text:p>
      <text:p text:style-name="P150">Дети :Да!</text:p>
      <text:p text:style-name="P151">Воспитатель:<text:s/>Ну тогда полетели!</text:p>
      <text:p text:style-name="P152">(Дети имитируют звук двигателей)</text:p>
      <text:p text:style-name="P153">Воспитатель:<text:s/>Вот наконец-то мы <text:s/>с вами вернулись на свою родную планету. Путешествуя по космическому пространству ,вы<text:s/>увидели много интересного,<text:s/>вам будет о чем рассказать своим близким и друзьям, а еще <text:s/>вы покажете им свои рисунки .Ребята, а теперь давайте расставим ваши работы и посмотрим ,кто что нарисовал.(Дети выставляют работы на доски)</text:p>
      <text:p text:style-name="P154">-Кто из вас покажет ,что ему понравилось и почему?</text:p>
      <text:p text:style-name="P155">Ребенок: Мне понравилась вот эта работа ,потому ,что здесь красивая ракета и звезды.</text:p>
      <text:p text:style-name="P156">Воспитатель: А тебе что понравилось ,Антон?</text:p>
      <text:p text:style-name="P157">Ребенок: Мне понравился этот рисунок ,потому что здесь очень яркие звезды и разные планеты.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етик</dc:creator>
    <meta:creation-date>2014-12-27T09:38:00Z</meta:creation-date>
    <dc:date>2014-12-27T09:44:00Z</dc:date>
    <meta:print-date>2014-12-22T12:18:00Z</meta:print-date>
    <meta:template xlink:href="Normal" xlink:type="simple"/>
    <meta:editing-cycles>3</meta:editing-cycles>
    <meta:editing-duration>PT540S</meta:editing-duration>
    <meta:document-statistic meta:page-count="9" meta:paragraph-count="16" meta:word-count="1205" meta:character-count="8062" meta:row-count="57" meta:non-whitespace-character-count="6873"/>
  </office:meta>
</office:document-meta>
</file>