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 style:shadow="none">
        <style:background-image/>
      </style:paragraph-properties>
      <style:text-properties fo:language="ru" fo:country="RU"/>
    </style:style>
    <style:style style:name="P2" style:family="paragraph" style:parent-style-name="Standard">
      <style:paragraph-properties fo:background-color="transparent" style:shadow="none">
        <style:background-image/>
      </style:paragraph-properties>
      <style:text-properties fo:language="ru" fo:country="RU"/>
    </style:style>
    <style:style style:name="P3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language="ru" fo:country="RU"/>
    </style:style>
    <style:style style:name="P4" style:family="paragraph" style:parent-style-name="Standard">
      <style:paragraph-properties fo:background-color="transparent" style:shadow="none">
        <style:background-image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 fo:background-color="transparent" style:shadow="none">
        <style:background-image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background-color="transparent" style:shadow="none">
        <style:background-image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background-color="transparent" style:shadow="none"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background-color="transparent" style:shadow="none">
        <style:background-image/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20pt" fo:language="ru" fo:country="RU" style:font-size-asian="20pt" style:font-size-complex="20pt"/>
    </style:style>
    <style:style style:name="P13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text-shadow="1pt 1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МБОУ «СОШ имени А. Джанибекова с. Растопуловка»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Сценарий <text:s/></text:p>
      <text:p text:style-name="P12">физкультурно- музыкального праздника,</text:p>
      <text:p text:style-name="P12">посвященного дню Защиника Отечества </text:p>
      <text:p text:style-name="P12"/>
      <text:p text:style-name="P13">«Мы с папами сильные, смелые, </text:p>
      <text:p text:style-name="P13">ловкие, умелые!» </text:p>
      <text:p text:style-name="P4"/>
      <text:p text:style-name="P5">Старшая группа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Инструктор по физкультурной культуре </text:p>
      <text:p text:style-name="P6">Кинжалиева Р.С. </text:p>
      <text:p text:style-name="P6">Музыкальный руководитель </text:p>
      <text:p text:style-name="P6">Исалиева Г.Х. </text:p>
      <text:p text:style-name="P6">Дата проведения ___________</text:p>
      <text:p text:style-name="P6"/>
      <text:p text:style-name="P4"/>
      <text:p text:style-name="P4"/>
      <text:p text:style-name="P4"/>
      <text:p text:style-name="P4"/>
      <text:p text:style-name="P4"><text:soft-page-break/></text:p>
      <text:p text:style-name="P4">Дети входят в зал под фонограмму «Военного марша». </text:p>
      <text:p text:style-name="P10"><text:span text:style-name="T1">Инструктор:</text:span><text:span text:style-name="T1"> Здравствуйте ребятишки, </text:span></text:p>
      <text:p text:style-name="P4"><text:s text:c="22"/>Девчонки и мальчишки!</text:p>
      <text:p text:style-name="P4"><text:s text:c="22"/>Здравствуйте, зрители, </text:p>
      <text:p text:style-name="P4"><text:s text:c="22"/>Дорогие родители! </text:p>
      <text:p text:style-name="P4">Сегодня мы собрались, чтобы поздравить всех мужчин с Днем Защитника Отечества. Защитники есть в каждой семье- это и дедушки, и старшие братья, и конечно же, ваши любимые папы! Пожелаем им здоровья, успехов во всех делах и гордости за своих детей, которые их очень любят! </text:p>
      <text:p text:style-name="P4">А сейчас примите поздравления от детей: </text:p>
      <text:p text:style-name="P4"/>
      <text:p text:style-name="P4">Сегодня день особый</text:p>
      <text:p text:style-name="P4">для мальчишек и мужчин- </text:p>
      <text:p text:style-name="P4">День Защитника Отечества, </text:p>
      <text:p text:style-name="P4">Знает каждый гражданин! </text:p>
      <text:p text:style-name="P4"/>
      <text:p text:style-name="P4">Мы мальчишек поздравляем!</text:p>
      <text:p text:style-name="P4">И здоровья им желаем, </text:p>
      <text:p text:style-name="P4">Чтоб росли большими </text:p>
      <text:p text:style-name="P4">И защитниками были! </text:p>
      <text:p text:style-name="P4"/>
      <text:p text:style-name="P4">Мы хотим сказать вам громко:</text:p>
      <text:p text:style-name="P4">Важен мир для всех ребят!</text:p>
      <text:p text:style-name="P4">Поздравляют вас девчонки, </text:p>
      <text:p text:style-name="P4">Наших будущих солдат! </text:p>
      <text:p text:style-name="P4"/>
      <text:p text:style-name="P4">Станут мальчики большими,</text:p>
      <text:p text:style-name="P4"><text:s/>Будут родину беречь, </text:p>
      <text:p text:style-name="P4">Будет мир несокрушимым </text:p>
      <text:p text:style-name="P4">Для любви и добрых встреч! </text:p>
      <text:p text:style-name="P4"/>
      <text:p text:style-name="P4">Мы всегда за вас горою, </text:p>
      <text:p text:style-name="P4">Будем верно охранять! </text:p>
      <text:p text:style-name="P4">МОЖЕТ СТАНУ Я ГЕРОЕМ? </text:p>
      <text:p text:style-name="P4">Надо срочно подрастать! </text:p>
      <text:p text:style-name="P4"/>
      <text:p text:style-name="P4">Наши юные солдаты </text:p>
      <text:p text:style-name="P4">И отважны, и сильны! </text:p>
      <text:p text:style-name="P4">На российского солдата</text:p>
      <text:p text:style-name="P4"><text:s/>С уважением <text:s/>смотри! </text:p>
      <text:p text:style-name="P4"/>
      <text:p text:style-name="P4">Все: Ура защитникам страны! УРА! УРА! УРА! </text:p>
      <text:p text:style-name="P4"/>
      <text:p text:style-name="P4">Исполняется песня «Бравые солдаты»</text:p>
      <text:p text:style-name="P4"><text:soft-page-break/>Инструктор: Пройдет немного времени, наши мальчишки подрастут и займут место тех, кто стоит на страже нашей Родины. И сегодня мы проведем этот праздник как игру состязание. Девиз нашего праздника «Тяжело в учении- легко в бою!»Готовы соревноваться? (ДА!)Итак добро пожаловать в школу молодого бойца! (Перестроение в две колонны)Мы начнем с представления команд: </text:p>
      <text:p text:style-name="P4">Команда <text:span text:style-name="T2">«Богатыри»:</text:span></text:p>
      <text:p text:style-name="P8"><text:s text:c="41"/>Мы сил не пожалеем, </text:p>
      <text:p text:style-name="P8"><text:s text:c="40"/>Покажем, что умеем!</text:p>
      <text:p text:style-name="P4">Команда <text:span text:style-name="T2">«Силачи»:</text:span></text:p>
      <text:p text:style-name="P9"><text:s text:c="34"/>Мы ребята смелые, </text:p>
      <text:p text:style-name="P9"><text:s text:c="33"/>Ловкие, умелые!</text:p>
      <text:p text:style-name="P4">Инструктор: Итак первое испытание. Чтобы нести службу с честью, нужно готовиться к этому с детства. Представьте себе, что вы служите в армии в вашей части объявили учения! Задача- как можно быстрее перейти через переправу. Эстафета «Переправа» (с кольцами) </text:p>
      <text:p text:style-name="P4">Для начала очень даже неплохо! Молодцы! <text:s/></text:p>
      <text:p text:style-name="P4"><text:s text:c="32"/>Меткий глаз- залог успеха, </text:p>
      <text:p text:style-name="P4"><text:s text:c="32"/>Скажет вам любой, </text:p>
      <text:p text:style-name="P4"><text:s text:c="32"/>Чтоб желанная победа </text:p>
      <text:p text:style-name="P4"><text:s text:c="32"/>Завершила правый бой! </text:p>
      <text:p text:style-name="P4">Эстафета «Снайперы». Участникам нужно проползти по скамье, взять мяч и забросить в корзину, расположенную на расстоянии 1,5- 2 мм, а затем по скамье вернуться обратно. </text:p>
      <text:p text:style-name="P4">Инструктор: Молодцы! По случаю праздника ребята подготовили танцевальный номер в подарок папам! (Дети исполняют танец под песню Л. Агутина «Граница»). </text:p>
      <text:p text:style-name="P4"><text:s text:c="33"/>Все мальчишки всей страны </text:p>
      <text:p text:style-name="P4"><text:s text:c="33"/>Быть отважными должны!</text:p>
      <text:p text:style-name="P4"><text:s text:c="33"/>Чтоб границы охранялись! </text:p>
      <text:p text:style-name="P4"><text:s text:c="33"/>Чтоб мамы улыбались! </text:p>
      <text:p text:style-name="P4"><text:s text:c="33"/>Чтоб не было войны!</text:p>
      <text:p text:style-name="P4">Наши юные защитники Отечества очень хорошо танцуют! Но смогут ли ответить на наши непростые вопросы. Итак, внимание, ребята, конкурс на смекалку- какая команда даст больше правильных ответов. </text:p>
      <text:p text:style-name="P4">Наша армия сильна? (ДА)</text:p>
      <text:p text:style-name="P4">Защищает мир она? (ДА)</text:p>
      <text:p text:style-name="P4">Мальчишки в армию пойдут? (ДА)</text:p>
      <text:p text:style-name="P4">Девочек с собой возьмут? (НЕТ) </text:p>
      <text:p text:style-name="P4">Илья Муромец- герой? (Да)</text:p>
      <text:p text:style-name="P4">На фронт ушел он молодой? (НЕТ) </text:p>
      <text:p text:style-name="P4">Соловья он победил? (ДА) </text:p>
      <text:p text:style-name="P4">Из автомата подстрелил? (НЕТ) </text:p>
      <text:p text:style-name="P4">У Буратино длинный нос? (ДА) </text:p>
      <text:p text:style-name="P4">На корабле он был матрос? (НЕТ) </text:p>
      <text:p text:style-name="P4"><text:soft-page-break/>В пруду он в тине? (НЕТ) </text:p>
      <text:p text:style-name="P4">Враги утопят Буратино? (НЕТ) </text:p>
      <text:p text:style-name="P4">Стоит летчик на границе? (НЕТ) </text:p>
      <text:p text:style-name="P4">Сегодня праздник отмечаем? (ДА) </text:p>
      <text:p text:style-name="P4">Мам, девчонок поздравляем? (НЕТ)</text:p>
      <text:p text:style-name="P4">Мир важнее всего на свете? (ДА) </text:p>
      <text:p text:style-name="P4">Знают это даже дети? (ДА) </text:p>
      <text:p text:style-name="P4"/>
      <text:p text:style-name="P4">Инструктор: Наши папы заскучали, мы предлагаем им послушать пословицы и продолжить их (разминка для пап «Продолжи пословицу»). </text:p>
      <text:p text:style-name="P4">Инструктор: <text:s/>А теперь нужно подкрепиться! Где кормят солдат? На полевой кухне! На первое- суп, на второе- картошка. (дети строятся в две колонны по командам. </text:p>
      <text:p text:style-name="P4"><text:span text:style-name="T3">Эстафета</text:span> «Передай картошку». Дети передают друг другу картошку. </text:p>
      <text:p text:style-name="P4">Эстафета «Почисти картошку». Папы (по одному из каждой команды) чистят картошку- кто быстрее. </text:p>
      <text:p text:style-name="P4">Игра «Узнай ребенка»- папы с завязанными глазами должен узнать среди 3-4 детей своего. </text:p>
      <text:p text:style-name="P4">Инструктор: Ребята очень ждали этот праздник и хотят поздравить своих пап стихами! </text:p>
      <text:p text:style-name="P4"><text:s text:c="38"/>Папу поздравляю</text:p>
      <text:p text:style-name="P4"><text:s text:c="38"/>С праздником мужским, </text:p>
      <text:p text:style-name="P4"><text:s text:c="38"/>В юности я знаю, </text:p>
      <text:p text:style-name="P4"><text:s text:c="38"/>В армии служил. </text:p>
      <text:p text:style-name="P4"/>
      <text:p text:style-name="P4"><text:s text:c="38"/>Значит тоже воин,</text:p>
      <text:p text:style-name="P4"><text:s text:c="38"/>Хоть не командир. </text:p>
      <text:p text:style-name="P4"><text:s text:c="38"/>Праздника достоин, <text:s/></text:p>
      <text:p text:style-name="P4"><text:s text:c="38"/>Охранял весь мир! </text:p>
      <text:p text:style-name="P4"/>
      <text:p text:style-name="P4"><text:s text:c="38"/>Для меня ты — главный! </text:p>
      <text:p text:style-name="P4"><text:s text:c="38"/>Мне не дашь пропасть: </text:p>
      <text:p text:style-name="P4"><text:s text:c="38"/>я Отчизны славной </text:p>
      <text:p text:style-name="P4"><text:s text:c="38"/>маленькая часть! </text:p>
      <text:p text:style-name="P4">Инструктор: А сейчас объявляется конкурс для пап «Одень своего ребенка». Папы из разных команд одевает на детей вывернутую наизнанку одежду (свитер, брюки, куртку, шапку, шарф)</text:p>
      <text:p text:style-name="P4">Инструктор: Моряки- народ веселый, </text:p>
      <text:p text:style-name="P4"><text:s text:c="13"/>Хорошо живут! </text:p>
      <text:p text:style-name="P4"><text:s text:c="13"/>И в свободные минуты </text:p>
      <text:p text:style-name="P4"><text:s text:c="13"/>Пляшут и поют! </text:p>
      <text:p text:style-name="P4">Ребенок: Бескозырки есть у нас, </text:p>
      <text:p text:style-name="P4"><text:s text:c="11"/>Спляшем «Яблочко» сейчас! </text:p>
      <text:p text:style-name="P4">Танец «Яблочко».</text:p>
      <text:p text:style-name="P4">Инструктор: А сейчас мы предлагаем папам проявить смекалку- разгадать наши <text:soft-page-break/>загадки! </text:p>
      <text:list xml:id="list2592224415943628618" text:style-name="L1">
        <text:list-item>
          <text:p text:style-name="P7">Старый опытный воин- сторожила, дембель, ветеран;</text:p>
        </text:list-item>
        <text:list-item>
          <text:p text:style-name="P7">Находиться в дозоре- это значит: быть под следствием, чистить картошку, быть на посту. </text:p>
        </text:list-item>
        <text:list-item>
          <text:p text:style-name="P7">Летний головной убор, предназначен для офицерского состава: пилотка, фуражка, папаха, бандана. </text:p>
        </text:list-item>
        <text:list-item>
          <text:p text:style-name="P7">Внеочередной наряд- это: парадный мундир офицера, повышение по службе, бонус постоянному покупателю, наказание за провинность. </text:p>
        </text:list-item>
        <text:list-item>
          <text:p text:style-name="P7">Кто из перечисленных людей не является оружейных дел мастер: Илюши, Калашников, Мосин, Макаров. </text:p>
        </text:list-item>
      </text:list>
      <text:p text:style-name="P4"/>
      <text:p text:style-name="P4">Инструктор: И снова объявляется конкурс для пап- <text:s/>«Кто быстрее оденет противогаз». <text:s/></text:p>
      <text:p text:style-name="P4">Инструктор: Занятие в школе молодого бойца подошли к концу. Пусть не все получилось сразу, но можно с уверенностью сказать, что все достойно справились с испытаниями! Благодарю за службу! </text:p>
      <text:p text:style-name="P4">ВСЕ дети (встав и поднеся руку к виску ): СЛУЖУ РОССИИ!</text:p>
      <text:p text:style-name="P4">Песня «Папа мой — Российский офицер». </text:p>
      <text:p text:style-name="P4">Молодцы, ребята! Вы замечательно справились с заданиями, показали, что вы сильные, дружные, ловкие и находчивые! Вырастите и станите достойными защитниками нашей родины, которую мы любим и бережем! </text:p>
      <text:p text:style-name="P4">Инструктор: Выражаю благодарность всем папам, дедушкам, братьям, оказавшим помощь и поддержку. С ПРАЗДНИКОМ! С ДНЕМ ЗАЩИТНИКА ОТЕЧЕСТВА! </text:p>
      <text:p text:style-name="P4">(дети дарят подарки своим папам). 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48S</meta:editing-duration>
    <meta:editing-cycles>4</meta:editing-cycles>
    <meta:generator>OpenOffice/4.0.0$Win32 OpenOffice.org_project/400m3$Build-9702</meta:generator>
    <dc:date>2014-03-17T19:58:01.04</dc:date>
    <dc:creator>User </dc:creator>
    <meta:printed-by>User </meta:printed-by>
    <meta:print-date>2014-03-17T19:57:24.12</meta:print-date>
    <meta:document-statistic meta:table-count="0" meta:image-count="0" meta:object-count="0" meta:page-count="5" meta:paragraph-count="122" meta:word-count="845" meta:character-count="6834"/>
    <meta:user-defined meta:name="Info 1"/>
    <meta:user-defined meta:name="Info 2"/>
    <meta:user-defined meta:name="Info 3"/>
    <meta:user-defined meta:name="Info 4"/>
  </office:meta>
</office:document-meta>
</file>