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3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4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5" style:family="text">
      <style:text-properties fo:font-size="14.00pt" fo:font-weight="bold" fo:font-family="'Segoe UI Symbol'" style:font-family-asian="'Segoe UI Symbol'" style:font-family-complex="'Segoe UI Symbol'" fo:background-color="transparent" style:use-window-font-color="true"/>
    </style:style>
    <style:style style:name="T6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" style:family="text">
      <style:text-properties fo:font-size="18.00pt" fo:font-weight="bold" fo:font-family="'Times New Roman'" style:font-family-asian="'Times New Roman'" style:font-family-complex="'Times New Roman'" fo:background-color="transparent" style:use-window-font-color="true"/>
    </style:style>
    <style:style style:name="T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" style:family="text">
      <style:text-properties fo:font-size="18.00pt" fo:font-weight="bold" fo:font-family="'Times New Roman'" style:font-family-asian="'Times New Roman'" style:font-family-complex="'Times New Roman'" fo:background-color="transparent" style:use-window-font-color="true"/>
    </style:style>
    <style:style style:name="T11" style:family="text">
      <style:text-properties fo:font-size="18.00pt" fo:font-weight="bold" fo:font-family="'Times New Roman'" style:font-family-asian="'Times New Roman'" style:font-family-complex="'Times New Roman'" fo:background-color="transparent" style:use-window-font-color="true"/>
    </style:style>
    <style:style style:name="T12" style:family="text">
      <style:text-properties fo:font-size="18.00pt" fo:font-weight="bold" fo:font-family="'Times New Roman'" style:font-family-asian="'Times New Roman'" style:font-family-complex="'Times New Roman'" fo:background-color="transparent" style:use-window-font-color="true"/>
    </style:style>
    <style:style style:name="T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5" style:family="text">
      <style:text-properties fo:font-size="16.00pt" fo:font-weight="bold" fo:font-family="'Times New Roman'" style:font-family-asian="'Times New Roman'" style:font-family-complex="'Times New Roman'" fo:background-color="transparent" style:use-window-font-color="true"/>
    </style:style>
    <style:style style:name="T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" style:family="text">
      <style:text-properties fo:font-size="18.00pt" fo:font-weight="bold" fo:font-family="'Times New Roman'" style:font-family-asian="'Times New Roman'" style:font-family-complex="'Times New Roman'" fo:background-color="transparent" style:use-window-font-color="true"/>
    </style:style>
    <style:style style:name="T20" style:family="text">
      <style:text-properties fo:font-size="18.00pt" fo:font-weight="bold" fo:font-family="'Times New Roman'" style:font-family-asian="'Times New Roman'" style:font-family-complex="'Times New Roman'" fo:background-color="transparent" style:use-window-font-color="true"/>
    </style:style>
    <style:style style:name="T21" style:family="text">
      <style:text-properties fo:font-size="18.00pt" fo:font-weight="normal" fo:font-family="'Times New Roman'" style:font-family-asian="'Times New Roman'" style:font-family-complex="'Times New Roman'" fo:background-color="transparent" style:use-window-font-color="true"/>
    </style:style>
    <style:style style:name="T2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29" style:family="text">
      <style:text-properties fo:font-size="18.00pt" fo:font-weight="bold" fo:font-family="'Times New Roman'" style:font-family-asian="'Times New Roman'" style:font-family-complex="'Times New Roman'" fo:background-color="transparent" style:use-window-font-color="true"/>
    </style:style>
    <style:style style:name="T30" style:family="text">
      <style:text-properties fo:font-size="18.00pt" fo:font-weight="bold" fo:font-family="'Times New Roman'" style:font-family-asian="'Times New Roman'" style:font-family-complex="'Times New Roman'" fo:background-color="transparent" style:use-window-font-color="true"/>
    </style:style>
    <style:style style:name="T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4" style:family="text">
      <style:text-properties fo:font-size="18.00pt" fo:font-weight="bold" fo:font-family="'Times New Roman'" style:font-family-asian="'Times New Roman'" style:font-family-complex="'Times New Roman'" fo:background-color="transparent" style:use-window-font-color="true"/>
    </style:style>
    <style:style style:name="T55" style:family="text">
      <style:text-properties fo:font-size="18.00pt" fo:font-weight="bold" fo:font-family="'Times New Roman'" style:font-family-asian="'Times New Roman'" style:font-family-complex="'Times New Roman'" fo:background-color="transparent" style:use-window-font-color="true"/>
    </style:style>
    <style:style style:name="T56" style:family="text">
      <style:text-properties fo:font-size="18.00pt" fo:font-weight="bold" fo:font-family="'Times New Roman'" style:font-family-asian="'Times New Roman'" style:font-family-complex="'Times New Roman'" fo:background-color="transparent" style:use-window-font-color="true"/>
    </style:style>
    <style:style style:name="T5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8" style:family="text">
      <style:text-properties fo:font-size="18.00pt" fo:font-weight="bold" fo:font-family="'Times New Roman'" style:font-family-asian="'Times New Roman'" style:font-family-complex="'Times New Roman'" fo:background-color="transparent" style:use-window-font-color="true"/>
    </style:style>
    <style:style style:name="T69" style:family="text">
      <style:text-properties fo:font-size="18.00pt" fo:font-weight="bold" fo:font-family="'Times New Roman'" style:font-family-asian="'Times New Roman'" style:font-family-complex="'Times New Roman'" fo:background-color="transparent" style:use-window-font-color="true"/>
    </style:style>
    <style:style style:name="T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0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1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02" style:family="text">
      <style:text-properties fo:font-size="18.00pt" fo:font-weight="bold" fo:font-family="'Times New Roman'" style:font-family-asian="'Times New Roman'" style:font-family-complex="'Times New Roman'" fo:background-color="transparent" style:use-window-font-color="true"/>
    </style:style>
    <style:style style:name="T103" style:family="text">
      <style:text-properties fo:font-size="18.00pt" fo:font-weight="bold" fo:font-family="'Times New Roman'" style:font-family-asian="'Times New Roman'" style:font-family-complex="'Times New Roman'" fo:background-color="transparent" style:use-window-font-color="true"/>
    </style:style>
    <style:style style:name="T10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0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0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0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0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1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1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1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1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1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1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1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1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2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2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2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2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2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2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2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2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9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1" style:family="text">
      <style:text-properties fo:font-size="20.00pt" fo:font-weight="bold" fo:font-family="'Times New Roman'" style:font-family-asian="'Times New Roman'" style:font-family-complex="'Times New Roman'" fo:background-color="transparent" style:use-window-font-color="true"/>
    </style:style>
    <style:style style:name="T132" style:family="text">
      <style:text-properties fo:font-size="20.00pt" fo:font-weight="bold" fo:font-family="'Times New Roman'" style:font-family-asian="'Times New Roman'" style:font-family-complex="'Times New Roman'" fo:background-color="transparent" style:use-window-font-color="true"/>
    </style:style>
    <style:style style:name="T13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3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3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3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37" style:family="text">
      <style:text-properties fo:font-size="14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138" style:family="text">
      <style:text-properties fo:font-size="14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1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0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41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42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43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44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45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7" style:family="text">
      <style:text-properties fo:font-size="16.00pt" fo:font-weight="bold" fo:font-family="'Times New Roman'" style:font-family-asian="'Times New Roman'" style:font-family-complex="'Times New Roman'" fo:background-color="transparent" style:use-window-font-color="true"/>
    </style:style>
    <style:style style:name="T148" style:family="text">
      <style:text-properties fo:font-size="16.00pt" fo:font-weight="bold" fo:font-family="'Times New Roman'" style:font-family-asian="'Times New Roman'" style:font-family-complex="'Times New Roman'" fo:background-color="transparent" style:use-window-font-color="true"/>
    </style:style>
    <style:style style:name="T14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1" style:family="text">
      <style:text-properties fo:font-size="16.00pt" fo:font-weight="bold" fo:font-family="'Times New Roman'" style:font-family-asian="'Times New Roman'" style:font-family-complex="'Times New Roman'" fo:background-color="transparent" style:use-window-font-color="true"/>
    </style:style>
    <style:style style:name="T152" style:family="text">
      <style:text-properties fo:font-size="16.00pt" fo:font-weight="bold" fo:font-family="'Times New Roman'" style:font-family-asian="'Times New Roman'" style:font-family-complex="'Times New Roman'" fo:background-color="transparent" style:use-window-font-color="true"/>
    </style:style>
    <style:style style:name="T15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5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5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8" style:family="text">
      <style:text-properties fo:font-size="16.00pt" fo:font-weight="bold" fo:font-family="'Times New Roman'" style:font-family-asian="'Times New Roman'" style:font-family-complex="'Times New Roman'" fo:background-color="transparent" style:use-window-font-color="true"/>
    </style:style>
    <style:style style:name="T159" style:family="text">
      <style:text-properties fo:font-size="16.00pt" fo:font-weight="bold" fo:font-family="'Times New Roman'" style:font-family-asian="'Times New Roman'" style:font-family-complex="'Times New Roman'" fo:background-color="transparent" style:use-window-font-color="true"/>
    </style:style>
    <style:style style:name="T16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2" style:family="text">
      <style:text-properties fo:font-size="16.00pt" fo:font-weight="bold" fo:font-family="'Times New Roman'" style:font-family-asian="'Times New Roman'" style:font-family-complex="'Times New Roman'" fo:background-color="transparent" style:use-window-font-color="true"/>
    </style:style>
    <style:style style:name="T163" style:family="text">
      <style:text-properties fo:font-size="16.00pt" fo:font-weight="bold" fo:font-family="'Times New Roman'" style:font-family-asian="'Times New Roman'" style:font-family-complex="'Times New Roman'" fo:background-color="transparent" style:use-window-font-color="true"/>
    </style:style>
    <style:style style:name="T16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65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66" style:family="text">
      <style:text-properties fo:font-size="16.00pt" fo:font-weight="bold" fo:font-family="'Times New Roman'" style:font-family-asian="'Times New Roman'" style:font-family-complex="'Times New Roman'" fo:background-color="transparent" style:use-window-font-color="true"/>
    </style:style>
    <style:style style:name="T167" style:family="text">
      <style:text-properties fo:font-size="16.00pt" fo:font-weight="bold" fo:font-family="'Times New Roman'" style:font-family-asian="'Times New Roman'" style:font-family-complex="'Times New Roman'" fo:background-color="transparent" style:use-window-font-color="true"/>
    </style:style>
    <style:style style:name="T16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71" style:family="text">
      <style:text-properties fo:font-size="16.00pt" fo:font-weight="bold" fo:font-family="'Times New Roman'" style:font-family-asian="'Times New Roman'" style:font-family-complex="'Times New Roman'" fo:background-color="transparent" style:use-window-font-color="true"/>
    </style:style>
    <style:style style:name="T172" style:family="text">
      <style:text-properties fo:font-size="16.00pt" fo:font-weight="bold" fo:font-family="'Times New Roman'" style:font-family-asian="'Times New Roman'" style:font-family-complex="'Times New Roman'" fo:background-color="transparent" style:use-window-font-color="true"/>
    </style:style>
    <style:style style:name="T17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7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75" style:family="text">
      <style:text-properties fo:font-size="18.00pt" fo:font-weight="bold" fo:font-family="'Times New Roman'" style:font-family-asian="'Times New Roman'" style:font-family-complex="'Times New Roman'" fo:background-color="transparent" style:use-window-font-color="true"/>
    </style:style>
    <style:style style:name="T176" style:family="text">
      <style:text-properties fo:font-size="18.00pt" fo:font-weight="bold" fo:font-family="'Times New Roman'" style:font-family-asian="'Times New Roman'" style:font-family-complex="'Times New Roman'" fo:background-color="transparent" style:use-window-font-color="true"/>
    </style:style>
    <style:style style:name="T177" style:family="text">
      <style:text-properties fo:font-size="18.00pt" fo:font-weight="bold" fo:font-family="'Times New Roman'" style:font-family-asian="'Times New Roman'" style:font-family-complex="'Times New Roman'" fo:background-color="transparent" style:use-window-font-color="true"/>
    </style:style>
    <style:style style:name="T178" style:family="text">
      <style:text-properties fo:font-size="18.00pt" fo:font-weight="bold" fo:font-family="'Times New Roman'" style:font-family-asian="'Times New Roman'" style:font-family-complex="'Times New Roman'" fo:background-color="transparent" style:use-window-font-color="true"/>
    </style:style>
    <style:style style:name="T17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0" style:family="text">
      <style:text-properties fo:font-size="18.00pt" fo:font-weight="bold" fo:font-family="'Times New Roman'" style:font-family-asian="'Times New Roman'" style:font-family-complex="'Times New Roman'" fo:background-color="transparent" style:use-window-font-color="true"/>
    </style:style>
    <style:style style:name="T18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3" style:family="text">
      <style:text-properties fo:font-size="16.00pt" fo:font-weight="bold" fo:font-family="'Times New Roman'" style:font-family-asian="'Times New Roman'" style:font-family-complex="'Times New Roman'" fo:background-color="transparent" style:use-window-font-color="true"/>
    </style:style>
    <style:style style:name="T184" style:family="text">
      <style:text-properties fo:font-size="16.00pt" fo:font-weight="bold" fo:font-family="'Times New Roman'" style:font-family-asian="'Times New Roman'" style:font-family-complex="'Times New Roman'" fo:background-color="transparent" style:use-window-font-color="true"/>
    </style:style>
    <style:style style:name="T18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8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7" style:family="text">
      <style:text-properties fo:font-size="16.00pt" fo:font-weight="bold" fo:font-family="'Times New Roman'" style:font-family-asian="'Times New Roman'" style:font-family-complex="'Times New Roman'" fo:background-color="transparent" style:use-window-font-color="true"/>
    </style:style>
    <style:style style:name="T18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8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0" style:family="text">
      <style:text-properties fo:font-size="16.00pt" fo:font-weight="bold" fo:font-family="'Times New Roman'" style:font-family-asian="'Times New Roman'" style:font-family-complex="'Times New Roman'" fo:background-color="transparent" style:use-window-font-color="true"/>
    </style:style>
    <style:style style:name="T19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9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3" style:family="text">
      <style:text-properties fo:font-size="16.00pt" fo:font-weight="bold" fo:font-family="'Times New Roman'" style:font-family-asian="'Times New Roman'" style:font-family-complex="'Times New Roman'" fo:background-color="transparent" style:use-window-font-color="true"/>
    </style:style>
    <style:style style:name="T19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9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6" style:family="text">
      <style:text-properties fo:font-size="16.00pt" fo:font-weight="bold" fo:font-family="'Times New Roman'" style:font-family-asian="'Times New Roman'" style:font-family-complex="'Times New Roman'" fo:background-color="transparent" style:use-window-font-color="true"/>
    </style:style>
    <style:style style:name="T19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9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9" style:family="text">
      <style:text-properties fo:font-size="16.00pt" fo:font-weight="bold" fo:font-family="'Times New Roman'" style:font-family-asian="'Times New Roman'" style:font-family-complex="'Times New Roman'" fo:background-color="transparent" style:use-window-font-color="true"/>
    </style:style>
    <style:style style:name="T20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0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2" style:family="text">
      <style:text-properties fo:font-size="16.00pt" fo:font-weight="bold" fo:font-family="'Times New Roman'" style:font-family-asian="'Times New Roman'" style:font-family-complex="'Times New Roman'" fo:background-color="transparent" style:use-window-font-color="true"/>
    </style:style>
    <style:style style:name="T20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04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205" style:family="text">
      <style:text-properties fo:font-size="16.00pt" fo:font-weight="bold" fo:font-family="'Times New Roman'" style:font-family-asian="'Times New Roman'" style:font-family-complex="'Times New Roman'" fo:background-color="transparent" style:use-window-font-color="true"/>
    </style:style>
    <style:style style:name="T20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0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8" style:family="text">
      <style:text-properties fo:font-size="16.00pt" fo:font-weight="bold" fo:font-family="'Times New Roman'" style:font-family-asian="'Times New Roman'" style:font-family-complex="'Times New Roman'" fo:background-color="transparent" style:use-window-font-color="true"/>
    </style:style>
    <style:style style:name="T20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1" style:family="text">
      <style:text-properties fo:font-size="16.00pt" fo:font-weight="bold" fo:font-family="'Times New Roman'" style:font-family-asian="'Times New Roman'" style:font-family-complex="'Times New Roman'" fo:background-color="transparent" style:use-window-font-color="true"/>
    </style:style>
    <style:style style:name="T21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4" style:family="text">
      <style:text-properties fo:font-size="16.00pt" fo:font-weight="bold" fo:font-family="'Times New Roman'" style:font-family-asian="'Times New Roman'" style:font-family-complex="'Times New Roman'" fo:background-color="transparent" style:use-window-font-color="true"/>
    </style:style>
    <style:style style:name="T21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7" style:family="text">
      <style:text-properties fo:font-size="16.00pt" fo:font-weight="bold" fo:font-family="'Times New Roman'" style:font-family-asian="'Times New Roman'" style:font-family-complex="'Times New Roman'" fo:background-color="transparent" style:use-window-font-color="true"/>
    </style:style>
    <style:style style:name="T218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21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1" style:family="text">
      <style:text-properties fo:font-size="16.00pt" fo:font-weight="bold" fo:font-family="'Times New Roman'" style:font-family-asian="'Times New Roman'" style:font-family-complex="'Times New Roman'" fo:background-color="transparent" style:use-window-font-color="true"/>
    </style:style>
    <style:style style:name="T22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4" style:family="text">
      <style:text-properties fo:font-size="16.00pt" fo:font-weight="bold" fo:font-family="'Times New Roman'" style:font-family-asian="'Times New Roman'" style:font-family-complex="'Times New Roman'" fo:background-color="transparent" style:use-window-font-color="true"/>
    </style:style>
    <style:style style:name="T22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7" style:family="text">
      <style:text-properties fo:font-size="16.00pt" fo:font-weight="bold" fo:font-family="'Times New Roman'" style:font-family-asian="'Times New Roman'" style:font-family-complex="'Times New Roman'" fo:background-color="transparent" style:use-window-font-color="true"/>
    </style:style>
    <style:style style:name="T22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0" style:family="text">
      <style:text-properties fo:font-size="16.00pt" fo:font-weight="bold" fo:font-family="'Times New Roman'" style:font-family-asian="'Times New Roman'" style:font-family-complex="'Times New Roman'" fo:background-color="transparent" style:use-window-font-color="true"/>
    </style:style>
    <style:style style:name="T23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3" style:family="text">
      <style:text-properties fo:font-size="18.00pt" fo:font-weight="bold" fo:font-family="'Times New Roman'" style:font-family-asian="'Times New Roman'" style:font-family-complex="'Times New Roman'" fo:background-color="transparent" style:use-window-font-color="true"/>
    </style:style>
    <style:style style:name="T23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6" style:family="text">
      <style:text-properties fo:font-size="16.00pt" fo:font-weight="bold" fo:font-family="'Times New Roman'" style:font-family-asian="'Times New Roman'" style:font-family-complex="'Times New Roman'" fo:background-color="transparent" style:use-window-font-color="true"/>
    </style:style>
    <style:style style:name="T237" style:family="text">
      <style:text-properties fo:font-size="16.00pt" fo:font-weight="bold" fo:font-family="'Times New Roman'" style:font-family-asian="'Times New Roman'" style:font-family-complex="'Times New Roman'" fo:background-color="transparent" style:use-window-font-color="true"/>
    </style:style>
    <style:style style:name="T23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0" style:family="text">
      <style:text-properties fo:font-size="16.00pt" fo:font-weight="bold" fo:font-family="'Times New Roman'" style:font-family-asian="'Times New Roman'" style:font-family-complex="'Times New Roman'" fo:background-color="transparent" style:use-window-font-color="true"/>
    </style:style>
    <style:style style:name="T241" style:family="text">
      <style:text-properties fo:font-size="16.00pt" fo:font-weight="bold" fo:font-family="'Times New Roman'" style:font-family-asian="'Times New Roman'" style:font-family-complex="'Times New Roman'" fo:background-color="transparent" style:use-window-font-color="true"/>
    </style:style>
    <style:style style:name="T24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4" style:family="text">
      <style:text-properties fo:font-size="16.00pt" fo:font-weight="bold" fo:font-family="'Times New Roman'" style:font-family-asian="'Times New Roman'" style:font-family-complex="'Times New Roman'" fo:background-color="transparent" style:use-window-font-color="true"/>
    </style:style>
    <style:style style:name="T245" style:family="text">
      <style:text-properties fo:font-size="16.00pt" fo:font-weight="bold" fo:font-family="'Times New Roman'" style:font-family-asian="'Times New Roman'" style:font-family-complex="'Times New Roman'" fo:background-color="transparent" style:use-window-font-color="true"/>
    </style:style>
    <style:style style:name="T24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4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4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4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1" style:family="text">
      <style:text-properties fo:font-size="16.00pt" fo:font-weight="bold" fo:font-family="'Times New Roman'" style:font-family-asian="'Times New Roman'" style:font-family-complex="'Times New Roman'" fo:background-color="transparent" style:use-window-font-color="true"/>
    </style:style>
    <style:style style:name="T252" style:family="text">
      <style:text-properties fo:font-size="16.00pt" fo:font-weight="bold" fo:font-family="'Times New Roman'" style:font-family-asian="'Times New Roman'" style:font-family-complex="'Times New Roman'" fo:background-color="transparent" style:use-window-font-color="true"/>
    </style:style>
    <style:style style:name="T25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54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255" style:family="text">
      <style:text-properties fo:font-size="16.00pt" fo:font-weight="bold" fo:font-family="'Times New Roman'" style:font-family-asian="'Times New Roman'" style:font-family-complex="'Times New Roman'" fo:background-color="transparent" style:use-window-font-color="true"/>
    </style:style>
    <style:style style:name="T256" style:family="text">
      <style:text-properties fo:font-size="16.00pt" fo:font-weight="bold" fo:font-family="'Times New Roman'" style:font-family-asian="'Times New Roman'" style:font-family-complex="'Times New Roman'" fo:background-color="transparent" style:use-window-font-color="true"/>
    </style:style>
    <style:style style:name="T25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9" style:family="text">
      <style:text-properties fo:font-size="16.00pt" fo:font-weight="bold" fo:font-family="'Times New Roman'" style:font-family-asian="'Times New Roman'" style:font-family-complex="'Times New Roman'" fo:background-color="transparent" style:use-window-font-color="true"/>
    </style:style>
    <style:style style:name="T260" style:family="text">
      <style:text-properties fo:font-size="16.00pt" fo:font-weight="bold" fo:font-family="'Times New Roman'" style:font-family-asian="'Times New Roman'" style:font-family-complex="'Times New Roman'" fo:background-color="transparent" style:use-window-font-color="true"/>
    </style:style>
    <style:style style:name="T26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3" style:family="text">
      <style:text-properties fo:font-size="16.00pt" fo:font-weight="bold" fo:font-family="'Times New Roman'" style:font-family-asian="'Times New Roman'" style:font-family-complex="'Times New Roman'" fo:background-color="transparent" style:use-window-font-color="true"/>
    </style:style>
    <style:style style:name="T26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6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6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6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7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2" style:family="text">
      <style:text-properties fo:font-size="18.00pt" fo:font-weight="bold" fo:font-family="'Times New Roman'" style:font-family-asian="'Times New Roman'" style:font-family-complex="'Times New Roman'" fo:background-color="transparent" style:use-window-font-color="true"/>
    </style:style>
    <style:style style:name="T273" style:family="text">
      <style:text-properties fo:font-size="18.00pt" fo:font-weight="bold" fo:font-family="'Times New Roman'" style:font-family-asian="'Times New Roman'" style:font-family-complex="'Times New Roman'" fo:background-color="transparent" style:use-window-font-color="true"/>
    </style:style>
    <style:style style:name="T274" style:family="text">
      <style:text-properties fo:font-size="18.00pt" fo:font-weight="bold" fo:font-family="'Times New Roman'" style:font-family-asian="'Times New Roman'" style:font-family-complex="'Times New Roman'" fo:background-color="transparent" style:use-window-font-color="true"/>
    </style:style>
    <style:style style:name="T275" style:family="text">
      <style:text-properties fo:font-size="18.00pt" fo:font-weight="bold" fo:font-family="'Times New Roman'" style:font-family-asian="'Times New Roman'" style:font-family-complex="'Times New Roman'" fo:background-color="transparent" style:use-window-font-color="true"/>
    </style:style>
    <style:style style:name="T276" style:family="text">
      <style:text-properties fo:font-size="18.00pt" fo:font-weight="bold" fo:font-family="'Times New Roman'" style:font-family-asian="'Times New Roman'" style:font-family-complex="'Times New Roman'" fo:background-color="transparent" style:use-window-font-color="true"/>
    </style:style>
    <style:style style:name="T27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7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1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28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8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8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8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7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28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8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9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9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3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29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95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29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9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9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9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30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0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2" style:family="text">
      <style:text-properties fo:font-size="16.00pt" fo:font-weight="bold" fo:font-family="'Times New Roman'" style:font-family-asian="'Times New Roman'" style:font-family-complex="'Times New Roman'" fo:background-color="transparent" style:use-window-font-color="true"/>
    </style:style>
    <style:style style:name="T30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0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0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0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0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08" style:family="text">
      <style:text-properties fo:font-size="18.00pt" fo:font-weight="bold" fo:font-family="'Times New Roman'" style:font-family-asian="'Times New Roman'" style:font-family-complex="'Times New Roman'" fo:background-color="transparent" style:use-window-font-color="true"/>
    </style:style>
    <style:style style:name="T309" style:family="text">
      <style:text-properties fo:font-size="18.00pt" fo:font-weight="bold" fo:font-family="'Times New Roman'" style:font-family-asian="'Times New Roman'" style:font-family-complex="'Times New Roman'" fo:background-color="transparent" style:use-window-font-color="true"/>
    </style:style>
    <style:style style:name="T310" style:family="text">
      <style:text-properties fo:font-size="18.00pt" fo:font-weight="bold" fo:font-family="'Times New Roman'" style:font-family-asian="'Times New Roman'" style:font-family-complex="'Times New Roman'" fo:background-color="transparent" style:use-window-font-color="true"/>
    </style:style>
    <style:style style:name="T311" style:family="text">
      <style:text-properties fo:font-size="18.00pt" fo:font-weight="bold" fo:font-family="'Times New Roman'" style:font-family-asian="'Times New Roman'" style:font-family-complex="'Times New Roman'" fo:background-color="transparent" style:use-window-font-color="true"/>
    </style:style>
    <style:style style:name="T312" style:family="text">
      <style:text-properties fo:font-size="18.00pt" fo:font-weight="bold" fo:font-family="'Times New Roman'" style:font-family-asian="'Times New Roman'" style:font-family-complex="'Times New Roman'" fo:background-color="transparent" style:use-window-font-color="true"/>
    </style:style>
    <style:style style:name="T3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4" style:family="text">
      <style:text-properties fo:font-size="18.00pt" fo:font-weight="bold" fo:font-family="'Times New Roman'" style:font-family-asian="'Times New Roman'" style:font-family-complex="'Times New Roman'" fo:background-color="transparent" style:use-window-font-color="true"/>
    </style:style>
    <style:style style:name="T315" style:family="text">
      <style:text-properties fo:font-size="16.00pt" fo:font-weight="bold" fo:font-family="'Times New Roman'" style:font-family-asian="'Times New Roman'" style:font-family-complex="'Times New Roman'" fo:background-color="transparent" style:use-window-font-color="true"/>
    </style:style>
    <style:style style:name="T31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8" style:family="text">
      <style:text-properties fo:font-size="18.00pt" fo:font-weight="bold" fo:font-family="'Times New Roman'" style:font-family-asian="'Times New Roman'" style:font-family-complex="'Times New Roman'" fo:background-color="transparent" style:use-window-font-color="true"/>
    </style:style>
    <style:style style:name="T319" style:family="text">
      <style:text-properties fo:font-size="18.00pt" fo:font-weight="bold" fo:font-family="'Times New Roman'" style:font-family-asian="'Times New Roman'" style:font-family-complex="'Times New Roman'" fo:background-color="transparent" style:use-window-font-color="true"/>
    </style:style>
    <style:style style:name="T320" style:family="text">
      <style:text-properties fo:font-size="18.00pt" fo:font-weight="bold" fo:font-family="'Times New Roman'" style:font-family-asian="'Times New Roman'" style:font-family-complex="'Times New Roman'" fo:background-color="transparent" style:use-window-font-color="true"/>
    </style:style>
    <style:style style:name="T321" style:family="text">
      <style:text-properties fo:font-size="18.00pt" fo:font-weight="bold" fo:font-family="'Times New Roman'" style:font-family-asian="'Times New Roman'" style:font-family-complex="'Times New Roman'" fo:background-color="transparent" style:use-window-font-color="true"/>
    </style:style>
    <style:style style:name="T322" style:family="text">
      <style:text-properties fo:font-size="18.00pt" fo:font-weight="bold" fo:font-family="'Times New Roman'" style:font-family-asian="'Times New Roman'" style:font-family-complex="'Times New Roman'" fo:background-color="transparent" style:use-window-font-color="true"/>
    </style:style>
    <style:style style:name="T3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4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32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7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32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2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3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3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3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3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3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3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9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34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4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4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4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4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8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34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5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5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5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53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35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5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7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35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5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6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6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6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65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36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8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36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7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7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7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7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7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7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7" style:family="text">
      <style:text-properties fo:font-size="18.00pt" fo:font-weight="bold" fo:font-family="'Times New Roman'" style:font-family-asian="'Times New Roman'" style:font-family-complex="'Times New Roman'" fo:background-color="transparent" style:use-window-font-color="true"/>
    </style:style>
    <style:style style:name="T378" style:family="text">
      <style:text-properties fo:font-size="18.00pt" fo:font-weight="bold" fo:font-family="'Times New Roman'" style:font-family-asian="'Times New Roman'" style:font-family-complex="'Times New Roman'" fo:background-color="transparent" style:use-window-font-color="true"/>
    </style:style>
    <style:style style:name="T379" style:family="text">
      <style:text-properties fo:font-size="18.00pt" fo:font-weight="bold" fo:font-family="'Times New Roman'" style:font-family-asian="'Times New Roman'" style:font-family-complex="'Times New Roman'" fo:background-color="transparent" style:use-window-font-color="true"/>
    </style:style>
    <style:style style:name="T380" style:family="text">
      <style:text-properties fo:font-size="18.00pt" fo:font-weight="bold" fo:font-family="'Times New Roman'" style:font-family-asian="'Times New Roman'" style:font-family-complex="'Times New Roman'" fo:background-color="transparent" style:use-window-font-color="true"/>
    </style:style>
    <style:style style:name="T381" style:family="text">
      <style:text-properties fo:font-size="18.00pt" fo:font-weight="bold" fo:font-family="'Times New Roman'" style:font-family-asian="'Times New Roman'" style:font-family-complex="'Times New Roman'" fo:background-color="transparent" style:use-window-font-color="true"/>
    </style:style>
    <style:style style:name="T3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3" style:family="text">
      <style:text-properties fo:font-size="18.00pt" fo:font-weight="bold" fo:font-family="'Times New Roman'" style:font-family-asian="'Times New Roman'" style:font-family-complex="'Times New Roman'" fo:background-color="transparent" style:use-window-font-color="true"/>
    </style:style>
    <style:style style:name="T384" style:family="text">
      <style:text-properties fo:font-size="18.00pt" fo:font-weight="bold" fo:font-family="'Times New Roman'" style:font-family-asian="'Times New Roman'" style:font-family-complex="'Times New Roman'" fo:background-color="transparent" style:use-window-font-color="true"/>
    </style:style>
    <style:style style:name="T385" style:family="text">
      <style:text-properties fo:font-size="18.00pt" fo:font-weight="bold" fo:font-family="'Times New Roman'" style:font-family-asian="'Times New Roman'" style:font-family-complex="'Times New Roman'" fo:background-color="transparent" style:use-window-font-color="true"/>
    </style:style>
    <style:style style:name="T386" style:family="text">
      <style:text-properties fo:font-size="18.00pt" fo:font-weight="bold" fo:font-family="'Times New Roman'" style:font-family-asian="'Times New Roman'" style:font-family-complex="'Times New Roman'" fo:background-color="transparent" style:use-window-font-color="true"/>
    </style:style>
    <style:style style:name="T387" style:family="text">
      <style:text-properties fo:font-size="18.00pt" fo:font-weight="bold" fo:font-family="'Times New Roman'" style:font-family-asian="'Times New Roman'" style:font-family-complex="'Times New Roman'" fo:background-color="transparent" style:use-window-font-color="true"/>
    </style:style>
    <style:style style:name="T388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38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9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9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92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393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39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9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9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9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9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99" style:family="text">
      <style:text-properties fo:font-size="16.00pt" fo:font-weight="bold" fo:font-family="'Times New Roman'" style:font-family-asian="'Times New Roman'" style:font-family-complex="'Times New Roman'" fo:background-color="transparent" style:use-window-font-color="true"/>
    </style:style>
    <style:style style:name="T40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0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0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0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4" style:family="text">
      <style:text-properties fo:font-size="16.00pt" fo:font-weight="bold" fo:font-family="'Times New Roman'" style:font-family-asian="'Times New Roman'" style:font-family-complex="'Times New Roman'" fo:background-color="transparent" style:use-window-font-color="true"/>
    </style:style>
    <style:style style:name="T40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0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0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0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0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1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1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3" style:family="text">
      <style:text-properties fo:font-size="18.00pt" fo:font-weight="bold" fo:font-family="'Times New Roman'" style:font-family-asian="'Times New Roman'" style:font-family-complex="'Times New Roman'" fo:background-color="transparent" style:use-window-font-color="true"/>
    </style:style>
    <style:style style:name="T414" style:family="text">
      <style:text-properties fo:font-size="18.00pt" fo:font-weight="bold" fo:font-family="'Times New Roman'" style:font-family-asian="'Times New Roman'" style:font-family-complex="'Times New Roman'" fo:background-color="transparent" style:use-window-font-color="true"/>
    </style:style>
    <style:style style:name="T415" style:family="text">
      <style:text-properties fo:font-size="18.00pt" fo:font-weight="bold" fo:font-family="'Times New Roman'" style:font-family-asian="'Times New Roman'" style:font-family-complex="'Times New Roman'" fo:background-color="transparent" style:use-window-font-color="true"/>
    </style:style>
    <style:style style:name="T416" style:family="text">
      <style:text-properties fo:font-size="18.00pt" fo:font-weight="bold" fo:font-family="'Times New Roman'" style:font-family-asian="'Times New Roman'" style:font-family-complex="'Times New Roman'" fo:background-color="transparent" style:use-window-font-color="true"/>
    </style:style>
    <style:style style:name="T417" style:family="text">
      <style:text-properties fo:font-size="18.00pt" fo:font-weight="bold" fo:font-family="'Times New Roman'" style:font-family-asian="'Times New Roman'" style:font-family-complex="'Times New Roman'" fo:background-color="transparent" style:use-window-font-color="true"/>
    </style:style>
    <style:style style:name="T418" style:family="text">
      <style:text-properties fo:font-size="16.00pt" fo:font-weight="bold" fo:font-family="'Times New Roman'" style:font-family-asian="'Times New Roman'" style:font-family-complex="'Times New Roman'" fo:background-color="transparent" style:use-window-font-color="true"/>
    </style:style>
    <style:style style:name="T41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21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422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4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24" style:family="text">
      <style:text-properties fo:font-size="16.00pt" fo:font-weight="bold" fo:font-family="'Times New Roman'" style:font-family-asian="'Times New Roman'" style:font-family-complex="'Times New Roman'" fo:background-color="transparent" style:use-window-font-color="true"/>
    </style:style>
    <style:style style:name="T42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2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2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2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2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3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3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3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434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4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6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437" style:family="text">
      <style:text-properties fo:font-size="18.00pt" fo:font-weight="bold" fo:font-family="'Times New Roman'" style:font-family-asian="'Times New Roman'" style:font-family-complex="'Times New Roman'" fo:background-color="transparent" style:use-window-font-color="true"/>
    </style:style>
    <style:style style:name="T438" style:family="text">
      <style:text-properties fo:font-size="18.00pt" fo:font-weight="bold" fo:font-family="'Times New Roman'" style:font-family-asian="'Times New Roman'" style:font-family-complex="'Times New Roman'" fo:background-color="transparent" style:use-window-font-color="true"/>
    </style:style>
    <style:style style:name="T439" style:family="text">
      <style:text-properties fo:font-size="18.00pt" fo:font-weight="bold" fo:font-family="'Times New Roman'" style:font-family-asian="'Times New Roman'" style:font-family-complex="'Times New Roman'" fo:background-color="transparent" style:use-window-font-color="true"/>
    </style:style>
    <style:style style:name="T440" style:family="text">
      <style:text-properties fo:font-size="18.00pt" fo:font-weight="bold" fo:font-family="'Times New Roman'" style:font-family-asian="'Times New Roman'" style:font-family-complex="'Times New Roman'" fo:background-color="transparent" style:use-window-font-color="true"/>
    </style:style>
    <style:style style:name="T441" style:family="text">
      <style:text-properties fo:font-size="18.00pt" fo:font-weight="bold" fo:font-family="'Times New Roman'" style:font-family-asian="'Times New Roman'" style:font-family-complex="'Times New Roman'" fo:background-color="transparent" style:use-window-font-color="true"/>
    </style:style>
    <style:style style:name="T442" style:family="text">
      <style:text-properties fo:font-size="18.00pt" fo:font-weight="bold" fo:font-family="'Times New Roman'" style:font-family-asian="'Times New Roman'" style:font-family-complex="'Times New Roman'" fo:background-color="transparent" style:use-window-font-color="true"/>
    </style:style>
    <style:style style:name="T4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4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46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44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4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4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51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45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54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45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5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5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5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61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46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6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6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66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46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6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6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71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47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7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7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7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76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47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79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4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81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4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83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48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8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left"/>
    </style:style>
    <style:style style:name="P2" style:family="paragraph">
      <style:paragraph-properties fo:line-height="100.00%" fo:text-align="left"/>
    </style:style>
    <style:style style:name="P3" style:family="paragraph">
      <style:paragraph-properties fo:line-height="100.00%" fo:text-align="center"/>
    </style:style>
    <style:style style:name="P4" style:family="paragraph">
      <style:paragraph-properties fo:line-height="100.00%" fo:text-align="left"/>
    </style:style>
    <style:style style:name="P5" style:family="paragraph">
      <style:paragraph-properties fo:line-height="100.00%" fo:text-align="center"/>
    </style:style>
    <style:style style:name="P6" style:family="paragraph">
      <style:paragraph-properties fo:line-height="100.00%" fo:text-align="justify"/>
    </style:style>
    <style:style style:name="P7" style:family="paragraph">
      <style:paragraph-properties fo:line-height="100.00%" fo:text-align="center"/>
    </style:style>
    <style:style style:name="P8" style:family="paragraph">
      <style:paragraph-properties fo:line-height="100.00%" fo:text-align="left"/>
    </style:style>
    <style:style style:name="P9" style:family="paragraph">
      <style:paragraph-properties fo:line-height="100.00%" fo:text-align="right"/>
    </style:style>
    <style:style style:name="P10" style:family="paragraph">
      <style:paragraph-properties fo:line-height="100.00%" fo:text-align="left"/>
    </style:style>
    <style:style style:name="P11" style:family="paragraph">
      <style:paragraph-properties fo:line-height="100.00%" fo:text-align="center"/>
    </style:style>
    <style:style style:name="P12" style:family="paragraph">
      <style:paragraph-properties fo:line-height="100.00%" fo:text-align="left"/>
    </style:style>
    <style:style style:name="P13" style:family="paragraph">
      <style:paragraph-properties fo:line-height="100.00%" fo:text-align="left"/>
    </style:style>
    <style:style style:name="P14" style:family="paragraph">
      <style:paragraph-properties fo:line-height="100.00%" fo:text-align="left"/>
    </style:style>
    <style:style style:name="P15" style:family="paragraph">
      <style:paragraph-properties fo:line-height="100.00%" fo:text-align="left"/>
    </style:style>
    <style:style style:name="P16" style:family="paragraph">
      <style:paragraph-properties fo:line-height="100.00%" fo:text-align="left"/>
    </style:style>
    <style:style style:name="P17" style:family="paragraph">
      <style:paragraph-properties fo:line-height="100.00%" fo:text-align="left"/>
    </style:style>
    <style:style style:name="P18" style:family="paragraph">
      <style:paragraph-properties fo:line-height="100.00%" fo:text-align="left"/>
    </style:style>
    <style:style style:name="P19" style:family="paragraph">
      <style:paragraph-properties fo:line-height="100.00%" fo:text-align="left"/>
    </style:style>
    <style:style style:name="P20" style:family="paragraph">
      <style:paragraph-properties fo:line-height="100.00%" fo:text-align="left"/>
    </style:style>
    <style:style style:name="P21" style:family="paragraph">
      <style:paragraph-properties fo:line-height="100.00%" fo:text-align="left"/>
    </style:style>
    <style:style style:name="P22" style:family="paragraph">
      <style:paragraph-properties fo:line-height="100.00%" fo:text-align="left"/>
    </style:style>
    <style:style style:name="P23" style:family="paragraph">
      <style:paragraph-properties fo:line-height="100.00%" fo:text-align="left"/>
    </style:style>
    <style:style style:name="P24" style:family="paragraph">
      <style:paragraph-properties fo:line-height="100.00%" fo:text-align="left"/>
    </style:style>
    <style:style style:name="P25" style:family="paragraph">
      <style:paragraph-properties fo:line-height="100.00%" fo:text-align="left"/>
    </style:style>
    <style:style style:name="P26" style:family="paragraph">
      <style:paragraph-properties fo:line-height="100.00%" fo:text-align="left" fo:margin-left="46.50pt" fo:text-indent="0.00pt"/>
    </style:style>
    <style:style style:name="P27" style:family="paragraph">
      <style:paragraph-properties fo:line-height="100.00%" fo:text-align="left" fo:margin-left="46.50pt" fo:text-indent="0.00pt"/>
    </style:style>
    <style:style style:name="P28" style:family="paragraph">
      <style:paragraph-properties fo:line-height="100.00%" fo:text-align="left"/>
    </style:style>
    <style:style style:name="P29" style:family="paragraph">
      <style:paragraph-properties fo:line-height="100.00%" fo:text-align="left"/>
    </style:style>
    <style:style style:name="P30" style:family="paragraph">
      <style:paragraph-properties fo:line-height="100.00%" fo:text-align="left"/>
    </style:style>
    <style:style style:name="P31" style:family="paragraph">
      <style:paragraph-properties fo:line-height="100.00%" fo:text-align="left"/>
    </style:style>
    <style:style style:name="P32" style:family="paragraph">
      <style:paragraph-properties fo:line-height="100.00%" fo:text-align="left"/>
    </style:style>
    <style:style style:name="P33" style:family="paragraph">
      <style:paragraph-properties fo:line-height="100.00%" fo:text-align="left"/>
    </style:style>
    <style:style style:name="P34" style:family="paragraph">
      <style:paragraph-properties fo:line-height="100.00%" fo:text-align="left"/>
    </style:style>
    <style:style style:name="P35" style:family="paragraph">
      <style:paragraph-properties fo:line-height="100.00%" fo:text-align="left"/>
    </style:style>
    <style:style style:name="P36" style:family="paragraph">
      <style:paragraph-properties fo:line-height="100.00%" fo:text-align="left"/>
    </style:style>
    <style:style style:name="P37" style:family="paragraph">
      <style:paragraph-properties fo:line-height="100.00%" fo:text-align="left"/>
    </style:style>
    <style:style style:name="P38" style:family="paragraph">
      <style:paragraph-properties fo:line-height="100.00%" fo:text-align="left"/>
    </style:style>
    <style:style style:name="P39" style:family="paragraph">
      <style:paragraph-properties fo:line-height="100.00%" fo:text-align="left"/>
    </style:style>
    <style:style style:name="P40" style:family="paragraph">
      <style:paragraph-properties fo:line-height="100.00%" fo:text-align="left"/>
    </style:style>
    <style:style style:name="P41" style:family="paragraph">
      <style:paragraph-properties fo:line-height="100.00%" fo:text-align="left"/>
    </style:style>
    <style:style style:name="P42" style:family="paragraph">
      <style:paragraph-properties fo:line-height="100.00%" fo:text-align="left"/>
    </style:style>
    <style:style style:name="P43" style:family="paragraph">
      <style:paragraph-properties fo:line-height="100.00%" fo:text-align="center"/>
    </style:style>
    <style:style style:name="P44" style:family="paragraph">
      <style:paragraph-properties fo:line-height="100.00%" fo:text-align="left"/>
    </style:style>
    <style:style style:name="P45" style:family="paragraph">
      <style:paragraph-properties fo:line-height="100.00%" fo:text-align="left"/>
    </style:style>
    <style:style style:name="P46" style:family="paragraph">
      <style:paragraph-properties fo:line-height="100.00%" fo:text-align="left"/>
    </style:style>
    <style:style style:name="P47" style:family="paragraph">
      <style:paragraph-properties fo:line-height="100.00%" fo:text-align="left"/>
    </style:style>
    <style:style style:name="P48" style:family="paragraph">
      <style:paragraph-properties fo:line-height="100.00%" fo:text-align="left"/>
    </style:style>
    <style:style style:name="P49" style:family="paragraph">
      <style:paragraph-properties fo:line-height="100.00%" fo:text-align="left"/>
    </style:style>
    <style:style style:name="P50" style:family="paragraph">
      <style:paragraph-properties fo:line-height="100.00%" fo:text-align="left"/>
    </style:style>
    <style:style style:name="P51" style:family="paragraph">
      <style:paragraph-properties fo:line-height="100.00%" fo:text-align="center"/>
    </style:style>
    <style:style style:name="P52" style:family="paragraph">
      <style:paragraph-properties fo:line-height="100.00%" fo:text-align="left"/>
    </style:style>
    <style:style style:name="P53" style:family="paragraph">
      <style:paragraph-properties fo:line-height="100.00%" fo:text-align="left"/>
    </style:style>
    <style:style style:name="P54" style:family="paragraph">
      <style:paragraph-properties fo:line-height="100.00%" fo:text-align="left"/>
    </style:style>
    <style:style style:name="P55" style:family="paragraph">
      <style:paragraph-properties fo:line-height="100.00%" fo:text-align="left"/>
    </style:style>
    <style:style style:name="P56" style:family="paragraph">
      <style:paragraph-properties fo:line-height="100.00%" fo:text-align="left"/>
    </style:style>
    <style:style style:name="P57" style:family="paragraph">
      <style:paragraph-properties fo:line-height="100.00%" fo:text-align="left"/>
    </style:style>
    <style:style style:name="P58" style:family="paragraph">
      <style:paragraph-properties fo:line-height="100.00%" fo:text-align="left"/>
    </style:style>
    <text:list-style style:name="L59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59" style:family="paragraph">
      <style:paragraph-properties fo:line-height="100.00%" fo:text-align="left" fo:margin-left="-18.00pt" fo:text-indent="18.00pt"/>
    </style:style>
    <style:style style:name="P60" style:family="paragraph">
      <style:paragraph-properties fo:line-height="100.00%" fo:text-align="left"/>
    </style:style>
    <style:style style:name="P61" style:family="paragraph">
      <style:paragraph-properties fo:line-height="100.00%" fo:text-align="left"/>
    </style:style>
    <style:style style:name="P62" style:family="paragraph">
      <style:paragraph-properties fo:line-height="100.00%" fo:text-align="left"/>
    </style:style>
    <style:style style:name="P63" style:family="paragraph">
      <style:paragraph-properties fo:line-height="100.00%" fo:text-align="left"/>
    </style:style>
    <style:style style:name="P64" style:family="paragraph">
      <style:paragraph-properties fo:line-height="100.00%" fo:text-align="left"/>
    </style:style>
    <text:list-style style:name="L65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65" style:family="paragraph">
      <style:paragraph-properties fo:line-height="100.00%" fo:text-align="left" fo:margin-left="-18.00pt" fo:text-indent="18.00pt"/>
    </style:style>
    <style:style style:name="P66" style:family="paragraph">
      <style:paragraph-properties fo:line-height="100.00%" fo:text-align="left"/>
    </style:style>
    <style:style style:name="P67" style:family="paragraph">
      <style:paragraph-properties fo:line-height="100.00%" fo:text-align="left"/>
    </style:style>
    <text:list-style style:name="L68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68" style:family="paragraph">
      <style:paragraph-properties fo:line-height="100.00%" fo:text-align="left" fo:margin-left="-18.00pt" fo:text-indent="18.00pt"/>
    </style:style>
    <style:style style:name="P69" style:family="paragraph">
      <style:paragraph-properties fo:line-height="100.00%" fo:text-align="left"/>
    </style:style>
    <text:list-style style:name="L70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70" style:family="paragraph">
      <style:paragraph-properties fo:line-height="100.00%" fo:text-align="left" fo:margin-left="-18.00pt" fo:text-indent="18.00pt"/>
    </style:style>
    <style:style style:name="P71" style:family="paragraph">
      <style:paragraph-properties fo:line-height="100.00%" fo:text-align="left"/>
    </style:style>
    <style:style style:name="P72" style:family="paragraph">
      <style:paragraph-properties fo:line-height="100.00%" fo:text-align="left"/>
    </style:style>
    <style:style style:name="P73" style:family="paragraph">
      <style:paragraph-properties fo:line-height="100.00%" fo:text-align="left"/>
    </style:style>
    <text:list-style style:name="L74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74" style:family="paragraph">
      <style:paragraph-properties fo:line-height="100.00%" fo:text-align="left" fo:margin-left="-18.00pt" fo:text-indent="18.00pt"/>
    </style:style>
    <style:style style:name="P75" style:family="paragraph">
      <style:paragraph-properties fo:line-height="100.00%" fo:text-align="left"/>
    </style:style>
    <style:style style:name="P76" style:family="paragraph">
      <style:paragraph-properties fo:line-height="100.00%" fo:text-align="left"/>
    </style:style>
    <style:style style:name="P77" style:family="paragraph">
      <style:paragraph-properties fo:line-height="100.00%" fo:text-align="left"/>
    </style:style>
    <style:style style:name="P78" style:family="paragraph">
      <style:paragraph-properties fo:line-height="100.00%" fo:text-align="left"/>
    </style:style>
    <style:style style:name="P79" style:family="paragraph">
      <style:paragraph-properties fo:line-height="100.00%" fo:text-align="left"/>
    </style:style>
    <style:style style:name="P80" style:family="paragraph">
      <style:paragraph-properties fo:line-height="100.00%" fo:text-align="left"/>
    </style:style>
  </office:automatic-styles>
  <office:body>
    <office:text>
      <text:p text:style-name="P1"><text:span text:style-name="T1"/></text:p>
      <text:p text:style-name="P2"><text:span text:style-name="T1"/></text:p>
      <text:p text:style-name="P3"><text:span text:style-name="T2">муниципальное бюджетное дошкольное образовательное учреждение</text:span></text:p>
      <text:p text:style-name="P3"><text:span text:style-name="T3">«</text:span><text:span text:style-name="T4">Детский сад<text:s/></text:span><text:span text:style-name="T5">№</text:span><text:span text:style-name="T6">35»</text:span></text:p>
      <text:p text:style-name="P3"><text:span text:style-name="T7"/></text:p>
      <text:p text:style-name="P3"><text:span text:style-name="T7"/></text:p>
      <text:p text:style-name="P3"><text:span text:style-name="T7"/></text:p>
      <text:p text:style-name="P4"><text:span text:style-name="T7"/></text:p>
      <text:p text:style-name="P4"><text:span text:style-name="T7"/></text:p>
      <text:p text:style-name="P4"><text:span text:style-name="T7"/></text:p>
      <text:p text:style-name="P4"><text:span text:style-name="T7"/></text:p>
      <text:p text:style-name="P4"><text:span text:style-name="T7"/></text:p>
      <text:p text:style-name="P4"><text:span text:style-name="T7"/></text:p>
      <text:p text:style-name="P4"><text:span text:style-name="T7"/></text:p>
      <text:p text:style-name="P4"><text:span text:style-name="T7"/></text:p>
      <text:p text:style-name="P5"><text:span text:style-name="T8">Фольклорный праздник </text:span></text:p>
      <text:p text:style-name="P5"><text:span text:style-name="T8">для детей старшего дошкольного возраста:</text:span></text:p>
      <text:p text:style-name="P5"><text:span text:style-name="T9"/></text:p>
      <text:p text:style-name="P5"><text:span text:style-name="T10">«</text:span><text:span text:style-name="T11">Пришла к нам Масленица, </text:span></text:p>
      <text:p text:style-name="P5"><text:span text:style-name="T11">Принесла блинов и маслица...</text:span><text:span text:style-name="T12">»</text:span></text:p>
      <text:p text:style-name="P5"><text:span text:style-name="T13"/></text:p>
      <text:p text:style-name="P6"><text:span text:style-name="T13"/></text:p>
      <text:p text:style-name="P7"><text:span text:style-name="T13"/></text:p>
      <text:p text:style-name="P7"><text:span text:style-name="T13"/></text:p>
      <text:p text:style-name="P8"><text:span text:style-name="T13"/></text:p>
      <text:p text:style-name="P8"><text:span text:style-name="T13"/></text:p>
      <text:p text:style-name="P9"><text:span text:style-name="T13"/></text:p>
      <text:p text:style-name="P9"><text:span text:style-name="T13"/></text:p>
      <text:p text:style-name="P9"><text:span text:style-name="T13"/></text:p>
      <text:p text:style-name="P9"><text:span text:style-name="T14">Составила:</text:span></text:p>
      <text:p text:style-name="P9"><text:span text:style-name="T14">воспитатель Тазалова Н. А.</text:span></text:p>
      <text:p text:style-name="P9"><text:span text:style-name="T14">музыкальный руководитель</text:span></text:p>
      <text:p text:style-name="P9"><text:span text:style-name="T14">первой квалификационной категории</text:span></text:p>
      <text:p text:style-name="P9"><text:span text:style-name="T15">Бахарева Валентина Александровна</text:span></text:p>
      <text:p text:style-name="P9"><text:span text:style-name="T15"/></text:p>
      <text:p text:style-name="P9"><text:span text:style-name="T16"/></text:p>
      <text:p text:style-name="P9"><text:span text:style-name="T16"/></text:p>
      <text:p text:style-name="P9"><text:span text:style-name="T16"/></text:p>
      <text:p text:style-name="P9"><text:span text:style-name="T16"/></text:p>
      <text:p text:style-name="P10"><text:span text:style-name="T16"/></text:p>
      <text:p text:style-name="P10"><text:span text:style-name="T16"/></text:p>
      <text:p text:style-name="P10"><text:span text:style-name="T16"/></text:p>
      <text:p text:style-name="P10"><text:span text:style-name="T16"/></text:p>
      <text:p text:style-name="P11"><text:span text:style-name="T17">г. Арзамас, 2014г.</text:span></text:p>
      <text:p text:style-name="P12"><text:span text:style-name="T18"/></text:p>
      <text:p text:style-name="P13"><text:span text:style-name="T19"><text:s text:c="6"/></text:span><text:span text:style-name="T20">Цель:<text:s/></text:span><text:span text:style-name="T21"><text:s/>д</text:span><text:span text:style-name="T22">ать детям представление о народном<text:s text:c="7"/></text:span></text:p>
      <text:p text:style-name="P13"><text:span text:style-name="T23"><text:s text:c="24"/></text:span><text:span text:style-name="T24">празднике-Масленица, который посвящён Солнцу и<text:s text:c="2"/>проводам<text:s text:c="18"/></text:span></text:p>
      <text:p text:style-name="P14"><text:span text:style-name="T25"><text:s text:c="24"/></text:span><text:span text:style-name="T26">зимы.</text:span></text:p>
      <text:p text:style-name="P14"><text:span text:style-name="T27"/></text:p>
      <text:p text:style-name="P14"><text:span text:style-name="T28"><text:s text:c="5"/></text:span><text:span text:style-name="T29"><text:s text:c="2"/></text:span><text:span text:style-name="T30">Программные задачи :</text:span></text:p>
      <text:p text:style-name="P14"><text:span text:style-name="T31"/></text:p>
      <text:p text:style-name="P15"><text:span text:style-name="T32"><text:s text:c="10"/>-<text:s/></text:span><text:span text:style-name="T33">обогатить знания детей о фольклорном празднике-Масленица.</text:span></text:p>
      <text:p text:style-name="P15"><text:span text:style-name="T34"/></text:p>
      <text:p text:style-name="P16"><text:span text:style-name="T35"><text:s text:c="10"/>-<text:s text:c="2"/></text:span><text:span text:style-name="T36">побуждать детей эмоционально исполнять обрядовые, русские<text:s text:c="7"/></text:span></text:p>
      <text:p text:style-name="P16"><text:span text:style-name="T37"><text:s text:c="13"/></text:span><text:span text:style-name="T38">народные песни, инсценировать хороводы, с интересом играть в<text:s text:c="4"/></text:span></text:p>
      <text:p text:style-name="P17"><text:span text:style-name="T39"><text:s text:c="13"/></text:span><text:span text:style-name="T40">музыкально-подвижные игры.</text:span></text:p>
      <text:p text:style-name="P18"><text:span text:style-name="T41"><text:s text:c="10"/>-<text:s text:c="2"/></text:span><text:span text:style-name="T42">расширить словарный запас детей новыми словами (Масленица-<text:s text:c="4"/></text:span></text:p>
      <text:p text:style-name="P19"><text:span text:style-name="T43"><text:s text:c="13"/></text:span><text:span text:style-name="T44">кривошейка ,скоморох , канапель и т.</text:span><text:span text:style-name="T45"> </text:span><text:span text:style-name="T46">д.)</text:span></text:p>
      <text:p text:style-name="P19"><text:span text:style-name="T47"><text:s text:c="11"/>-<text:s text:c="2"/></text:span><text:span text:style-name="T48">воспитывать любовь к русским обрядовым праздникам.</text:span></text:p>
      <text:p text:style-name="P19"><text:span text:style-name="T49"><text:s text:c="11"/>-<text:s text:c="2"/></text:span><text:span text:style-name="T50">привлечь внимание детей к русскому народному творчеству; </text:span></text:p>
      <text:p text:style-name="P20"><text:span text:style-name="T51"><text:s text:c="25"/></text:span><text:span text:style-name="T52">пословицам, поговоркам, прибауткам, весёлым шуткам.</text:span></text:p>
      <text:p text:style-name="P20"><text:span text:style-name="T53"/></text:p>
      <text:p text:style-name="P20"><text:span text:style-name="T54"><text:s text:c="6"/></text:span><text:span text:style-name="T55">Виды деятельности:</text:span></text:p>
      <text:p text:style-name="P20"><text:span text:style-name="T56"><text:s text:c="18"/></text:span><text:span text:style-name="T57">-</text:span><text:span text:style-name="T58">музыкальная</text:span></text:p>
      <text:p text:style-name="P20"><text:span text:style-name="T59"><text:s text:c="23"/>-</text:span><text:span text:style-name="T60">театрализованная</text:span></text:p>
      <text:p text:style-name="P20"><text:span text:style-name="T61"><text:s text:c="23"/>-</text:span><text:span text:style-name="T62">физическая</text:span></text:p>
      <text:p text:style-name="P20"><text:span text:style-name="T63"><text:s text:c="23"/>-</text:span><text:span text:style-name="T64">художественно-речевая</text:span></text:p>
      <text:p text:style-name="P20"><text:span text:style-name="T65"><text:s text:c="23"/>-</text:span><text:span text:style-name="T66">изобразительная (предварительная работа)</text:span></text:p>
      <text:p text:style-name="P20"><text:span text:style-name="T67"/></text:p>
      <text:p text:style-name="P20"><text:span text:style-name="T68"><text:s text:c="7"/></text:span><text:span text:style-name="T69">Предварительная работа:</text:span></text:p>
      <text:p text:style-name="P20"><text:span text:style-name="T70"/></text:p>
      <text:p text:style-name="P20"><text:span text:style-name="T71"><text:s text:c="23"/>-</text:span><text:span text:style-name="T72">разучивание песен, хороводов, музыкально-подвижных игр.</text:span></text:p>
      <text:p text:style-name="P20"><text:span text:style-name="T73"><text:s text:c="23"/>-</text:span><text:span text:style-name="T74">разучивание стихов , потешек, прибауток, прозы.</text:span></text:p>
      <text:p text:style-name="P21"><text:span text:style-name="T75"><text:s text:c="23"/>-</text:span><text:span text:style-name="T76">рассматривание картин А.Рябушкина<text:s/></text:span><text:span text:style-name="T77">«</text:span><text:span text:style-name="T78">Катание на колесе на<text:s text:c="18"/></text:span></text:p>
      <text:p text:style-name="P22"><text:span text:style-name="T79"><text:s text:c="24"/></text:span><text:span text:style-name="T80">Масленицу</text:span><text:span text:style-name="T81">»,<text:s text:c="2"/></text:span><text:span text:style-name="T82">В.Полёнова<text:s/></text:span><text:span text:style-name="T83">«</text:span><text:span text:style-name="T84">Серый день.Масленица</text:span><text:span text:style-name="T85">»</text:span></text:p>
      <text:p text:style-name="P22"><text:span text:style-name="T85"><text:s text:c="22"/>-</text:span><text:span text:style-name="T86">слушание классической музыки: Н.Римский -Корсаков опера</text:span></text:p>
      <text:p text:style-name="P23"><text:span text:style-name="T87"><text:s text:c="22"/>«<text:s/></text:span><text:span text:style-name="T88">Снегурочка</text:span><text:span text:style-name="T89">», «</text:span><text:span text:style-name="T90">Проводы Масленицы</text:span><text:span text:style-name="T91">», «</text:span><text:span text:style-name="T92">Пляска скоморохов</text:span><text:span text:style-name="T93">»,<text:s/></text:span><text:span text:style-name="T94">М.<text:s text:c="34"/></text:span></text:p>
      <text:p text:style-name="P24"><text:span text:style-name="T95"><text:s text:c="25"/></text:span><text:span text:style-name="T96">Глинка<text:s/></text:span><text:span text:style-name="T97">«</text:span><text:span text:style-name="T98">Камаринская</text:span><text:span text:style-name="T99">»</text:span></text:p>
      <text:p text:style-name="P24"><text:span text:style-name="T100"/></text:p>
      <text:p text:style-name="P24"><text:span text:style-name="T101"><text:s text:c="8"/></text:span><text:span text:style-name="T102"><text:s/></text:span><text:span text:style-name="T103">Атрибуты к празднику:</text:span></text:p>
      <text:p text:style-name="P24"><text:span text:style-name="T104"/></text:p>
      <text:p text:style-name="P25"><text:span text:style-name="T105"><text:s text:c="11"/>-<text:s text:c="2"/></text:span><text:span text:style-name="T106">оформление к празднику: Большая кукла-Масленица прикреплена на<text:s text:c="9"/></text:span></text:p>
      <text:p text:style-name="P26"><text:span text:style-name="T107"><text:s text:c="2"/></text:span><text:span text:style-name="T108">центральной стене, по бокам нарисованные весёлые<text:s text:c="26"/></text:span></text:p>
      <text:p text:style-name="P27"><text:span text:style-name="T109"><text:s text:c="2"/></text:span><text:span text:style-name="T110">скоморохи,играющие на дудка</text:span></text:p>
      <text:p text:style-name="P28"><text:span text:style-name="T111"><text:s text:c="11"/>-<text:s text:c="3"/></text:span><text:span text:style-name="T112">русские народные костюмы для детей и взрослых,</text:span></text:p>
      <text:p text:style-name="P29"><text:span text:style-name="T113"/></text:p>
      <text:p text:style-name="P30"><text:span text:style-name="T113"/></text:p>
      <text:p text:style-name="P30"><text:span text:style-name="T113"/></text:p>
      <text:p text:style-name="P30"><text:span text:style-name="T114"><text:s text:c="11"/>-<text:s text:c="3"/></text:span><text:span text:style-name="T115">куклы-лошади.</text:span></text:p>
      <text:p text:style-name="P30"><text:span text:style-name="T116"><text:s text:c="11"/>-<text:s text:c="3"/></text:span><text:span text:style-name="T117">музыкальные инструменты: деревянные ложки, шумовые инструменты</text:span></text:p>
      <text:p text:style-name="P30"><text:span text:style-name="T118"><text:s text:c="11"/>-<text:s text:c="3"/></text:span><text:span text:style-name="T119">испечённые блины</text:span></text:p>
      <text:p text:style-name="P30"><text:span text:style-name="T120"><text:s text:c="11"/>-<text:s text:c="3"/></text:span><text:span text:style-name="T121">шапочка Журавля</text:span></text:p>
      <text:p text:style-name="P30"><text:span text:style-name="T122"><text:s text:c="12"/>-<text:s text:c="2"/></text:span><text:span text:style-name="T123">костюмы Бабы Яги, большого Медведя</text:span></text:p>
      <text:p text:style-name="P30"><text:span text:style-name="T124"><text:s text:c="11"/>-<text:s text:c="3"/></text:span><text:span text:style-name="T125">взрослые костюмы Скоморохов</text:span></text:p>
      <text:p text:style-name="P30"><text:span text:style-name="T126"><text:s text:c="11"/>-<text:s text:c="3"/></text:span><text:span text:style-name="T127">лыжи, санки, ледянки ( для зимних соревнований на улице)</text:span></text:p>
      <text:p text:style-name="P30"><text:span text:style-name="T128"/></text:p>
      <text:p text:style-name="P30"><text:span text:style-name="T128"/></text:p>
      <text:p text:style-name="P30"><text:span text:style-name="T128"/></text:p>
      <text:p text:style-name="P30"><text:span text:style-name="T128"/></text:p>
      <text:p text:style-name="P30"><text:span text:style-name="T128"/></text:p>
      <text:p text:style-name="P30"><text:span text:style-name="T128"/></text:p>
      <text:p text:style-name="P30"><text:span text:style-name="T128"/></text:p>
      <text:p text:style-name="P30"><text:span text:style-name="T128"/></text:p>
      <text:p text:style-name="P30"><text:span text:style-name="T128"/></text:p>
      <text:p text:style-name="P30"><text:span text:style-name="T128"/></text:p>
      <text:p text:style-name="P30"><text:span text:style-name="T128"/></text:p>
      <text:p text:style-name="P30"><text:span text:style-name="T128"/></text:p>
      <text:p text:style-name="P30"><text:span text:style-name="T128"/></text:p>
      <text:p text:style-name="P30"><text:span text:style-name="T128"/></text:p>
      <text:p text:style-name="P30"><text:span text:style-name="T128"/></text:p>
      <text:p text:style-name="P30"><text:span text:style-name="T128"/></text:p>
      <text:p text:style-name="P30"><text:span text:style-name="T128"/></text:p>
      <text:p text:style-name="P30"><text:span text:style-name="T128"/></text:p>
      <text:p text:style-name="P30"><text:span text:style-name="T128"/></text:p>
      <text:p text:style-name="P30"><text:span text:style-name="T128"/></text:p>
      <text:p text:style-name="P30"><text:span text:style-name="T128"/></text:p>
      <text:p text:style-name="P30"><text:span text:style-name="T128"/></text:p>
      <text:p text:style-name="P30"><text:span text:style-name="T128"/></text:p>
      <text:p text:style-name="P30"><text:span text:style-name="T128"/></text:p>
      <text:p text:style-name="P30"><text:span text:style-name="T128"/></text:p>
      <text:p text:style-name="P30"><text:span text:style-name="T128"/></text:p>
      <text:p text:style-name="P30"><text:span text:style-name="T128"/></text:p>
      <text:p text:style-name="P30"><text:span text:style-name="T128"/></text:p>
      <text:p text:style-name="P31"><text:span text:style-name="T129"><text:s text:c="68"/></text:span></text:p>
      <text:p text:style-name="P32"><text:span text:style-name="T130"/></text:p>
      <text:p text:style-name="P32"><text:span text:style-name="T130"/></text:p>
      <text:p text:style-name="P32"><text:span text:style-name="T130"/></text:p>
      <text:p text:style-name="P32"><text:span text:style-name="T130"/></text:p>
      <text:p text:style-name="P32"><text:span text:style-name="T130"/></text:p>
      <text:p text:style-name="P32"><text:span text:style-name="T130"/></text:p>
      <text:p text:style-name="P32"><text:span text:style-name="T130"/></text:p>
      <text:p text:style-name="P32"><text:span text:style-name="T130"/></text:p>
      <text:p text:style-name="P32"><text:span text:style-name="T130"/></text:p>
      <text:p text:style-name="P32"><text:span text:style-name="T131"><text:s text:c="35"/></text:span><text:span text:style-name="T132">Ход праздника</text:span></text:p>
      <text:p text:style-name="P32"><text:span text:style-name="T133"><text:s text:c="2"/></text:span><text:span text:style-name="T134">В нарядный зал входят дети в русских народных костюмах, рассаживаются на</text:span></text:p>
      <text:p text:style-name="P32"><text:span text:style-name="T135"><text:s text:c="2"/></text:span><text:span text:style-name="T136">стульчики.</text:span></text:p>
      <text:p text:style-name="P32"><text:span text:style-name="T137">1<text:s/></text:span><text:span text:style-name="T138">часть праздника проходит в зале.</text:span></text:p>
      <text:p text:style-name="P32"><text:span text:style-name="T139"/></text:p>
      <text:p text:style-name="P32"><text:span text:style-name="T140">(</text:span><text:span text:style-name="T141">Под русскую народную музыку<text:s/></text:span><text:span text:style-name="T142">«</text:span><text:span text:style-name="T143">Камаринская</text:span><text:span text:style-name="T144">»<text:s/></text:span><text:span text:style-name="T145">входят в зал два скомороха, весело танцуют).</text:span></text:p>
      <text:p text:style-name="P32"><text:span text:style-name="T146"/></text:p>
      <text:p text:style-name="P32"><text:span text:style-name="T147">1<text:s/></text:span><text:span text:style-name="T148">скоморох: </text:span></text:p>
      <text:p text:style-name="P32"><text:span text:style-name="T149">Здравствуйте, ребята, дорогие!</text:span></text:p>
      <text:p text:style-name="P32"><text:span text:style-name="T149">Маленькие и большие.</text:span></text:p>
      <text:p text:style-name="P32"><text:span text:style-name="T150"/></text:p>
      <text:p text:style-name="P32"><text:span text:style-name="T151">2<text:s/></text:span><text:span text:style-name="T152">скоморох:</text:span></text:p>
      <text:p text:style-name="P32"><text:span text:style-name="T153">Здравствуйте, гости!</text:span></text:p>
      <text:p text:style-name="P32"><text:span text:style-name="T153">Милости просим!</text:span></text:p>
      <text:p text:style-name="P32"><text:span text:style-name="T154"/></text:p>
      <text:p text:style-name="P32"><text:span text:style-name="T155">Скоморохи вместе:</text:span></text:p>
      <text:p text:style-name="P32"><text:span text:style-name="T156">Масленицу широкую открываем,</text:span></text:p>
      <text:p text:style-name="P32"><text:span text:style-name="T156">Веселье начинаем!</text:span></text:p>
      <text:p text:style-name="P32"><text:span text:style-name="T157"/></text:p>
      <text:p text:style-name="P32"><text:span text:style-name="T158">1<text:s/></text:span><text:span text:style-name="T159">ребёнок:</text:span></text:p>
      <text:p text:style-name="P32"><text:span text:style-name="T160">Душа ты ль, моя масленица,</text:span></text:p>
      <text:p text:style-name="P32"><text:span text:style-name="T160">Сахарные уста,</text:span></text:p>
      <text:p text:style-name="P32"><text:span text:style-name="T160">Сладкая твоя речь!</text:span></text:p>
      <text:p text:style-name="P32"><text:span text:style-name="T160">Приезжай ты к нам в гости</text:span></text:p>
      <text:p text:style-name="P32"><text:span text:style-name="T160">На широкий двор!</text:span></text:p>
      <text:p text:style-name="P32"><text:span text:style-name="T160">В горах покататься,</text:span></text:p>
      <text:p text:style-name="P32"><text:span text:style-name="T160">В блинах поваляться!</text:span></text:p>
      <text:p text:style-name="P32"><text:span text:style-name="T161"/></text:p>
      <text:p text:style-name="P32"><text:span text:style-name="T162">2<text:s/></text:span><text:span text:style-name="T163">ребёнок:</text:span></text:p>
      <text:p text:style-name="P32"><text:span text:style-name="T164">Уж ты, моя масленица,</text:span></text:p>
      <text:p text:style-name="P32"><text:span text:style-name="T164">Красная коса!</text:span></text:p>
      <text:p text:style-name="P32"><text:span text:style-name="T164">Приезжай к нам в детский садик,</text:span></text:p>
      <text:p text:style-name="P32"><text:span text:style-name="T164">С умом повеселиться,</text:span></text:p>
      <text:p text:style-name="P32"><text:span text:style-name="T164">И речью насладиться</text:span></text:p>
      <text:p text:style-name="P33"><text:span text:style-name="T165"><text:s text:c="122"/></text:span></text:p>
      <text:p text:style-name="P34"><text:span text:style-name="T166">3<text:s/></text:span><text:span text:style-name="T167">ребёнок:</text:span></text:p>
      <text:p text:style-name="P34"><text:span text:style-name="T168">Встретим тебя хорошенько!<text:line-break/>Сыром, маслом, да яйцом,</text:span></text:p>
      <text:p text:style-name="P34"><text:span text:style-name="T168">И румяным калачом!</text:span></text:p>
      <text:p text:style-name="P34"><text:span text:style-name="T168">Песней, пляской, да весельем,</text:span></text:p>
      <text:p text:style-name="P34"><text:span text:style-name="T168">Да хорошим угощеньем!</text:span></text:p>
      <text:p text:style-name="P34"><text:span text:style-name="T169"/></text:p>
      <text:p text:style-name="P35"><text:span text:style-name="T170"><text:s text:c="63"/></text:span></text:p>
      <text:p text:style-name="P36"><text:span text:style-name="T171">1<text:s/></text:span><text:span text:style-name="T172">скоморох:</text:span></text:p>
      <text:p text:style-name="P36"><text:span text:style-name="T173">Едет масленица дорогая,</text:span></text:p>
      <text:p text:style-name="P36"><text:span text:style-name="T173">Наша гостьюшка годовая,</text:span></text:p>
      <text:p text:style-name="P36"><text:span text:style-name="T173">На саночках расписных,</text:span></text:p>
      <text:p text:style-name="P36"><text:span text:style-name="T173">На кониках вороных.</text:span></text:p>
      <text:p text:style-name="P36"><text:span text:style-name="T174">.</text:span></text:p>
      <text:p text:style-name="P36"><text:span text:style-name="T175"><text:s text:c="17"/>(</text:span><text:span text:style-name="T176">Масленица въезжает на белой лошади).</text:span></text:p>
      <text:p text:style-name="P36"><text:span text:style-name="T177"><text:s text:c="35"/></text:span><text:span text:style-name="T178">Танец Масленицы.</text:span></text:p>
      <text:p text:style-name="P36"><text:span text:style-name="T179"/></text:p>
      <text:p text:style-name="P36"><text:span text:style-name="T180">Масленица:</text:span></text:p>
      <text:p text:style-name="P36"><text:span text:style-name="T181">Здраствуйте, гости званные!</text:span></text:p>
      <text:p text:style-name="P36"><text:span text:style-name="T181">Люди добрые!</text:span></text:p>
      <text:p text:style-name="P36"><text:span text:style-name="T182"/></text:p>
      <text:p text:style-name="P36"><text:span text:style-name="T183">4<text:s/></text:span><text:span text:style-name="T184">ребёнок:</text:span></text:p>
      <text:p text:style-name="P36"><text:span text:style-name="T185">Здравствуй, масленица!</text:span></text:p>
      <text:p text:style-name="P36"><text:span text:style-name="T185">Праздник проводов зимы холодной!</text:span></text:p>
      <text:p text:style-name="P36"><text:span text:style-name="T185">Праздник встречи весны ясной!</text:span></text:p>
      <text:p text:style-name="P36"><text:span text:style-name="T185">Надолго ли к нам?</text:span></text:p>
      <text:p text:style-name="P36"><text:span text:style-name="T186"/></text:p>
      <text:p text:style-name="P36"><text:span text:style-name="T187">Масленица:<text:s/></text:span><text:span text:style-name="T188">На неделю, 7 деньков. А вы знаете как они зовутся?</text:span></text:p>
      <text:p text:style-name="P36"><text:span text:style-name="T189"/></text:p>
      <text:p text:style-name="P36"><text:span text:style-name="T190">Ребёнок:</text:span><text:span text:style-name="T191"><text:s/>Начинается в понедельник!</text:span></text:p>
      <text:p text:style-name="P36"><text:span text:style-name="T192"/></text:p>
      <text:p text:style-name="P36"><text:span text:style-name="T193">Все дети:<text:s/></text:span><text:span text:style-name="T194">Встреча!</text:span></text:p>
      <text:p text:style-name="P36"><text:span text:style-name="T195"/></text:p>
      <text:p text:style-name="P36"><text:span text:style-name="T196">Ребёнок:</text:span><text:span text:style-name="T197"><text:s/>Вторник!</text:span></text:p>
      <text:p text:style-name="P36"><text:span text:style-name="T198"/></text:p>
      <text:p text:style-name="P36"><text:span text:style-name="T199">Все дети:<text:s/></text:span><text:span text:style-name="T200">Заигрыш!</text:span></text:p>
      <text:p text:style-name="P36"><text:span text:style-name="T201"/></text:p>
      <text:p text:style-name="P36"><text:span text:style-name="T202">Ребёнок:</text:span><text:span text:style-name="T203"><text:s/>Среда!</text:span></text:p>
      <text:p text:style-name="P37"><text:span text:style-name="T204"><text:s text:c="60"/></text:span></text:p>
      <text:p text:style-name="P38"><text:span text:style-name="T205">Все дети:</text:span><text:span text:style-name="T206">Лакомка!</text:span></text:p>
      <text:p text:style-name="P38"><text:span text:style-name="T207"/></text:p>
      <text:p text:style-name="P38"><text:span text:style-name="T208">Ребёнок:</text:span><text:span text:style-name="T209"><text:s/>Четверг!</text:span></text:p>
      <text:p text:style-name="P38"><text:span text:style-name="T210"/></text:p>
      <text:p text:style-name="P38"><text:span text:style-name="T211">Все дети</text:span><text:span text:style-name="T212">: Разгул!</text:span></text:p>
      <text:p text:style-name="P38"><text:span text:style-name="T213"/></text:p>
      <text:p text:style-name="P38"><text:span text:style-name="T214">Ребёнок:<text:s/></text:span><text:span text:style-name="T215">Пятница!</text:span></text:p>
      <text:p text:style-name="P38"><text:span text:style-name="T216"/></text:p>
      <text:p text:style-name="P38"><text:span text:style-name="T217">Все дети</text:span><text:span text:style-name="T218">:</text:span><text:span text:style-name="T219"><text:s/>Тещины вечёрки!</text:span></text:p>
      <text:p text:style-name="P38"><text:span text:style-name="T220"/></text:p>
      <text:p text:style-name="P38"><text:span text:style-name="T220"/></text:p>
      <text:p text:style-name="P38"><text:span text:style-name="T221">Ребёнок:</text:span><text:span text:style-name="T222"><text:s/>Суббота!</text:span></text:p>
      <text:p text:style-name="P38"><text:span text:style-name="T223"/></text:p>
      <text:p text:style-name="P38"><text:span text:style-name="T224">Все дети:</text:span><text:span text:style-name="T225"><text:s/>Золовкины посиделки!</text:span></text:p>
      <text:p text:style-name="P38"><text:span text:style-name="T226"/></text:p>
      <text:p text:style-name="P38"><text:span text:style-name="T227">Ребёнок:<text:s/></text:span><text:span text:style-name="T228">Воскресенье!</text:span></text:p>
      <text:p text:style-name="P38"><text:span text:style-name="T229"/></text:p>
      <text:p text:style-name="P38"><text:span text:style-name="T230">Все дети:</text:span><text:span text:style-name="T231"><text:s/>Проводы!</text:span></text:p>
      <text:p text:style-name="P38"><text:span text:style-name="T232"/></text:p>
      <text:p text:style-name="P38"><text:span text:style-name="T233">Барыня:</text:span></text:p>
      <text:p text:style-name="P38"><text:span text:style-name="T234">Много, много для детей</text:span></text:p>
      <text:p text:style-name="P38"><text:span text:style-name="T234">Я придумала затей</text:span></text:p>
      <text:p text:style-name="P38"><text:span text:style-name="T234">И стихи и песни</text:span></text:p>
      <text:p text:style-name="P39"><text:span text:style-name="T234">Чтоб было интересней.<text:s text:c="21"/></text:span></text:p>
      <text:p text:style-name="P40"><text:span text:style-name="T235"/></text:p>
      <text:p text:style-name="P40"><text:span text:style-name="T236">1<text:s/></text:span><text:span text:style-name="T237">ребёнок:</text:span></text:p>
      <text:p text:style-name="P40"><text:span text:style-name="T238">Собрался народ во широкий хоровод.</text:span></text:p>
      <text:p text:style-name="P40"><text:span text:style-name="T239"/></text:p>
      <text:p text:style-name="P40"><text:span text:style-name="T240">2<text:s/></text:span><text:span text:style-name="T241">ребёнок:</text:span><text:span text:style-name="T242"><text:s/>Масленицу встречать, да зиму провожать.</text:span></text:p>
      <text:p text:style-name="P40"><text:span text:style-name="T243"/></text:p>
      <text:p text:style-name="P40"><text:span text:style-name="T244">3<text:s/></text:span><text:span text:style-name="T245">ребёнок: </text:span></text:p>
      <text:p text:style-name="P40"><text:span text:style-name="T246">Масленица<text:s/></text:span><text:span text:style-name="T247">—</text:span><text:span text:style-name="T248"><text:s/></text:span><text:span text:style-name="T249">кривошейка,</text:span></text:p>
      <text:p text:style-name="P40"><text:span text:style-name="T249">Встречаем тебя хорошенько.</text:span></text:p>
      <text:p text:style-name="P40"><text:span text:style-name="T250"/></text:p>
      <text:p text:style-name="P40"><text:span text:style-name="T251">4<text:s/></text:span><text:span text:style-name="T252">ребёнок: </text:span></text:p>
      <text:p text:style-name="P40"><text:span text:style-name="T253">С блинами, пирогами</text:span></text:p>
      <text:p text:style-name="P40"><text:span text:style-name="T253">Да с душистыми крендельками</text:span></text:p>
      <text:p text:style-name="P41"><text:span text:style-name="T254"><text:s text:c="61"/></text:span></text:p>
      <text:p text:style-name="P42"><text:span text:style-name="T255">5<text:s/></text:span><text:span text:style-name="T256">ребёнок: </text:span></text:p>
      <text:p text:style-name="P42"><text:span text:style-name="T257">Широкая масленица</text:span></text:p>
      <text:p text:style-name="P42"><text:span text:style-name="T257">Мы тобою хвалимся.</text:span></text:p>
      <text:p text:style-name="P42"><text:span text:style-name="T258"/></text:p>
      <text:p text:style-name="P42"><text:span text:style-name="T259">6<text:s/></text:span><text:span text:style-name="T260">ребёнок:</text:span></text:p>
      <text:p text:style-name="P42"><text:span text:style-name="T261">На горах катаемся,</text:span></text:p>
      <text:p text:style-name="P42"><text:span text:style-name="T261">Блинами объедаемся.</text:span></text:p>
      <text:p text:style-name="P42"><text:span text:style-name="T262"/></text:p>
      <text:p text:style-name="P42"><text:span text:style-name="T263">Масленица: </text:span></text:p>
      <text:p text:style-name="P42"><text:span text:style-name="T264">Запевайте<text:s/></text:span><text:span text:style-name="T265">—</text:span><text:span text:style-name="T266"><text:s/></text:span><text:span text:style-name="T267">ка, ребята,</text:span></text:p>
      <text:p text:style-name="P42"><text:span text:style-name="T267">Песню русскую,</text:span></text:p>
      <text:p text:style-name="P42"><text:span text:style-name="T267">Песню ладную,</text:span></text:p>
      <text:p text:style-name="P42"><text:span text:style-name="T267">Песню складную.</text:span></text:p>
      <text:p text:style-name="P42"><text:span text:style-name="T268"/></text:p>
      <text:p text:style-name="P42"><text:span text:style-name="T268"/></text:p>
      <text:p text:style-name="P42"><text:span text:style-name="T268"/></text:p>
      <text:p text:style-name="P42"><text:span text:style-name="T269">(</text:span><text:span text:style-name="T270">Дети подготовительной и старшей группы исполняют песню, играют на ложках, пританцовывают)</text:span></text:p>
      <text:p text:style-name="P42"><text:span text:style-name="T271"/></text:p>
      <text:p text:style-name="P43"><text:span text:style-name="T272">Песня:<text:s/></text:span><text:span text:style-name="T273">«</text:span><text:span text:style-name="T274">Ой, вставали мы ранёшенько</text:span><text:span text:style-name="T275">».<text:s/></text:span><text:span text:style-name="T276">р.н.п.</text:span></text:p>
      <text:p text:style-name="P43"><text:span text:style-name="T277"/></text:p>
      <text:p text:style-name="P44"><text:span text:style-name="T278">1.</text:span><text:span text:style-name="T279">Ой, вставали мы ранёшенько,</text:span></text:p>
      <text:p text:style-name="P44"><text:span text:style-name="T279">Умываемся белёшенько!</text:span></text:p>
      <text:p text:style-name="P44"><text:span text:style-name="T280"/></text:p>
      <text:p text:style-name="P44"><text:span text:style-name="T281">Припев:</text:span></text:p>
      <text:p text:style-name="P44"><text:span text:style-name="T282">Пришла к нам масленица,</text:span></text:p>
      <text:p text:style-name="P44"><text:span text:style-name="T282">Принесла блины и маслице.</text:span></text:p>
      <text:p text:style-name="P44"><text:span text:style-name="T283"/></text:p>
      <text:p text:style-name="P44"><text:span text:style-name="T284">2.</text:span><text:span text:style-name="T285">Ой, ребята ,собирайтеся,</text:span></text:p>
      <text:p text:style-name="P44"><text:span text:style-name="T285">Во наряды наряжайтеся!</text:span></text:p>
      <text:p text:style-name="P44"><text:span text:style-name="T286"/></text:p>
      <text:p text:style-name="P44"><text:span text:style-name="T287">Припев: </text:span></text:p>
      <text:p text:style-name="P44"><text:span text:style-name="T288">Пришла к нам масленица,</text:span></text:p>
      <text:p text:style-name="P44"><text:span text:style-name="T288">Принесла блинов и маслица.</text:span></text:p>
      <text:p text:style-name="P44"><text:span text:style-name="T289"/></text:p>
      <text:p text:style-name="P44"><text:span text:style-name="T290">3.</text:span><text:span text:style-name="T291">Будем вместе хороводы мы водить,</text:span></text:p>
      <text:p text:style-name="P44"><text:span text:style-name="T291">Надо нам ещё и зиму проводить!</text:span></text:p>
      <text:p text:style-name="P44"><text:span text:style-name="T292"/></text:p>
      <text:p text:style-name="P44"><text:span text:style-name="T293">Припев:</text:span></text:p>
      <text:p text:style-name="P44"><text:span text:style-name="T294">Пришла к нам масленица,</text:span></text:p>
      <text:p text:style-name="P44"><text:span text:style-name="T294">Принесла блинов и маслица!</text:span></text:p>
      <text:p text:style-name="P45"><text:span text:style-name="T295"><text:s text:c="66"/></text:span></text:p>
      <text:p text:style-name="P46"><text:span text:style-name="T296">4.</text:span><text:span text:style-name="T297">Ой, стояли мы у жаркой печи - </text:span></text:p>
      <text:p text:style-name="P46"><text:span text:style-name="T297">Выпекали мы блины и калачи!</text:span></text:p>
      <text:p text:style-name="P46"><text:span text:style-name="T298"/></text:p>
      <text:p text:style-name="P46"><text:span text:style-name="T299">Припев: </text:span></text:p>
      <text:p text:style-name="P46"><text:span text:style-name="T300">Пришла к нам масленица,</text:span></text:p>
      <text:p text:style-name="P46"><text:span text:style-name="T300">Принесла блинов и маслица.</text:span></text:p>
      <text:p text:style-name="P46"><text:span text:style-name="T301"/></text:p>
      <text:p text:style-name="P46"><text:span text:style-name="T302">Масленица:<text:s/></text:span><text:span text:style-name="T303">Спасибо, милые певцы!</text:span></text:p>
      <text:p text:style-name="P46"><text:span text:style-name="T303">Я вас хвалю, вы<text:s/></text:span><text:span text:style-name="T304">—</text:span><text:span text:style-name="T305"><text:s/></text:span><text:span text:style-name="T306">молодцы!</text:span></text:p>
      <text:p text:style-name="P46"><text:span text:style-name="T306">Раздайся, народ,</text:span></text:p>
      <text:p text:style-name="P46"><text:span text:style-name="T306">Нас пляска зовет! </text:span></text:p>
      <text:p text:style-name="P47"><text:span text:style-name="T307"><text:s text:c="32"/></text:span></text:p>
      <text:p text:style-name="P48"><text:span text:style-name="T308">Русский народный танец<text:s/></text:span><text:span text:style-name="T309">«</text:span><text:span text:style-name="T310">Кадриль</text:span><text:span text:style-name="T311">» (</text:span><text:span text:style-name="T312">исполняют дети подготовительной группы) </text:span></text:p>
      <text:p text:style-name="P48"><text:span text:style-name="T313"/></text:p>
      <text:p text:style-name="P48"><text:span text:style-name="T313"/></text:p>
      <text:p text:style-name="P49"><text:span text:style-name="T314"><text:s/></text:span></text:p>
      <text:p text:style-name="P50"><text:span text:style-name="T315">Масленица:</text:span></text:p>
      <text:p text:style-name="P50"><text:span text:style-name="T316">Вы, ребята, выходите</text:span></text:p>
      <text:p text:style-name="P50"><text:span text:style-name="T316">Хоровод свой заводите!</text:span></text:p>
      <text:p text:style-name="P50"><text:span text:style-name="T317"/></text:p>
      <text:p text:style-name="P51"><text:span text:style-name="T318">Инсценирование хоровода<text:s/></text:span><text:span text:style-name="T319">«</text:span><text:span text:style-name="T320">Как на тоненький ледок</text:span><text:span text:style-name="T321">»<text:s/></text:span><text:span text:style-name="T322">русская народная песня </text:span></text:p>
      <text:p text:style-name="P51"><text:span text:style-name="T323"/></text:p>
      <text:p text:style-name="P52"><text:span text:style-name="T324">1.</text:span><text:span text:style-name="T325">Как на тоненький ледок,</text:span></text:p>
      <text:p text:style-name="P52"><text:span text:style-name="T325">Выпал беленький снежок.</text:span></text:p>
      <text:p text:style-name="P52"><text:span text:style-name="T326"/></text:p>
      <text:p text:style-name="P52"><text:span text:style-name="T327">Припев:<text:s/></text:span><text:span text:style-name="T328">Эх! Зимушка<text:s/></text:span><text:span text:style-name="T329">—</text:span><text:span text:style-name="T330"><text:s/></text:span><text:span text:style-name="T331">зима,</text:span></text:p>
      <text:p text:style-name="P52"><text:span text:style-name="T331">Зима снежная была (2 раза).</text:span></text:p>
      <text:p text:style-name="P52"><text:span text:style-name="T332"/></text:p>
      <text:p text:style-name="P52"><text:span text:style-name="T333">2.</text:span><text:span text:style-name="T334">Выпал беленький снежок,</text:span></text:p>
      <text:p text:style-name="P52"><text:span text:style-name="T334">Ехал Ванечка<text:s/></text:span><text:span text:style-name="T335">—</text:span><text:span text:style-name="T336"><text:s/></text:span><text:span text:style-name="T337">дружок.</text:span></text:p>
      <text:p text:style-name="P52"><text:span text:style-name="T338"/></text:p>
      <text:p text:style-name="P52"><text:span text:style-name="T339">Припев:<text:s/></text:span><text:span text:style-name="T340">Эх! Зимушка<text:s/></text:span><text:span text:style-name="T341">—</text:span><text:span text:style-name="T342"><text:s/></text:span><text:span text:style-name="T343">зима,</text:span></text:p>
      <text:p text:style-name="P52"><text:span text:style-name="T343">Зима снежная была (2 раза).</text:span></text:p>
      <text:p text:style-name="P52"><text:span text:style-name="T344"/></text:p>
      <text:p text:style-name="P52"><text:span text:style-name="T345">3.</text:span><text:span text:style-name="T346">Ехал Ваня, поспешал</text:span></text:p>
      <text:p text:style-name="P52"><text:span text:style-name="T346">Со добра коня упал.</text:span></text:p>
      <text:p text:style-name="P52"><text:span text:style-name="T347"/></text:p>
      <text:p text:style-name="P52"><text:span text:style-name="T348">Припев:</text:span><text:span text:style-name="T349"><text:s/>Эх! Зимушка<text:s/></text:span><text:span text:style-name="T350">—</text:span><text:span text:style-name="T351"><text:s/></text:span><text:span text:style-name="T352">зима,</text:span></text:p>
      <text:p text:style-name="P52"><text:span text:style-name="T352">Зима снежная была (2 раза).</text:span></text:p>
      <text:p text:style-name="P53"><text:span text:style-name="T353"><text:s text:c="63"/></text:span></text:p>
      <text:p text:style-name="P54"><text:span text:style-name="T354">4.</text:span><text:span text:style-name="T355">Две подружки увидали,</text:span></text:p>
      <text:p text:style-name="P54"><text:span text:style-name="T355">Прямо к Ване подбежали.</text:span></text:p>
      <text:p text:style-name="P54"><text:span text:style-name="T356"/></text:p>
      <text:p text:style-name="P54"><text:span text:style-name="T357">Припев:</text:span><text:span text:style-name="T358"><text:s/>Эх! Зимушка<text:s/></text:span><text:span text:style-name="T359">—</text:span><text:span text:style-name="T360"><text:s/></text:span><text:span text:style-name="T361">зима,</text:span></text:p>
      <text:p text:style-name="P54"><text:span text:style-name="T361">Зима снежная была (2 раза).</text:span></text:p>
      <text:p text:style-name="P54"><text:span text:style-name="T362"/></text:p>
      <text:p text:style-name="P55"><text:span text:style-name="T363">5<text:s text:c="2"/></text:span><text:span text:style-name="T364">Прямо к Ване подбежали<text:s text:c="102"/>На коня Ваню сажали.<text:s text:c="101"/></text:span><text:span text:style-name="T365">Припев:</text:span><text:span text:style-name="T366"><text:s/>Эх! Зимушка-Зима.<text:s text:c="105"/>Зима снежная была(2<text:s text:c="2"/>раза)<text:s text:c="60"/></text:span></text:p>
      <text:p text:style-name="P56"><text:span text:style-name="T367"/></text:p>
      <text:p text:style-name="P56"><text:span text:style-name="T368">Барыня:<text:s/></text:span><text:span text:style-name="T369">Эй, ребята- лошкари!</text:span></text:p>
      <text:p text:style-name="P56"><text:span text:style-name="T370"><text:s text:c="15"/></text:span><text:span text:style-name="T371">Поиграйте от души.</text:span></text:p>
      <text:p text:style-name="P56"><text:span text:style-name="T372"><text:s text:c="15"/></text:span><text:span text:style-name="T373">Спойте песню шуточную,</text:span></text:p>
      <text:p text:style-name="P56"><text:span text:style-name="T374"><text:s text:c="15"/></text:span><text:span text:style-name="T375">Песню шуточную, прибауточную!</text:span></text:p>
      <text:p text:style-name="P56"><text:span text:style-name="T376"/></text:p>
      <text:p text:style-name="P56"><text:span text:style-name="T376"/></text:p>
      <text:p text:style-name="P56"><text:span text:style-name="T376"/></text:p>
      <text:p text:style-name="P56"><text:span text:style-name="T377">Песня<text:s/></text:span><text:span text:style-name="T378">«</text:span><text:span text:style-name="T379">Ложки деревенские</text:span><text:span text:style-name="T380">»<text:s/></text:span><text:span text:style-name="T381">музыка<text:s text:c="2"/>и слова З. Я. Роот.</text:span></text:p>
      <text:p text:style-name="P56"><text:span text:style-name="T382"/></text:p>
      <text:p text:style-name="P57"><text:span text:style-name="T383"><text:s text:c="14"/>(<text:s/></text:span><text:span text:style-name="T384">играют на ложках и исполняют песню дети<text:s text:c="14"/></text:span></text:p>
      <text:p text:style-name="P58"><text:span text:style-name="T385"><text:s text:c="16"/></text:span><text:span text:style-name="T386">старшей группы)</text:span></text:p>
      <text:p text:style-name="P58"><text:span text:style-name="T387"><text:s text:c="3"/>1</text:span><text:span text:style-name="T388">.<text:s/></text:span><text:span text:style-name="T389">Наши ложки знает целый мир,</text:span></text:p>
      <text:p text:style-name="P58"><text:span text:style-name="T390"><text:s text:c="9"/></text:span><text:span text:style-name="T391">Наши ложки -русский сувенир.</text:span></text:p>
      <text:p text:style-name="P58"><text:span text:style-name="T392"><text:s text:c="11"/></text:span><text:span text:style-name="T393">Припев:</text:span><text:span text:style-name="T394"><text:s/>Хохломские, псковские, тульские, загорские,</text:span></text:p>
      <text:p text:style-name="P58"><text:span text:style-name="T395"><text:s text:c="27"/></text:span><text:span text:style-name="T396">Вятские, смоленские-ложки деревенские.</text:span></text:p>
      <text:list text:style-name="L59">
        <text:list-item>
          <text:p text:style-name="P59"><text:span text:style-name="T396">Мы на них сыграем, вас развеселим.</text:span></text:p>
        </text:list-item>
      </text:list>
      <text:p text:style-name="P60"><text:span text:style-name="T396">Всех гостей мы песней удивим.</text:span></text:p>
      <text:p text:style-name="P60"><text:span text:style-name="T396">Припев:<text:s text:c="3"/>Хохломские, псковские, тульские, загорские,</text:span></text:p>
      <text:p text:style-name="P60"><text:span text:style-name="T397"><text:s text:c="17"/></text:span><text:span text:style-name="T398">Вятские, смоленские-ложки деревенские.</text:span></text:p>
      <text:p text:style-name="P60"><text:span text:style-name="T399">Барыня:<text:s/></text:span><text:span text:style-name="T400">Ай, да ложкари!</text:span></text:p>
      <text:p text:style-name="P60"><text:span text:style-name="T401"><text:s text:c="15"/></text:span><text:span text:style-name="T402">Порадывали вы нас своей игрой, да весёлой песней.</text:span></text:p>
      <text:p text:style-name="P60"><text:span text:style-name="T403"/></text:p>
      <text:p text:style-name="P60"><text:span text:style-name="T404">Масленица:<text:s text:c="2"/></text:span><text:span text:style-name="T405"><text:s/>Мы и пели и плясали,</text:span></text:p>
      <text:p text:style-name="P61"><text:span text:style-name="T406"><text:s text:c="28"/></text:span><text:span text:style-name="T407">Но пока, что не играли.<text:s text:c="8"/></text:span></text:p>
      <text:p text:style-name="P62"><text:span text:style-name="T408"><text:s text:c="28"/></text:span><text:span text:style-name="T409">В круг вставайте, поскорей,</text:span></text:p>
      <text:p text:style-name="P62"><text:span text:style-name="T410"><text:s text:c="28"/></text:span><text:span text:style-name="T411">Да, сыграйте веселей!</text:span></text:p>
      <text:p text:style-name="P62"><text:span text:style-name="T412"/></text:p>
      <text:p text:style-name="P62"><text:span text:style-name="T413">Музыкально- подвижная игра:<text:s/></text:span><text:span text:style-name="T414">«</text:span><text:span text:style-name="T415">Повадился Журавель</text:span><text:span text:style-name="T416">»<text:s/></text:span><text:span text:style-name="T417">русская народная игра.</text:span></text:p>
      <text:p text:style-name="P63"><text:span text:style-name="T418"><text:s text:c="53"/></text:span></text:p>
      <text:p text:style-name="P64"><text:span text:style-name="T419">Повадился Журавель , журавель.</text:span></text:p>
      <text:p text:style-name="P64"><text:span text:style-name="T419">На новую канапель, канапель.</text:span></text:p>
      <text:p text:style-name="P64"><text:span text:style-name="T419">Вот такой, вот такой длинноносый.</text:span></text:p>
      <text:p text:style-name="P64"><text:span text:style-name="T419">Вот такой, вот такой длинноногий.</text:span></text:p>
      <text:p text:style-name="P64"><text:span text:style-name="T419">Канапельку поедает, всех ребяток догоняет</text:span></text:p>
      <text:p text:style-name="P64"><text:span text:style-name="T420"/></text:p>
      <text:p text:style-name="P64"><text:span text:style-name="T421">(</text:span><text:span text:style-name="T422">Журавель догоняет детей и превращает их маленьких журавликов)</text:span></text:p>
      <text:p text:style-name="P64"><text:span text:style-name="T423"/></text:p>
      <text:p text:style-name="P64"><text:span text:style-name="T424">Масленица:</text:span><text:span text:style-name="T425"><text:s/>За ваши<text:s text:c="2"/>игры,да веселье.</text:span></text:p>
      <text:p text:style-name="P64"><text:span text:style-name="T426"><text:s text:c="26"/></text:span><text:span text:style-name="T427">Я вам приготовила угощенье!</text:span></text:p>
      <text:p text:style-name="P64"><text:span text:style-name="T428"><text:s text:c="26"/></text:span><text:span text:style-name="T429">Явилась на праздник с блинами вкусными,</text:span></text:p>
      <text:p text:style-name="P64"><text:span text:style-name="T430"><text:s text:c="26"/></text:span><text:span text:style-name="T431">С масленицей поздравляю, здоровья всем вам желаю!</text:span></text:p>
      <text:p text:style-name="P64"><text:span text:style-name="T432"/></text:p>
      <text:p text:style-name="P64"><text:span text:style-name="T433"><text:s text:c="19"/></text:span><text:span text:style-name="T434">Дети вместе с Масленицей поют песню о блинах</text:span></text:p>
      <text:p text:style-name="P64"><text:span text:style-name="T435"/></text:p>
      <text:p text:style-name="P64"><text:span text:style-name="T436"><text:s text:c="14"/></text:span><text:span text:style-name="T437"><text:s text:c="7"/></text:span><text:span text:style-name="T438">ПЕСНЯ<text:s/></text:span><text:span text:style-name="T439">«</text:span><text:span text:style-name="T440">БЛИНЫ</text:span><text:span text:style-name="T441">»<text:s/></text:span><text:span text:style-name="T442">русская народная песня</text:span></text:p>
      <text:p text:style-name="P64"><text:span text:style-name="T443"/></text:p>
      <text:p text:style-name="P64"><text:span text:style-name="T443"/></text:p>
      <text:list text:style-name="L65">
        <text:list-item>
          <text:p text:style-name="P65"><text:span text:style-name="T444">Мы давно блинов не ели,</text:span></text:p>
        </text:list-item>
      </text:list>
      <text:p text:style-name="P66"><text:span text:style-name="T444">Мы блиночков захотели.</text:span></text:p>
      <text:p text:style-name="P66"><text:span text:style-name="T445"/></text:p>
      <text:p text:style-name="P66"><text:span text:style-name="T446">Припев:</text:span><text:span text:style-name="T447"><text:s/>Ой, блины, блины, блины.</text:span></text:p>
      <text:p text:style-name="P66"><text:span text:style-name="T448"><text:s text:c="17"/></text:span><text:span text:style-name="T449">Вы, блиночки мои.</text:span></text:p>
      <text:p text:style-name="P67"><text:span text:style-name="T450"/></text:p>
      <text:p text:style-name="P67"><text:span text:style-name="T451"><text:s text:c="62"/></text:span></text:p>
      <text:list text:style-name="L68">
        <text:list-item>
          <text:p text:style-name="P68"><text:span text:style-name="T452">В квашне новой растворили,</text:span></text:p>
        </text:list-item>
      </text:list>
      <text:p text:style-name="P69"><text:span text:style-name="T452">Два часа блины ходили.</text:span></text:p>
      <text:p text:style-name="P69"><text:span text:style-name="T453"/></text:p>
      <text:p text:style-name="P69"><text:span text:style-name="T454">Припев:</text:span><text:span text:style-name="T455"><text:s/>Ой, блины, блины, блины,</text:span></text:p>
      <text:p text:style-name="P69"><text:span text:style-name="T456"><text:s text:c="16"/></text:span><text:span text:style-name="T457">Вы блиночки мои.</text:span></text:p>
      <text:p text:style-name="P69"><text:span text:style-name="T458"/></text:p>
      <text:list text:style-name="L70">
        <text:list-item>
          <text:p text:style-name="P70"><text:span text:style-name="T459">Гости, будьте все здоровы, </text:span></text:p>
        </text:list-item>
      </text:list>
      <text:p text:style-name="P71"><text:span text:style-name="T459">Вот блины мои готовы.</text:span></text:p>
      <text:p text:style-name="P71"><text:span text:style-name="T460"/></text:p>
      <text:p text:style-name="P71"><text:span text:style-name="T461">Припев :</text:span><text:span text:style-name="T462">Вы блины, блины, блины.</text:span></text:p>
      <text:p text:style-name="P71"><text:span text:style-name="T463"><text:s text:c="16"/></text:span><text:span text:style-name="T464">Вы блиночки мои.</text:span></text:p>
      <text:p text:style-name="P71"><text:span text:style-name="T465"/></text:p>
      <text:p text:style-name="P71"><text:span text:style-name="T466">Первый Скоморох:<text:s/></text:span><text:span text:style-name="T467">Масленица- блиноедка,</text:span></text:p>
      <text:p text:style-name="P71"><text:span text:style-name="T468"><text:s text:c="36"/></text:span><text:span text:style-name="T469">Накормила всех людей!</text:span></text:p>
      <text:p text:style-name="P71"><text:span text:style-name="T470"/></text:p>
      <text:p text:style-name="P71"><text:span text:style-name="T471">Второй Скоморох:<text:s text:c="2"/></text:span><text:span text:style-name="T472"><text:s/>Наплясались, наигрались,</text:span></text:p>
      <text:p text:style-name="P71"><text:span text:style-name="T473"><text:s text:c="36"/></text:span><text:span text:style-name="T474">Сразу стало веселей.</text:span></text:p>
      <text:p text:style-name="P72"><text:span text:style-name="T475"><text:s text:c="51"/></text:span><text:span text:style-name="T476"><text:s text:c="13"/></text:span></text:p>
      <text:p text:style-name="P72"><text:span text:style-name="T477"><text:s text:c="63"/></text:span></text:p>
      <text:p text:style-name="P73"><text:span text:style-name="T478"/></text:p>
      <text:p text:style-name="P73"><text:span text:style-name="T479">ВТОРАЯ ЧАСТЬ ФОЛЬКЛОРНОГО ПРАЗДНИКА ПРОХОДИТ НА УЛИЦЕ:</text:span></text:p>
      <text:p text:style-name="P73"><text:span text:style-name="T480"/></text:p>
      <text:p text:style-name="P73"><text:span text:style-name="T480"/></text:p>
      <text:list text:style-name="L74">
        <text:list-item>
          <text:p text:style-name="P74"><text:span text:style-name="T481">ИГРЫ С МЕДВЕДЕМ И БАБОЙ-ЯГОЙ</text:span></text:p>
        </text:list-item>
        <text:list-item>
          <text:p text:style-name="P74"><text:span text:style-name="T481">ЭСТАФЕТЫ С САНКАМИ, ЛЫЖАМИ,ЛЕДЯНКАМИ.</text:span></text:p>
        </text:list-item>
      </text:list>
      <text:p text:style-name="P75"><text:span text:style-name="T482"/></text:p>
      <text:p text:style-name="P76"><text:span text:style-name="T482"/></text:p>
      <text:p text:style-name="P76"><text:span text:style-name="T482"/></text:p>
      <text:p text:style-name="P76"><text:span text:style-name="T482"/></text:p>
      <text:p text:style-name="P76"><text:span text:style-name="T482"/></text:p>
      <text:p text:style-name="P76"><text:span text:style-name="T482"/></text:p>
      <text:p text:style-name="P76"><text:span text:style-name="T482"/></text:p>
      <text:p text:style-name="P77"><text:span text:style-name="T483"><text:s text:c="53"/></text:span></text:p>
      <text:p text:style-name="P78"><text:span text:style-name="T484"><text:s text:c="19"/></text:span></text:p>
      <text:p text:style-name="P79"><text:span text:style-name="T485"/></text:p>
      <text:p text:style-name="P80"><text:span text:style-name="T485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